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150%"/>
      <style:text-properties fo:color="#000000" style:font-size-complex="12pt" style:language-asian="lt" style:country-asian="LT"/>
    </style:style>
    <style:style style:name="P9" style:parent-style-name="Normal" style:family="paragraph">
      <style:paragraph-properties fo:widows="0" fo:orphans="0" fo:text-align="center" fo:line-height="150%"/>
      <style:text-properties fo:color="#000000" style:font-size-complex="12pt" style:language-asian="lt" style:country-asian="LT"/>
    </style:style>
    <style:style style:name="P10" style:parent-style-name="Normal" style:family="paragraph">
      <style:paragraph-properties fo:widows="0" fo:orphans="0" fo:text-align="center" fo:line-height="150%"/>
      <style:text-properties fo:color="#000000" style:font-size-complex="12pt" style:language-asian="lt" style:country-asian="LT"/>
    </style:style>
    <style:style style:name="P11" style:parent-style-name="Normal" style:family="paragraph">
      <style:paragraph-properties fo:widows="0" fo:orphans="0" fo:text-align="center" fo:line-height="150%"/>
      <style:text-properties fo:color="#000000" style:font-size-complex="12pt" style:language-asian="lt" style:country-asian="LT"/>
    </style:style>
    <style:style style:name="P12" style:parent-style-name="Normal" style:family="paragraph">
      <style:paragraph-properties fo:widows="0" fo:orphans="0" fo:text-align="center" fo:line-height="150%"/>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style>
    <style:style style:name="P33" style:parent-style-name="Normal" style:family="paragraph">
      <style:paragraph-properties fo:widows="0" fo:orphans="0" fo:text-align="justify" fo:line-height="150%"/>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style:font-name-asian="Courier New"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P4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text-align="justify" fo:line-height="150%" fo:text-indent="4.5284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4.5284in"/>
      <style:text-properties fo:color="#000000" style:font-size-complex="12pt" style:language-asian="lt" style:country-asian="LT"/>
    </style:style>
    <style:style style:name="P46" style:parent-style-name="Normal" style:family="paragraph">
      <style:paragraph-properties fo:widows="0" fo:orphans="0" fo:text-align="justify" fo:line-height="150%" fo:text-indent="4.5284in"/>
      <style:text-properties fo:color="#000000" style:font-size-complex="12pt" style:language-asian="lt" style:country-asian="LT"/>
    </style:style>
    <style:style style:name="P47" style:parent-style-name="Normal" style:family="paragraph">
      <style:paragraph-properties fo:widows="0" fo:orphans="0" fo:text-align="justify" fo:line-height="150%" fo:text-indent="4.5284in"/>
      <style:text-properties fo:color="#000000" style:font-size-complex="12pt" style:language-asian="lt" style:country-asian="LT"/>
    </style:style>
    <style:style style:name="P48" style:parent-style-name="Normal" style:family="paragraph">
      <style:paragraph-properties fo:widows="0" fo:orphans="0" fo:text-align="center" fo:line-height="150%"/>
      <style:text-properties fo:color="#000000" style:font-size-complex="12pt" style:language-asian="lt" style:country-asian="L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center" fo:line-height="150%"/>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fo:line-height="150%"/>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with-next="always" fo:keep-together="always" fo:widows="0" fo:orphans="0" fo:text-align="center" fo:line-height="150%"/>
    </style:style>
    <style:style style:name="P351" style:parent-style-name="Normal" style:family="paragraph">
      <style:paragraph-properties fo:keep-with-next="always" fo:keep-together="always" fo:widows="0" fo:orphans="0" fo:text-align="center" fo:line-height="150%"/>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fo:line-height="150%"/>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center" fo:line-height="150%"/>
    </style:style>
    <style:style style:name="P454" style:parent-style-name="Normal" style:family="paragraph">
      <style:paragraph-properties fo:keep-with-next="always" fo:keep-together="always" fo:widows="0" fo:orphans="0" fo:text-align="center" fo:line-height="150%"/>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center" fo:line-height="150%"/>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fo:line-height="150%"/>
    </style:style>
    <style:style style:name="P580" style:parent-style-name="Normal" style:family="paragraph">
      <style:paragraph-properties fo:keep-with-next="always" fo:keep-together="always" fo:widows="0" fo:orphans="0" fo:text-align="center" fo:line-height="150%"/>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center" fo:line-height="150%"/>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center" fo:line-height="150%"/>
    </style:style>
    <style:style style:name="P622" style:parent-style-name="Normal" style:family="paragraph">
      <style:paragraph-properties fo:keep-with-next="always" fo:keep-together="always" fo:widows="0" fo:orphans="0" fo:text-align="center" fo:line-height="150%"/>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center" fo:line-height="150%"/>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center" fo:line-height="150%"/>
    </style:style>
    <style:style style:name="P674" style:parent-style-name="Normal" style:family="paragraph">
      <style:paragraph-properties fo:keep-with-next="always" fo:keep-together="always" fo:widows="0" fo:orphans="0" fo:text-align="center" fo:line-height="150%"/>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center" fo:line-height="150%"/>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fo:line-height="150%"/>
    </style:style>
    <style:style style:name="P703" style:parent-style-name="Normal" style:family="paragraph">
      <style:paragraph-properties fo:keep-with-next="always" fo:keep-together="always" fo:widows="0" fo:orphans="0" fo:text-align="center" fo:line-height="150%"/>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widows="0" fo:orphans="0" fo:text-align="center" fo:line-height="150%"/>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center" fo:line-height="150%"/>
    </style:style>
    <style:style style:name="P807" style:parent-style-name="Normal" style:family="paragraph">
      <style:paragraph-properties fo:keep-with-next="always" fo:keep-together="always" fo:widows="0" fo:orphans="0" fo:text-align="center" fo:line-height="150%"/>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center" fo:line-height="150%"/>
      <style:text-properties fo:color="#000000"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center" fo:line-height="150%"/>
    </style:style>
    <style:style style:name="P826" style:parent-style-name="Normal" style:family="paragraph">
      <style:paragraph-properties fo:widows="0" fo:orphans="0" fo:text-align="center" fo:line-height="150%"/>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center" fo:line-height="150%"/>
      <style:text-properties fo:color="#000000"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center" fo:line-height="150%"/>
      <style:text-properties fo:color="#000000" style:font-size-complex="12pt" style:language-asian="lt" style:country-asian="LT"/>
    </style:style>
    <style:style style:name="P839" style:parent-style-name="Normal" style:family="paragraph">
      <style:paragraph-properties fo:widows="0" fo:orphans="0" fo:text-align="center" fo:line-height="150%"/>
      <style:text-properties fo:color="#000000" style:font-size-complex="12pt" style:language-asian="lt" style:country-asian="LT"/>
    </style:style>
    <style:style style:name="P840" style:parent-style-name="Normal" style:family="paragraph">
      <style:paragraph-properties fo:widows="0" fo:orphans="0" fo:text-align="center" fo:line-height="150%"/>
      <style:text-properties fo:color="#000000" style:font-size-complex="12pt" style:language-asian="lt" style:country-asian="LT"/>
    </style:style>
    <style:style style:name="P841" style:parent-style-name="Normal" style:family="paragraph">
      <style:paragraph-properties fo:widows="0" fo:orphans="0" fo:break-before="page"/>
    </style:style>
    <style:style style:name="P842" style:parent-style-name="Normal" style:family="paragraph">
      <style:paragraph-properties fo:widows="0" fo:orphans="0" fo:text-indent="3.3472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indent="3.3472in"/>
      <style:text-properties fo:color="#000000" style:font-size-complex="12pt" style:language-asian="lt" style:country-asian="LT"/>
    </style:style>
    <style:style style:name="P845" style:parent-style-name="Normal" style:family="paragraph">
      <style:paragraph-properties fo:widows="0" fo:orphans="0" fo:text-indent="3.3472in"/>
      <style:text-properties fo:color="#000000" style:font-size-complex="12pt" style:language-asian="lt" style:country-asian="LT"/>
    </style:style>
    <style:style style:name="P846" style:parent-style-name="Normal" style:family="paragraph">
      <style:paragraph-properties fo:widows="0" fo:orphans="0" fo:text-indent="3.3472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line-height="150%" fo:text-indent="1.7722in"/>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line-height="150%" fo:text-indent="1.0833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line-height="150%" fo:text-indent="1.3784in"/>
      <style:text-properties fo:color="#000000" style:font-size-complex="12pt" style:language-asian="lt" style:country-asian="LT"/>
    </style:style>
    <style:style style:name="P856" style:parent-style-name="Normal" style:family="paragraph">
      <style:paragraph-properties fo:widows="0" fo:orphans="0" fo:line-height="150%"/>
      <style:text-properties fo:color="#000000" style:font-size-complex="12pt" style:language-asian="lt" style:country-asian="LT"/>
    </style:style>
    <style:style style:name="P857" style:parent-style-name="Normal" style:family="paragraph">
      <style:paragraph-properties fo:widows="0" fo:orphans="0" fo:line-height="150%"/>
      <style:text-properties fo:color="#000000" style:font-size-complex="12pt" style:language-asian="lt" style:country-asian="LT"/>
    </style:style>
    <style:style style:name="P858" style:parent-style-name="Normal" style:family="paragraph">
      <style:paragraph-properties fo:widows="0" fo:orphans="0" fo:line-height="150%"/>
      <style:text-properties fo:color="#000000" style:font-size-complex="12pt" style:language-asian="lt" style:country-asian="LT"/>
    </style:style>
    <style:style style:name="P859" style:parent-style-name="Normal" style:family="paragraph">
      <style:paragraph-properties fo:widows="0" fo:orphans="0" fo:line-height="150%" fo:text-indent="1.9687in"/>
      <style:text-properties fo:color="#000000" style:text-position="super 62.5%" style:font-size-complex="12pt" style:language-asian="lt" style:country-asian="LT"/>
    </style:style>
    <style:style style:name="P860" style:parent-style-name="Normal" style:family="paragraph">
      <style:paragraph-properties fo:widows="0" fo:orphans="0" fo:line-height="15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line-height="15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P867" style:parent-style-name="Normal" style:family="paragraph">
      <style:paragraph-properties fo:widows="0" fo:orphans="0" fo:line-height="150%"/>
      <style:text-properties fo:color="#000000" style:font-size-complex="12pt" style:language-asian="lt" style:country-asian="LT"/>
    </style:style>
    <style:style style:name="P868" style:parent-style-name="Normal" style:family="paragraph">
      <style:paragraph-properties fo:widows="0" fo:orphans="0" fo:line-height="150%"/>
      <style:text-properties fo:color="#000000" style:font-size-complex="12pt" style:language-asian="lt" style:country-asian="LT"/>
    </style:style>
    <style:style style:name="P869" style:parent-style-name="Normal" style:family="paragraph">
      <style:paragraph-properties fo:widows="0" fo:orphans="0" fo:line-height="150%"/>
      <style:text-properties fo:color="#000000" style:font-size-complex="12pt" style:language-asian="lt" style:country-asian="LT"/>
    </style:style>
    <style:style style:name="P870" style:parent-style-name="Normal" style:family="paragraph">
      <style:paragraph-properties fo:widows="0" fo:orphans="0" fo:line-height="150%" fo:text-indent="2.0673in"/>
      <style:text-properties fo:color="#000000" style:text-position="super 62.5%" style:font-size-complex="12pt" style:language-asian="lt" style:country-asian="LT"/>
    </style:style>
    <style:style style:name="P871" style:parent-style-name="Normal" style:family="paragraph">
      <style:paragraph-properties fo:widows="0" fo:orphans="0" fo:line-height="15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2.5%" style:font-size-complex="12pt" style:language-asian="lt" style:country-asian="LT"/>
    </style:style>
    <style:style style:name="P874" style:parent-style-name="Normal" style:family="paragraph">
      <style:paragraph-properties fo:widows="0" fo:orphans="0" fo:line-height="150%"/>
      <style:text-properties fo:color="#000000" style:font-size-complex="12pt" style:language-asian="lt" style:country-asian="LT"/>
    </style:style>
    <style:style style:name="P875" style:parent-style-name="Normal" style:family="paragraph">
      <style:paragraph-properties fo:widows="0" fo:orphans="0" fo:line-height="150%"/>
      <style:text-properties fo:color="#000000" style:font-size-complex="12pt" style:language-asian="lt" style:country-asian="LT"/>
    </style:style>
    <style:style style:name="P876" style:parent-style-name="Normal" style:family="paragraph">
      <style:paragraph-properties fo:widows="0" fo:orphans="0" fo:line-height="150%" fo:text-indent="1.8708in"/>
      <style:text-properties fo:color="#000000" style:text-position="super 62.5%" style:font-size-complex="12pt" style:language-asian="lt" style:country-asian="LT"/>
    </style:style>
    <style:style style:name="P877" style:parent-style-name="Normal" style:family="paragraph">
      <style:paragraph-properties fo:widows="0" fo:orphans="0" fo:line-height="150%"/>
      <style:text-properties fo:color="#000000" style:font-size-complex="12pt" style:language-asian="lt" style:country-asian="LT"/>
    </style:style>
    <style:style style:name="P878" style:parent-style-name="Normal" style:family="paragraph">
      <style:paragraph-properties fo:widows="0" fo:orphans="0" fo:line-height="150%" fo:text-indent="1.8708in"/>
      <style:text-properties fo:color="#000000" style:text-position="super 62.5%" style:font-size-complex="12pt" style:language-asian="lt" style:country-asian="LT"/>
    </style:style>
    <style:style style:name="P879" style:parent-style-name="Normal" style:family="paragraph">
      <style:paragraph-properties fo:widows="0" fo:orphans="0" fo:line-height="150%"/>
      <style:text-properties fo:color="#000000" style:font-size-complex="12pt" style:language-asian="lt" style:country-asian="LT"/>
    </style:style>
    <style:style style:name="P880" style:parent-style-name="Normal" style:family="paragraph">
      <style:paragraph-properties fo:widows="0" fo:orphans="0" fo:line-height="150%" fo:text-indent="1.8708in"/>
      <style:text-properties fo:color="#000000" style:text-position="super 62.5%" style:font-size-complex="12pt" style:language-asian="lt" style:country-asian="LT"/>
    </style:style>
    <style:style style:name="P881" style:parent-style-name="Normal" style:family="paragraph">
      <style:paragraph-properties fo:widows="0" fo:orphans="0" fo:line-height="150%"/>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line-height="150%"/>
      <style:text-properties fo:color="#000000" style:font-size-complex="12pt" style:language-asian="lt" style:country-asian="LT"/>
    </style:style>
    <style:style style:name="P885" style:parent-style-name="Normal" style:master-page-name="MP1" style:family="paragraph">
      <style:paragraph-properties fo:widows="0" fo:orphans="0" fo:break-before="page" fo:text-align="justify" fo:text-indent="3.54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3.5437in"/>
      <style:text-properties fo:color="#000000" style:font-size-complex="12pt" style:language-asian="lt" style:country-asian="LT"/>
    </style:style>
    <style:style style:name="P889" style:parent-style-name="Normal" style:family="paragraph">
      <style:paragraph-properties fo:widows="0" fo:orphans="0" fo:text-align="justify" fo:text-indent="3.5437in"/>
      <style:text-properties fo:color="#000000" style:font-size-complex="12pt" style:language-asian="lt" style:country-asian="LT"/>
    </style:style>
    <style:style style:name="P890" style:parent-style-name="Normal" style:family="paragraph">
      <style:paragraph-properties fo:widows="0" fo:orphans="0" fo:text-align="justify" fo:text-indent="3.54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style:text-properties fo:color="#000000" style:font-size-complex="12pt" style:language-asian="lt" style:country-asian="LT"/>
    </style:style>
    <style:style style:name="P894" style:parent-style-name="Normal" style:family="paragraph">
      <style:paragraph-properties fo:widows="0" fo:orphans="0" fo:text-indent="1.8708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indent="1.7722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indent="1.9687in"/>
      <style:text-properties style:font-weight-complex="bold" fo:color="#000000" style:font-size-complex="12pt" style:language-asian="lt" style:country-asian="LT"/>
    </style:style>
    <style:style style:name="P900" style:parent-style-name="Normal" style:family="paragraph">
      <style:paragraph-properties fo:widows="0" fo:orphans="0" fo:text-indent="1.9687in"/>
      <style:text-properties style:font-weight-complex="bold" fo:color="#000000" style:font-size-complex="12pt" style:language-asian="lt" style:country-asian="LT"/>
    </style:style>
    <style:style style:name="P901" style:parent-style-name="Normal" style:family="paragraph">
      <style:paragraph-properties fo:widows="0" fo:orphans="0"/>
      <style:text-properties style:font-weight-complex="bold" fo:color="#000000" style:font-size-complex="12pt" style:language-asian="lt" style:country-asian="LT"/>
    </style:style>
    <style:style style:name="P902" style:parent-style-name="Normal" style:family="paragraph">
      <style:paragraph-properties fo:widows="0" fo:orphans="0"/>
      <style:text-properties style:font-weight-complex="bold" fo:color="#000000" style:font-size-complex="12pt" style:language-asian="lt" style:country-asian="LT"/>
    </style:style>
    <style:style style:name="P903" style:parent-style-name="Normal" style:family="paragraph">
      <style:paragraph-properties fo:widows="0" fo:orphans="0"/>
      <style:text-properties style:font-weight-complex="bold" fo:color="#000000" style:font-size-complex="12pt" style:language-asian="lt" style:country-asian="LT"/>
    </style:style>
    <style:style style:name="P904" style:parent-style-name="Normal" style:family="paragraph">
      <style:paragraph-properties fo:widows="0" fo:orphans="0"/>
      <style:text-properties style:font-weight-complex="bold" fo:color="#000000" style:font-size-complex="12pt" style:language-asian="lt" style:country-asian="LT"/>
    </style:style>
    <style:style style:name="P905" style:parent-style-name="Normal" style:family="paragraph">
      <style:paragraph-properties fo:widows="0" fo:orphans="0" fo:text-indent="2.7562in"/>
      <style:text-properties fo:color="#000000" style:text-position="super 62.5%" style:font-size-complex="12pt" style:language-asian="lt" style:country-asian="LT"/>
    </style:style>
    <style:style style:name="P906" style:parent-style-name="Normal" style:family="paragraph">
      <style:paragraph-properties fo:widows="0" fo:orphans="0"/>
      <style:text-properties style:font-weight-complex="bold" fo:color="#000000" style:font-size-complex="12pt" style:language-asian="lt" style:country-asian="LT"/>
    </style:style>
    <style:style style:name="P907" style:parent-style-name="Normal" style:family="paragraph">
      <style:paragraph-properties fo:widows="0" fo:orphans="0"/>
      <style:text-properties style:font-weight-complex="bold" fo:color="#000000" style:font-size-complex="12pt" style:language-asian="lt" style:country-asian="LT"/>
    </style:style>
    <style:style style:name="P908" style:parent-style-name="Normal" style:family="paragraph">
      <style:paragraph-properties fo:widows="0" fo:orphans="0"/>
      <style:text-properties style:font-weight-complex="bold" fo:color="#000000" style:font-size-complex="12pt" style:language-asian="lt" style:country-asian="LT"/>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style:text-properties fo:color="#000000" style:font-size-complex="12pt" style:language-asian="lt" style:country-asian="LT"/>
    </style:style>
    <style:style style:name="TableColumn916" style:family="table-column">
      <style:table-column-properties style:column-width="1.1597in" style:use-optimal-column-width="false"/>
    </style:style>
    <style:style style:name="TableColumn917" style:family="table-column">
      <style:table-column-properties style:column-width="0.6201in" style:use-optimal-column-width="false"/>
    </style:style>
    <style:style style:name="TableColumn918" style:family="table-column">
      <style:table-column-properties style:column-width="0.9236in" style:use-optimal-column-width="false"/>
    </style:style>
    <style:style style:name="TableColumn919" style:family="table-column">
      <style:table-column-properties style:column-width="0.6131in" style:use-optimal-column-width="false"/>
    </style:style>
    <style:style style:name="TableColumn920" style:family="table-column">
      <style:table-column-properties style:column-width="1.1569in" style:use-optimal-column-width="false"/>
    </style:style>
    <style:style style:name="TableColumn921" style:family="table-column">
      <style:table-column-properties style:column-width="1.2069in" style:use-optimal-column-width="false"/>
    </style:style>
    <style:style style:name="TableColumn922" style:family="table-column">
      <style:table-column-properties style:column-width="0.9569in" style:use-optimal-column-width="false"/>
    </style:style>
    <style:style style:name="Table915" style:family="table">
      <style:table-properties style:width="6.6375in" fo:margin-left="0in" table:align="left"/>
    </style:style>
    <style:style style:name="TableRow923" style:family="table-row">
      <style:table-row-properties style:row-height="0.1736in" style:use-optimal-row-height="false"/>
    </style:style>
    <style:style style:name="TableCell9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5"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7"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9"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P930"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fo:color="#000000" fo:font-size="9pt" style:font-size-asian="9pt" style:language-asian="lt" style:country-asian="LT"/>
    </style:style>
    <style:style style:name="T934" style:parent-style-name="DefaultParagraphFont" style:family="text">
      <style:text-properties fo:font-weight="bold" style:font-weight-asian="bold" fo:color="#000000" style:text-position="super 66.6%" fo:font-size="9pt" style:font-size-asian="9pt" style:language-asian="lt" style:country-asian="LT"/>
    </style:style>
    <style:style style:name="T935" style:parent-style-name="DefaultParagraphFont" style:family="text">
      <style:text-properties fo:font-weight="bold" style:font-weight-asian="bold" fo:color="#000000" fo:font-size="9pt" style:font-size-asian="9pt" style:language-asian="lt" style:country-asian="LT"/>
    </style:style>
    <style:style style:name="TableCell9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37"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Row938" style:family="table-row">
      <style:table-row-properties style:row-height="0.4631in" style:use-optimal-row-height="false"/>
    </style:style>
    <style:style style:name="TableCell9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0"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2"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P943"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P944" style:parent-style-name="Normal" style:family="paragraph">
      <style:paragraph-properties fo:widows="0" fo:orphans="0" fo:text-align="center"/>
      <style:text-properties style:font-name-asian="Courier New" fo:font-weight="bold" style:font-weight-asian="bold" fo:color="#000000" fo:font-size="9pt" style:font-size-asian="9pt" style:language-asian="lt" style:country-asian="LT"/>
    </style:style>
    <style:style style:name="P945" style:parent-style-name="Normal" style:family="paragraph">
      <style:paragraph-properties fo:widows="0" fo:orphans="0" fo:text-align="center"/>
      <style:text-properties style:font-name-asian="Courier New" fo:font-weight="bold" style:font-weight-asian="bold" fo:color="#000000" fo:font-size="9pt" style:font-size-asian="9pt" style:language-asian="lt" style:country-asian="LT"/>
    </style:style>
    <style:style style:name="TableCell9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7"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P948"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TableCell9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0" style:parent-style-name="Normal" style:family="paragraph">
      <style:paragraph-properties fo:widows="0" fo:orphans="0" fo:text-align="center"/>
      <style:text-properties fo:font-weight="bold" style:font-weight-asian="bold" fo:color="#000000" fo:font-size="9pt" style:font-size-asian="9pt" style:language-asian="lt" style:country-asian="LT"/>
    </style:style>
    <style:style style:name="P951" style:parent-style-name="Normal" style:family="paragraph">
      <style:paragraph-properties fo:widows="0" fo:orphans="0" fo:text-align="center"/>
      <style:text-properties style:font-name-asian="Courier New" fo:font-weight="bold" style:font-weight-asian="bold" fo:color="#000000" fo:font-size="9pt" style:font-size-asian="9pt" style:language-asian="lt" style:country-asian="LT"/>
    </style:style>
    <style:style style:name="TableRow952" style:family="table-row">
      <style:table-row-properties style:row-height="0.1666in" style:use-optimal-row-height="false"/>
    </style:style>
    <style:style style:name="TableCell9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4" style:parent-style-name="Normal" style:family="paragraph">
      <style:paragraph-properties fo:widows="0" fo:orphans="0"/>
      <style:text-properties style:font-name-asian="Courier New" fo:color="#000000" style:font-size-complex="12pt"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style:text-properties style:font-name-asian="Courier New" fo:color="#000000" style:font-size-complex="12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style:text-properties style:font-name-asian="Courier New" fo:color="#000000" style:font-size-complex="12pt" style:language-asian="lt" style:country-asian="LT"/>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style:text-properties style:font-name-asian="Courier New" fo:color="#000000" style:font-size-complex="12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style:text-properties style:font-name-asian="Courier New" fo:color="#000000" style:font-size-complex="12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6" style:parent-style-name="Normal" style:family="paragraph">
      <style:paragraph-properties fo:widows="0" fo:orphans="0"/>
      <style:text-properties style:font-name-asian="Courier New" fo:color="#000000" style:font-size-complex="12pt" style:language-asian="lt" style:country-asian="LT"/>
    </style:style>
    <style:style style:name="TableRow967" style:family="table-row">
      <style:table-row-properties style:row-height="0.1701in" style:use-optimal-row-height="false"/>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style:text-properties style:font-name-asian="Courier New" fo:color="#000000" style:font-size-complex="12pt" style:language-asian="lt" style:country-asian="LT"/>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style:text-properties style:font-name-asian="Courier New" fo:color="#000000" style:font-size-complex="12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style:text-properties style:font-name-asian="Courier New" fo:color="#000000" style:font-size-complex="12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style:text-properties style:font-name-asian="Courier New" fo:color="#000000" style:font-size-complex="12pt" style:language-asian="lt" style:country-asian="LT"/>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style:text-properties style:font-name-asian="Courier New" fo:color="#000000" style:font-size-complex="12pt" style:language-asian="lt" style:country-asian="LT"/>
    </style:style>
    <style:style style:name="TableCell9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9" style:parent-style-name="Normal" style:family="paragraph">
      <style:paragraph-properties fo:widows="0" fo:orphans="0"/>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1" style:parent-style-name="Normal" style:family="paragraph">
      <style:paragraph-properties fo:widows="0" fo:orphans="0"/>
      <style:text-properties style:font-name-asian="Courier New" fo:color="#000000" style:font-size-complex="12pt" style:language-asian="lt" style:country-asian="LT"/>
    </style:style>
    <style:style style:name="TableRow982" style:family="table-row">
      <style:table-row-properties style:row-height="0.1666in" style:use-optimal-row-height="false"/>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style:text-properties style:font-name-asian="Courier New" fo:color="#000000" style:font-size-complex="12pt" style:language-asian="lt" style:country-asian="LT"/>
    </style:style>
    <style:style style:name="TableCell9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6" style:parent-style-name="Normal" style:family="paragraph">
      <style:paragraph-properties fo:widows="0" fo:orphans="0"/>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style:text-properties style:font-name-asian="Courier New" fo:color="#000000" style:font-size-complex="12pt" style:language-asian="lt" style:country-asian="LT"/>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style:text-properties style:font-name-asian="Courier New" fo:color="#000000" style:font-size-complex="12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style:text-properties style:font-name-asian="Courier New" fo:color="#000000" style:font-size-complex="12pt" style:language-asian="lt" style:country-asian="LT"/>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style:text-properties style:font-name-asian="Courier New" fo:color="#000000" style:font-size-complex="12pt" style:language-asian="lt" style:country-asian="LT"/>
    </style:style>
    <style:style style:name="TableCell9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6" style:parent-style-name="Normal" style:family="paragraph">
      <style:paragraph-properties fo:widows="0" fo:orphans="0"/>
      <style:text-properties style:font-name-asian="Courier New" fo:color="#000000" style:font-size-complex="12pt" style:language-asian="lt" style:country-asian="LT"/>
    </style:style>
    <style:style style:name="TableRow997" style:family="table-row">
      <style:table-row-properties style:row-height="0.1666in" style:use-optimal-row-height="false"/>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paragraph-properties fo:widows="0" fo:orphans="0"/>
      <style:text-properties style:font-name-asian="Courier New" fo:color="#000000" style:font-size-complex="12pt" style:language-asian="lt" style:country-asian="LT"/>
    </style:style>
    <style:style style:name="TableCell10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1" style:parent-style-name="Normal" style:family="paragraph">
      <style:paragraph-properties fo:widows="0" fo:orphans="0"/>
      <style:text-properties style:font-name-asian="Courier New" fo:color="#000000" style:font-size-complex="12pt" style:language-asian="lt" style:country-asian="LT"/>
    </style:style>
    <style:style style:name="TableCell1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3" style:parent-style-name="Normal" style:family="paragraph">
      <style:paragraph-properties fo:widows="0" fo:orphans="0"/>
      <style:text-properties style:font-name-asian="Courier New" fo:color="#000000" style:font-size-complex="12pt"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style:text-properties style:font-name-asian="Courier New" fo:color="#000000" style:font-size-complex="12pt" style:language-asian="lt" style:country-asian="LT"/>
    </style:style>
    <style:style style:name="TableCell10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7" style:parent-style-name="Normal" style:family="paragraph">
      <style:paragraph-properties fo:widows="0" fo:orphans="0"/>
      <style:text-properties style:font-name-asian="Courier New" fo:color="#000000" style:font-size-complex="12pt" style:language-asian="lt" style:country-asian="LT"/>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style:text-properties style:font-name-asian="Courier New" fo:color="#000000" style:font-size-complex="12pt" style:language-asian="lt" style:country-asian="LT"/>
    </style:style>
    <style:style style:name="TableCell10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1" style:parent-style-name="Normal" style:family="paragraph">
      <style:paragraph-properties fo:widows="0" fo:orphans="0"/>
      <style:text-properties style:font-name-asian="Courier New" fo:color="#000000" style:font-size-complex="12pt" style:language-asian="lt" style:country-asian="LT"/>
    </style:style>
    <style:style style:name="TableRow1012" style:family="table-row">
      <style:table-row-properties style:row-height="0.1701in" style:use-optimal-row-height="false"/>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style:text-properties style:font-name-asian="Courier New" fo:color="#000000" style:font-size-complex="12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style:text-properties style:font-name-asian="Courier New" fo:color="#000000" style:font-size-complex="12pt"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style:text-properties style:font-name-asian="Courier New" fo:color="#00000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style:text-properties style:font-name-asian="Courier New" fo:color="#000000" style:font-size-complex="12pt" style:language-asian="lt" style:country-asian="LT"/>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style:text-properties style:font-name-asian="Courier New" fo:color="#000000" style:font-size-complex="12pt" style:language-asian="lt" style:country-asian="LT"/>
    </style:style>
    <style:style style:name="TableCell10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6" style:parent-style-name="Normal" style:family="paragraph">
      <style:paragraph-properties fo:widows="0" fo:orphans="0"/>
      <style:text-properties style:font-name-asian="Courier New" fo:color="#000000" style:font-size-complex="12pt" style:language-asian="lt" style:country-asian="LT"/>
    </style:style>
    <style:style style:name="TableRow1027" style:family="table-row">
      <style:table-row-properties style:row-height="0.1763in" style:use-optimal-row-height="false"/>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1" style:parent-style-name="Normal" style:family="paragraph">
      <style:paragraph-properties fo:widows="0" fo:orphans="0"/>
      <style:text-properties style:font-name-asian="Courier New"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3" style:parent-style-name="Normal" style:family="paragraph">
      <style:paragraph-properties fo:widows="0" fo:orphans="0"/>
      <style:text-properties style:font-name-asian="Courier New" fo:color="#000000" style:font-size-complex="12pt" style:language-asian="lt" style:country-asian="LT"/>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style:text-properties style:font-name-asian="Courier New"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7" style:parent-style-name="Normal" style:family="paragraph">
      <style:paragraph-properties fo:widows="0" fo:orphans="0"/>
      <style:text-properties style:font-name-asian="Courier New" fo:color="#000000" style:font-size-complex="12pt" style:language-asian="lt" style:country-asian="LT"/>
    </style:style>
    <style:style style:name="TableCell10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9" style:parent-style-name="Normal" style:family="paragraph">
      <style:paragraph-properties fo:widows="0" fo:orphans="0"/>
      <style:text-properties style:font-name-asian="Courier New" fo:color="#000000" style:font-size-complex="12pt" style:language-asian="lt" style:country-asian="LT"/>
    </style:style>
    <style:style style:name="TableCell1040" style:family="table-cell">
      <style:table-cell-properties fo:border="0.0069in solid #000000" fo:background-color="#FFFFFF" fo:padding-top="0in" fo:padding-left="0.0069in" fo:padding-bottom="0in" fo:padding-right="0.0069in"/>
    </style:style>
    <style:style style:name="P1041" style:parent-style-name="Normal" style:family="paragraph">
      <style:paragraph-properties fo:widows="0" fo:orphans="0"/>
      <style:text-properties style:font-name-asian="Courier New" fo:color="#000000" style:font-size-complex="12pt" style:language-asian="lt" style:country-asian="LT"/>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style:text-properties fo:color="#000000" style:font-size-complex="12pt" style:language-asian="lt" style:country-asian="LT"/>
    </style:style>
    <style:style style:name="P1047" style:parent-style-name="Normal" style:family="paragraph">
      <style:paragraph-properties fo:widows="0" fo:orphans="0"/>
      <style:text-properties fo:color="#000000" style:font-size-complex="12pt" style:language-asian="lt" style:country-asian="LT"/>
    </style:style>
    <style:style style:name="TableColumn1049" style:family="table-column">
      <style:table-column-properties style:column-width="1.0736in" style:use-optimal-column-width="false"/>
    </style:style>
    <style:style style:name="TableColumn1050" style:family="table-column">
      <style:table-column-properties style:column-width="0.55in" style:use-optimal-column-width="false"/>
    </style:style>
    <style:style style:name="TableColumn1051" style:family="table-column">
      <style:table-column-properties style:column-width="0.9701in" style:use-optimal-column-width="false"/>
    </style:style>
    <style:style style:name="TableColumn1052" style:family="table-column">
      <style:table-column-properties style:column-width="0.75in" style:use-optimal-column-width="false"/>
    </style:style>
    <style:style style:name="TableColumn1053" style:family="table-column">
      <style:table-column-properties style:column-width="0.8965in" style:use-optimal-column-width="false"/>
    </style:style>
    <style:style style:name="TableColumn1054" style:family="table-column">
      <style:table-column-properties style:column-width="0.8534in" style:use-optimal-column-width="false"/>
    </style:style>
    <style:style style:name="TableColumn1055" style:family="table-column">
      <style:table-column-properties style:column-width="0.9201in" style:use-optimal-column-width="false"/>
    </style:style>
    <style:style style:name="TableColumn1056" style:family="table-column">
      <style:table-column-properties style:column-width="0.6263in" style:use-optimal-column-width="false"/>
    </style:style>
    <style:style style:name="Table1048" style:family="table">
      <style:table-properties style:width="6.6402in" fo:margin-left="0in" table:align="left"/>
    </style:style>
    <style:style style:name="TableRow1057" style:family="table-row">
      <style:table-row-properties style:row-height="0.2701in" style:use-optimal-row-height="false"/>
    </style:style>
    <style:style style:name="TableCell10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10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1"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10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3"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64"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10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fo:color="#000000" fo:font-size="9pt" style:font-size-asian="9pt" style:font-size-complex="12pt" style:language-asian="lt" style:country-asian="LT"/>
    </style:style>
    <style:style style:name="T1068" style:parent-style-name="DefaultParagraphFont" style:family="text">
      <style:text-properties fo:font-weight="bold" style:font-weight-asian="bold" fo:color="#000000" style:text-position="super 66.6%" fo:font-size="9pt" style:font-size-asian="9pt" style:font-size-complex="12pt" style:language-asian="lt" style:country-asian="LT"/>
    </style:style>
    <style:style style:name="T1069" style:parent-style-name="DefaultParagraphFont" style:family="text">
      <style:text-properties fo:font-weight="bold" style:font-weight-asian="bold" fo:color="#000000" fo:font-size="9pt" style:font-size-asian="9pt" style:font-size-complex="12pt" style:language-asian="lt" style:country-asian="LT"/>
    </style:style>
    <style:style style:name="TableCell10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1"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10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73"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Row1074" style:family="table-row">
      <style:table-row-properties style:row-height="0.4569in" style:use-optimal-row-height="false"/>
    </style:style>
    <style:style style:name="TableCell10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6"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77"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10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80"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81"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P1082"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TableCell10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84"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85"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10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87"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88"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8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1090"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P1091"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TableRow1092" style:family="table-row">
      <style:table-row-properties style:row-height="0.1631in" style:use-optimal-row-height="false"/>
    </style:style>
    <style:style style:name="TableCell1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4" style:parent-style-name="Normal" style:family="paragraph">
      <style:paragraph-properties fo:widows="0" fo:orphans="0"/>
      <style:text-properties style:font-name-asian="Courier New" fo:color="#000000" style:font-size-complex="12pt" style:language-asian="lt" style:country-asian="LT"/>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paragraph-properties fo:widows="0" fo:orphans="0"/>
      <style:text-properties style:font-name-asian="Courier New" fo:color="#000000" style:font-size-complex="12pt" style:language-asian="lt" style:country-asian="LT"/>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paragraph-properties fo:widows="0" fo:orphans="0"/>
      <style:text-properties style:font-name-asian="Courier New" fo:color="#000000" style:font-size-complex="12pt" style:language-asian="lt" style:country-asian="L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style:text-properties style:font-name-asian="Courier New" fo:color="#000000" style:font-size-complex="12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style:text-properties style:font-name-asian="Courier New" fo:color="#000000" style:font-size-complex="12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style:text-properties style:font-name-asian="Courier New" fo:color="#000000" style:font-size-complex="12pt" style:language-asian="lt" style:country-asian="L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8" style:parent-style-name="Normal" style:family="paragraph">
      <style:paragraph-properties fo:widows="0" fo:orphans="0"/>
      <style:text-properties style:font-name-asian="Courier New" fo:color="#000000" style:font-size-complex="12pt" style:language-asian="lt" style:country-asian="LT"/>
    </style:style>
    <style:style style:name="TableRow1109" style:family="table-row">
      <style:table-row-properties style:row-height="0.1701in" style:use-optimal-row-height="false"/>
    </style:style>
    <style:style style:name="TableCell1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1" style:parent-style-name="Normal" style:family="paragraph">
      <style:paragraph-properties fo:widows="0" fo:orphans="0"/>
      <style:text-properties style:font-name-asian="Courier New" fo:color="#000000" style:font-size-complex="12pt" style:language-asian="lt" style:country-asian="LT"/>
    </style:style>
    <style:style style:name="TableCell1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3" style:parent-style-name="Normal" style:family="paragraph">
      <style:paragraph-properties fo:widows="0" fo:orphans="0"/>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5" style:parent-style-name="Normal" style:family="paragraph">
      <style:paragraph-properties fo:widows="0" fo:orphans="0"/>
      <style:text-properties style:font-name-asian="Courier New" fo:color="#000000" style:font-size-complex="12pt" style:language-asian="lt" style:country-asian="LT"/>
    </style:style>
    <style:style style:name="TableCell1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7" style:parent-style-name="Normal" style:family="paragraph">
      <style:paragraph-properties fo:widows="0" fo:orphans="0"/>
      <style:text-properties style:font-name-asian="Courier New" fo:color="#000000" style:font-size-complex="12pt" style:language-asian="lt" style:country-asian="LT"/>
    </style:style>
    <style:style style:name="TableCell11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9" style:parent-style-name="Normal" style:family="paragraph">
      <style:paragraph-properties fo:widows="0" fo:orphans="0"/>
      <style:text-properties style:font-name-asian="Courier New" fo:color="#000000" style:font-size-complex="12pt" style:language-asian="lt" style:country-asian="LT"/>
    </style:style>
    <style:style style:name="TableCell1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1" style:parent-style-name="Normal" style:family="paragraph">
      <style:paragraph-properties fo:widows="0" fo:orphans="0"/>
      <style:text-properties style:font-name-asian="Courier New" fo:color="#000000" style:font-size-complex="12pt" style:language-asian="lt" style:country-asian="LT"/>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paragraph-properties fo:widows="0" fo:orphans="0"/>
      <style:text-properties style:font-name-asian="Courier New" fo:color="#000000" style:font-size-complex="12pt" style:language-asian="lt" style:country-asian="LT"/>
    </style:style>
    <style:style style:name="TableCell11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5" style:parent-style-name="Normal" style:family="paragraph">
      <style:paragraph-properties fo:widows="0" fo:orphans="0"/>
      <style:text-properties style:font-name-asian="Courier New" fo:color="#000000" style:font-size-complex="12pt" style:language-asian="lt" style:country-asian="LT"/>
    </style:style>
    <style:style style:name="TableRow1126" style:family="table-row">
      <style:table-row-properties style:row-height="0.1701in" style:use-optimal-row-height="false"/>
    </style:style>
    <style:style style:name="TableCell1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8" style:parent-style-name="Normal" style:family="paragraph">
      <style:paragraph-properties fo:widows="0" fo:orphans="0"/>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paragraph-properties fo:widows="0" fo:orphans="0"/>
      <style:text-properties style:font-name-asian="Courier New" fo:color="#000000" style:font-size-complex="12pt"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style:text-properties style:font-name-asian="Courier New" fo:color="#000000" style:font-size-complex="12pt" style:language-asian="lt" style:country-asian="LT"/>
    </style:style>
    <style:style style:name="TableCell1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4" style:parent-style-name="Normal" style:family="paragraph">
      <style:paragraph-properties fo:widows="0" fo:orphans="0"/>
      <style:text-properties style:font-name-asian="Courier New" fo:color="#000000" style:font-size-complex="12pt" style:language-asian="lt" style:country-asian="LT"/>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style:text-properties style:font-name-asian="Courier New" fo:color="#000000" style:font-size-complex="12pt"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style:text-properties style:font-name-asian="Courier New" fo:color="#000000" style:font-size-complex="12pt" style:language-asian="lt" style:country-asian="LT"/>
    </style:style>
    <style:style style:name="TableCell1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0" style:parent-style-name="Normal" style:family="paragraph">
      <style:paragraph-properties fo:widows="0" fo:orphans="0"/>
      <style:text-properties style:font-name-asian="Courier New" fo:color="#000000" style:font-size-complex="12pt" style:language-asian="lt" style:country-asian="LT"/>
    </style:style>
    <style:style style:name="TableCell11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2" style:parent-style-name="Normal" style:family="paragraph">
      <style:paragraph-properties fo:widows="0" fo:orphans="0"/>
      <style:text-properties style:font-name-asian="Courier New" fo:color="#000000" style:font-size-complex="12pt" style:language-asian="lt" style:country-asian="LT"/>
    </style:style>
    <style:style style:name="TableRow1143" style:family="table-row">
      <style:table-row-properties style:row-height="0.1666in" style:use-optimal-row-height="false"/>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asian="Courier New" fo:color="#000000" style:font-size-complex="12pt" style:language-asian="lt" style:country-asian="L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style:text-properties style:font-name-asian="Courier New" fo:color="#000000" style:font-size-complex="12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style:text-properties style:font-name-asian="Courier New" fo:color="#000000" style:font-size-complex="12pt" style:language-asian="lt" style:country-asian="LT"/>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paragraph-properties fo:widows="0" fo:orphans="0"/>
      <style:text-properties style:font-name-asian="Courier New" fo:color="#000000" style:font-size-complex="12pt" style:language-asian="lt" style:country-asian="L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style:text-properties style:font-name-asian="Courier New" fo:color="#000000" style:font-size-complex="12pt" style:language-asian="lt" style:country-asian="LT"/>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paragraph-properties fo:widows="0" fo:orphans="0"/>
      <style:text-properties style:font-name-asian="Courier New" fo:color="#000000" style:font-size-complex="12pt" style:language-asian="lt" style:country-asian="L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style:text-properties style:font-name-asian="Courier New" fo:color="#000000" style:font-size-complex="12pt" style:language-asian="lt" style:country-asian="LT"/>
    </style:style>
    <style:style style:name="TableCell11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9" style:parent-style-name="Normal" style:family="paragraph">
      <style:paragraph-properties fo:widows="0" fo:orphans="0"/>
      <style:text-properties style:font-name-asian="Courier New" fo:color="#000000" style:font-size-complex="12pt" style:language-asian="lt" style:country-asian="LT"/>
    </style:style>
    <style:style style:name="TableRow1160" style:family="table-row">
      <style:table-row-properties style:row-height="0.1701in" style:use-optimal-row-height="false"/>
    </style:style>
    <style:style style:name="TableCell1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2" style:parent-style-name="Normal" style:family="paragraph">
      <style:paragraph-properties fo:widows="0" fo:orphans="0"/>
      <style:text-properties style:font-name-asian="Courier New" fo:color="#000000" style:font-size-complex="12pt" style:language-asian="lt" style:country-asian="LT"/>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paragraph-properties fo:widows="0" fo:orphans="0"/>
      <style:text-properties style:font-name-asian="Courier New" fo:color="#000000" style:font-size-complex="12pt" style:language-asian="lt" style:country-asian="LT"/>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paragraph-properties fo:widows="0" fo:orphans="0"/>
      <style:text-properties style:font-name-asian="Courier New" fo:color="#000000" style:font-size-complex="12pt" style:language-asian="lt" style:country-asian="LT"/>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style:text-properties style:font-name-asian="Courier New" fo:color="#000000" style:font-size-complex="12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style:text-properties style:font-name-asian="Courier New" fo:color="#000000" style:font-size-complex="12pt" style:language-asian="lt" style:country-asian="LT"/>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paragraph-properties fo:widows="0" fo:orphans="0"/>
      <style:text-properties style:font-name-asian="Courier New" fo:color="#000000" style:font-size-complex="12pt" style:language-asian="lt" style:country-asian="LT"/>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paragraph-properties fo:widows="0" fo:orphans="0"/>
      <style:text-properties style:font-name-asian="Courier New" fo:color="#000000" style:font-size-complex="12pt" style:language-asian="lt" style:country-asian="LT"/>
    </style:style>
    <style:style style:name="TableCell11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6" style:parent-style-name="Normal" style:family="paragraph">
      <style:paragraph-properties fo:widows="0" fo:orphans="0"/>
      <style:text-properties style:font-name-asian="Courier New" fo:color="#000000" style:font-size-complex="12pt" style:language-asian="lt" style:country-asian="LT"/>
    </style:style>
    <style:style style:name="TableRow1177" style:family="table-row">
      <style:table-row-properties style:row-height="0.1833in" style:use-optimal-row-height="false"/>
    </style:style>
    <style:style style:name="TableCell11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9" style:parent-style-name="Normal" style:family="paragraph">
      <style:paragraph-properties fo:widows="0" fo:orphans="0"/>
      <style:text-properties style:font-name-asian="Courier New" fo:color="#000000" style:font-size-complex="12pt" style:language-asian="lt" style:country-asian="LT"/>
    </style:style>
    <style:style style:name="TableCell11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1" style:parent-style-name="Normal" style:family="paragraph">
      <style:paragraph-properties fo:widows="0" fo:orphans="0"/>
      <style:text-properties style:font-name-asian="Courier New" fo:color="#000000" style:font-size-complex="12pt" style:language-asian="lt" style:country-asian="LT"/>
    </style:style>
    <style:style style:name="TableCell1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3" style:parent-style-name="Normal" style:family="paragraph">
      <style:paragraph-properties fo:widows="0" fo:orphans="0"/>
      <style:text-properties style:font-name-asian="Courier New" fo:color="#000000" style:font-size-complex="12pt" style:language-asian="lt" style:country-asian="LT"/>
    </style:style>
    <style:style style:name="TableCell11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5" style:parent-style-name="Normal" style:family="paragraph">
      <style:paragraph-properties fo:widows="0" fo:orphans="0"/>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7" style:parent-style-name="Normal" style:family="paragraph">
      <style:paragraph-properties fo:widows="0" fo:orphans="0"/>
      <style:text-properties style:font-name-asian="Courier New" fo:color="#000000" style:font-size-complex="12pt" style:language-asian="lt" style:country-asian="LT"/>
    </style:style>
    <style:style style:name="TableCell1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9" style:parent-style-name="Normal" style:family="paragraph">
      <style:paragraph-properties fo:widows="0" fo:orphans="0"/>
      <style:text-properties style:font-name-asian="Courier New" fo:color="#000000" style:font-size-complex="12pt" style:language-asian="lt" style:country-asian="LT"/>
    </style:style>
    <style:style style:name="TableCell1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1" style:parent-style-name="Normal" style:family="paragraph">
      <style:paragraph-properties fo:widows="0" fo:orphans="0"/>
      <style:text-properties style:font-name-asian="Courier New" fo:color="#000000" style:font-size-complex="12pt" style:language-asian="lt" style:country-asian="LT"/>
    </style:style>
    <style:style style:name="TableCell1192" style:family="table-cell">
      <style:table-cell-properties fo:border="0.0069in solid #000000" fo:background-color="#FFFFFF" fo:padding-top="0in" fo:padding-left="0.0069in" fo:padding-bottom="0in" fo:padding-right="0.0069in"/>
    </style:style>
    <style:style style:name="P1193" style:parent-style-name="Normal" style:family="paragraph">
      <style:paragraph-properties fo:widows="0" fo:orphans="0"/>
      <style:text-properties style:font-name-asian="Courier New" fo:color="#000000" style:font-size-complex="12pt" style:language-asian="lt" style:country-asian="LT"/>
    </style:style>
    <style:style style:name="P1194" style:parent-style-name="Normal" style:family="paragraph">
      <style:paragraph-properties fo:widows="0" fo:orphans="0"/>
      <style:text-properties style:font-weight-complex="bold" fo:color="#000000" style:font-size-complex="12pt" style:language-asian="lt" style:country-asian="LT"/>
    </style:style>
    <style:style style:name="P1195" style:parent-style-name="Normal" style:family="paragraph">
      <style:paragraph-properties fo:widows="0" fo:orphans="0"/>
      <style:text-properties style:font-weight-complex="bold" fo:color="#000000" style:font-size-complex="12pt" style:language-asian="lt" style:country-asian="LT"/>
    </style:style>
    <style:style style:name="P1196" style:parent-style-name="Normal" style:family="paragraph">
      <style:paragraph-properties fo:widows="0" fo:orphans="0"/>
      <style:text-properties style:font-weight-complex="bold" fo:color="#000000" style:font-size-complex="12pt" style:language-asian="lt" style:country-asian="LT"/>
    </style:style>
    <style:style style:name="P1197" style:parent-style-name="Normal" style:family="paragraph">
      <style:paragraph-properties fo:widows="0" fo:orphans="0" fo:text-indent="2.5416in"/>
      <style:text-properties style:font-weight-complex="bold" fo:color="#000000" style:text-position="super 62.5%" style:font-size-complex="12pt" style:language-asian="lt" style:country-asian="LT"/>
    </style:style>
    <style:style style:name="P1198" style:parent-style-name="Normal" style:family="paragraph">
      <style:paragraph-properties fo:widows="0" fo:orphans="0"/>
      <style:text-properties style:font-weight-complex="bold" fo:color="#000000" style:font-size-complex="12pt" style:language-asian="lt" style:country-asian="LT"/>
    </style:style>
    <style:style style:name="P1199" style:parent-style-name="Normal" style:family="paragraph">
      <style:paragraph-properties fo:widows="0" fo:orphans="0" fo:text-indent="0.6895in"/>
      <style:text-properties style:font-weight-complex="bold" fo:color="#000000" style:font-size-complex="12pt" style:language-asian="lt" style:country-asian="LT"/>
    </style:style>
    <style:style style:name="P1200" style:parent-style-name="Normal" style:family="paragraph">
      <style:paragraph-properties fo:widows="0" fo:orphans="0" fo:text-indent="0.6895in"/>
      <style:text-properties style:font-weight-complex="bold" fo:color="#000000" style:font-size-complex="12pt" style:language-asian="lt" style:country-asian="LT"/>
    </style:style>
    <style:style style:name="P1201" style:parent-style-name="Normal" style:family="paragraph">
      <style:paragraph-properties fo:widows="0" fo:orphans="0" fo:break-before="page"/>
    </style:style>
    <style:style style:name="P1202" style:parent-style-name="Normal" style:family="paragraph">
      <style:paragraph-properties fo:widows="0" fo:orphans="0" fo:text-align="justify" fo:text-indent="3.5437in"/>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3.5437in"/>
      <style:text-properties fo:color="#000000" style:font-size-complex="12pt" style:language-asian="lt" style:country-asian="LT"/>
    </style:style>
    <style:style style:name="P1205" style:parent-style-name="Normal" style:family="paragraph">
      <style:paragraph-properties fo:widows="0" fo:orphans="0" fo:text-align="justify" fo:text-indent="3.5437in"/>
      <style:text-properties fo:color="#000000" style:font-size-complex="12pt" style:language-asian="lt" style:country-asian="LT"/>
    </style:style>
    <style:style style:name="P1206" style:parent-style-name="Normal" style:family="paragraph">
      <style:paragraph-properties fo:widows="0" fo:orphans="0" fo:text-align="justify" fo:text-indent="3.54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style:text-properties fo:color="#000000" style:font-size-complex="12pt" style:language-asian="lt" style:country-asian="LT"/>
    </style:style>
    <style:style style:name="P1211" style:parent-style-name="Normal" style:family="paragraph">
      <style:paragraph-properties fo:widows="0" fo:orphans="0" fo:text-indent="1.8708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widows="0" fo:orphans="0" fo:text-indent="1.7722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widows="0" fo:orphans="0" fo:text-indent="1.9687in"/>
      <style:text-properties style:font-weight-complex="bold" fo:color="#000000" style:font-size-complex="12pt" style:language-asian="lt" style:country-asian="LT"/>
    </style:style>
    <style:style style:name="P1217" style:parent-style-name="Normal" style:family="paragraph">
      <style:paragraph-properties fo:widows="0" fo:orphans="0" fo:text-indent="1.9687in"/>
      <style:text-properties style:font-weight-complex="bold" fo:color="#000000" style:font-size-complex="12pt" style:language-asian="lt" style:country-asian="LT"/>
    </style:style>
    <style:style style:name="P1218" style:parent-style-name="Normal" style:family="paragraph">
      <style:paragraph-properties fo:widows="0" fo:orphans="0" fo:text-indent="1.9687in"/>
      <style:text-properties style:font-weight-complex="bold" fo:color="#000000" style:font-size-complex="12pt" style:language-asian="lt" style:country-asian="LT"/>
    </style:style>
    <style:style style:name="P121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style:text-properties fo:color="#000000" style:font-size-complex="12pt" style:language-asian="lt" style:country-asian="LT"/>
    </style:style>
    <style:style style:name="P1221" style:parent-style-name="Normal" style:family="paragraph">
      <style:paragraph-properties fo:widows="0" fo:orphans="0"/>
      <style:text-properties fo:color="#000000" style:font-size-complex="12pt" style:language-asian="lt" style:country-asian="LT"/>
    </style:style>
    <style:style style:name="P1222" style:parent-style-name="Normal" style:family="paragraph">
      <style:paragraph-properties fo:widows="0" fo:orphans="0"/>
      <style:text-properties fo:color="#000000" style:font-size-complex="12pt" style:language-asian="lt" style:country-asian="LT"/>
    </style:style>
    <style:style style:name="P1223" style:parent-style-name="Normal" style:family="paragraph">
      <style:paragraph-properties fo:widows="0" fo:orphans="0"/>
      <style:text-properties fo:color="#000000" style:font-size-complex="12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TableColumn1230" style:family="table-column">
      <style:table-column-properties style:column-width="0.3534in" style:use-optimal-column-width="false"/>
    </style:style>
    <style:style style:name="TableColumn1231" style:family="table-column">
      <style:table-column-properties style:column-width="5.0465in" style:use-optimal-column-width="false"/>
    </style:style>
    <style:style style:name="TableColumn1232" style:family="table-column">
      <style:table-column-properties style:column-width="1.3166in" style:use-optimal-column-width="false"/>
    </style:style>
    <style:style style:name="Table1229" style:family="table">
      <style:table-properties style:width="6.7166in" fo:margin-left="0in" table:align="left"/>
    </style:style>
    <style:style style:name="TableRow1233" style:family="table-row">
      <style:table-row-properties style:row-height="0.3965in" style:use-optimal-row-height="false"/>
    </style:style>
    <style:style style:name="TableCell1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5" style:parent-style-name="Normal" style:family="paragraph">
      <style:paragraph-properties fo:widows="0" fo:orphans="0"/>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2.5%"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4" style:parent-style-name="Normal" style:family="paragraph">
      <style:paragraph-properties fo:widows="0" fo:orphans="0"/>
      <style:text-properties style:font-name-asian="Courier New" fo:color="#000000" style:font-size-complex="12pt" style:language-asian="lt" style:country-asian="LT"/>
    </style:style>
    <style:style style:name="TableRow1245" style:family="table-row">
      <style:table-row-properties style:row-height="0.2in" style:use-optimal-row-height="false"/>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style:style>
    <style:style style:name="T1248" style:parent-style-name="DefaultParagraphFont" style:family="text">
      <style:text-properties style:font-weight-complex="bold" fo:color="#000000" style:font-size-complex="12pt" style:language-asian="lt" style:country-asian="LT"/>
    </style:style>
    <style:style style:name="TableCell1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0" style:parent-style-name="Normal" style:family="paragraph">
      <style:paragraph-properties fo:widows="0" fo:orphans="0"/>
      <style:text-properties fo:color="#000000" style:font-size-complex="12pt" style:language-asian="lt" style:country-asian="LT"/>
    </style:style>
    <style:style style:name="TableCell12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2" style:parent-style-name="Normal" style:family="paragraph">
      <style:paragraph-properties fo:widows="0" fo:orphans="0"/>
      <style:text-properties style:font-name-asian="Courier New" fo:color="#000000" style:font-size-complex="12pt" style:language-asian="lt" style:country-asian="LT"/>
    </style:style>
    <style:style style:name="TableRow1253" style:family="table-row">
      <style:table-row-properties style:row-height="0.2097in" style:use-optimal-row-height="false"/>
    </style:style>
    <style:style style:name="TableCell12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5" style:parent-style-name="Normal" style:family="paragraph">
      <style:paragraph-properties fo:widows="0" fo:orphans="0"/>
    </style:style>
    <style:style style:name="T1256" style:parent-style-name="DefaultParagraphFont" style:family="text">
      <style:text-properties style:font-weight-complex="bold" fo:color="#000000" style:font-size-complex="12pt" style:language-asian="lt" style:country-asian="LT"/>
    </style:style>
    <style:style style:name="TableCell12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8" style:parent-style-name="Normal" style:family="paragraph">
      <style:paragraph-properties fo:widows="0" fo:orphans="0"/>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2.5%"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background-color="#FFFFFF" fo:padding-top="0in" fo:padding-left="0.0069in" fo:padding-bottom="0in" fo:padding-right="0.0069in"/>
    </style:style>
    <style:style style:name="P1263" style:parent-style-name="Normal" style:family="paragraph">
      <style:paragraph-properties fo:widows="0" fo:orphans="0"/>
      <style:text-properties style:font-name-asian="Courier New" fo:color="#000000" style:font-size-complex="12pt" style:language-asian="lt" style:country-asian="LT"/>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style:text-properties fo:color="#000000" style:font-size-complex="12pt" style:language-asian="lt" style:country-asian="LT"/>
    </style:style>
    <style:style style:name="TableColumn1271" style:family="table-column">
      <style:table-column-properties style:column-width="0.4631in" style:use-optimal-column-width="false"/>
    </style:style>
    <style:style style:name="TableColumn1272" style:family="table-column">
      <style:table-column-properties style:column-width="4.0131in" style:use-optimal-column-width="false"/>
    </style:style>
    <style:style style:name="TableColumn1273" style:family="table-column">
      <style:table-column-properties style:column-width="2.2in" style:use-optimal-column-width="false"/>
    </style:style>
    <style:style style:name="Table1270" style:family="table">
      <style:table-properties style:width="6.6763in" fo:margin-left="0in" table:align="left"/>
    </style:style>
    <style:style style:name="TableRow1274" style:family="table-row">
      <style:table-row-properties style:row-height="0.3402in" style:use-optimal-row-height="false"/>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86" style:parent-style-name="DefaultParagraphFont" style:family="text">
      <style:text-properties fo:font-weight="bold" style:font-weight-asian="bold" style:font-weight-complex="bold" fo:color="#000000" style:text-position="super 60%" fo:font-size="10pt" style:font-size-asian="10pt" style:font-size-complex="12pt" style:language-asian="lt" style:country-asian="LT"/>
    </style:style>
    <style:style style:name="T12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288" style:family="table-row">
      <style:table-row-properties style:row-height="0.1798in" style:use-optimal-row-height="false"/>
    </style:style>
    <style:style style:name="TableCell12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0" style:parent-style-name="Normal" style:family="paragraph">
      <style:paragraph-properties fo:widows="0" fo:orphans="0"/>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2" style:parent-style-name="Normal" style:family="paragraph">
      <style:paragraph-properties fo:widows="0" fo:orphans="0"/>
      <style:text-properties style:font-name-asian="Courier New" fo:color="#000000" style:font-size-complex="12pt" style:language-asian="lt" style:country-asian="LT"/>
    </style:style>
    <style:style style:name="TableCell1293" style:family="table-cell">
      <style:table-cell-properties fo:border="0.0069in solid #000000" fo:background-color="#FFFFFF" fo:padding-top="0in" fo:padding-left="0.0069in" fo:padding-bottom="0in" fo:padding-right="0.0069in"/>
    </style:style>
    <style:style style:name="P1294" style:parent-style-name="Normal" style:family="paragraph">
      <style:paragraph-properties fo:widows="0" fo:orphans="0"/>
      <style:text-properties style:font-name-asian="Courier New" fo:color="#000000" style:font-size-complex="12pt" style:language-asian="lt" style:country-asian="LT"/>
    </style:style>
    <style:style style:name="P1295" style:parent-style-name="Normal" style:family="paragraph">
      <style:paragraph-properties fo:widows="0" fo:orphans="0"/>
      <style:text-properties style:font-weight-complex="bold" fo:color="#000000" style:font-size-complex="12pt" style:language-asian="lt" style:country-asian="LT"/>
    </style:style>
    <style:style style:name="P1296" style:parent-style-name="Normal" style:family="paragraph">
      <style:paragraph-properties fo:widows="0" fo:orphans="0"/>
      <style:text-properties style:font-weight-complex="bold" fo:color="#000000" style:font-size-complex="12pt" style:language-asian="lt" style:country-asian="LT"/>
    </style:style>
    <style:style style:name="P1297" style:parent-style-name="Normal" style:family="paragraph">
      <style:paragraph-properties fo:widows="0" fo:orphans="0"/>
      <style:text-properties style:font-weight-complex="bold" fo:color="#000000" style:font-size-complex="12pt" style:language-asian="lt" style:country-asian="LT"/>
    </style:style>
    <style:style style:name="P1298" style:parent-style-name="Normal" style:family="paragraph">
      <style:paragraph-properties fo:widows="0" fo:orphans="0" fo:text-indent="2.5416in"/>
      <style:text-properties style:font-weight-complex="bold" fo:color="#000000" style:text-position="super 62.5%" style:font-size-complex="12pt" style:language-asian="lt" style:country-asian="LT"/>
    </style:style>
    <style:style style:name="P1299" style:parent-style-name="Normal" style:family="paragraph">
      <style:paragraph-properties fo:widows="0" fo:orphans="0"/>
      <style:text-properties style:font-weight-complex="bold" fo:color="#000000" style:font-size-complex="12pt" style:language-asian="lt" style:country-asian="LT"/>
    </style:style>
    <style:style style:name="P1300" style:parent-style-name="Normal" style:family="paragraph">
      <style:paragraph-properties fo:widows="0" fo:orphans="0" fo:text-indent="0.6895in"/>
      <style:text-properties style:font-weight-complex="bold" fo:color="#000000" style:font-size-complex="12pt" style:language-asian="lt" style:country-asian="LT"/>
    </style:style>
    <style:style style:name="P1301" style:parent-style-name="Normal" style:family="paragraph">
      <style:paragraph-properties fo:widows="0" fo:orphans="0" fo:text-indent="0.6895in"/>
      <style:text-properties style:font-weight-complex="bold" fo:color="#000000" style:font-size-complex="12pt" style:language-asian="lt" style:country-asian="LT"/>
    </style:style>
    <style:style style:name="P1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 TERITORIJŲ, KURIOSE NĖRA CENTRALIZUOTŲ NUOTEKŲ SURINKIMO TINKLŲ, NUOTEKŲ TVARKYMO</text:p>
      <text:p text:style-name="P7">TAISYKLIŲ TVIRTINIMO</text:p>
      <text:p text:style-name="P8"/>
      <text:p text:style-name="P9">2013 m. gegužės 30 d. Nr. 1-152</text:p>
      <text:p text:style-name="P10">Širvinto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28 ir 30 punktais, 16 straipsnio 2 dalies 36 punktu ir Lietuvos Respublikos geriamojo vandens tiekimo ir nuotekų tvarkymo įstatymo (Žin., 2006, Nr.<text:s/></text:span><text:a xlink:href="https://www.e-tar.lt/portal/lt/legalAct/TAR.0AE0464E0EDE" office:target-frame-name="_blank" xlink:show="new"><text:span text:style-name="T19">82-326</text:span><text:span text:style-name="T20">0</text:span></text:a><text:span text:style-name="T21">) 4 straipsniu, 5 straipsnio 6 punktu ir 11 straipsnio 1 punktu,</text:span></text:p>
      <text:p text:style-name="P22"><text:span text:style-name="T23">Širvintų rajono savivaldybės taryba nusprendžia:</text:span></text:p>
      <text:p text:style-name="P24"><text:span text:style-name="T25">1</text:span><text:span text:style-name="T26">. Patvirtinti Širvintų rajono savivaldybės teritorijų, kuriose nėra centralizuotų nuotekų surinkimo tinklų, nuotekų tvarkymo taisykles</text:span><text:span text:style-name="T27"><text:s/>(pridedama).</text:span></text:p>
      <text:p text:style-name="P28"><text:span text:style-name="T29">2</text:span><text:span text:style-name="T30">. Pavesti Administracijos direktoriui ne vėliau kaip per 2 mėnesius nuo šio Tarybos sprendimo priėmimo dienos patvirtinti pavyzdinę nuotekų šalinimo ir valymo paslaugų teikimo sutarties formą, parengtą pagal Lietuvos Respublikos Vyriausy</text:span><text:span text:style-name="T31">bės 2007 m. sausio 21 d. nutarimu Nr. 126 patvirtintas Viešosios vandens tiekimo sutarties standartines sąlygas.</text:span></text:p>
      <text:p text:style-name="P32"/>
      <text:p text:style-name="P33"><text:span text:style-name="T34">Savivaldybės meras</text:span><text:span text:style-name="T35"><text:tab/></text:span><text:span text:style-name="T36"><text:tab/></text:span><text:span text:style-name="T37"><text:tab/></text:span><text:span text:style-name="T38"><text:tab/><text:s text:c="18"/>Vincas</text:span><text:span text:style-name="T39"><text:s/></text:span><text:span text:style-name="T40">Jasiukevičius</text:span></text:p>
      <text:p text:style-name="P41"/>
      <text:p text:style-name="P42"/>
      <text:p text:style-name="P43"><text:span text:style-name="T44">PATVIRTINTA</text:span></text:p>
      <text:p text:style-name="P45">Širvintų rajono savivaldybės</text:p>
      <text:p text:style-name="P46">tarybos 2013 m. gegužės 30 d.</text:p>
      <text:p text:style-name="P47">sprendimu Nr. 1-152</text:p>
      <text:p text:style-name="P48"/>
      <text:p text:style-name="P49"><text:span text:style-name="T50">ŠIRVINTŲ RAJONO SAVIVALDYBĖS TERITORIJŲ, KURIOSE NĖRA CENTRALIZUOTŲ NUOTEKŲ SURINKIMO TINKLŲ, NUOTEKŲ TVARKYMO TAISYKLĖS</text:span></text:p>
      <text:p text:style-name="P51"/>
      <text:p text:style-name="P52"><text:span text:style-name="T53">I</text:span><text:span text:style-name="T54">.</text:span><text:span text:style-name="T55"><text:s/></text:span><text:span text:style-name="T56">BENDROSIOS NUOSTATOS</text:span></text:p>
      <text:p text:style-name="P57"/>
      <text:p text:style-name="P58"><text:span text:style-name="T59">1</text:span><text:span text:style-name="T60">. Širvintų rajono teritorijų, kuriose nėra centralizuotų nuotekų surinkimo<text:s/></text:span><text:span text:style-name="T61">tinklų, nuotekų tvarkymo taisyklės (toliau - Taisyklės) nustato kaupimo rezervuaruose ir mažuose valymo įrenginiuose (toliau - vietiniai nuotekų šalinimo įrenginiai) susidarančių nuotekų tvarkymo tvarką, nuotekų turėtojų (fizinių ir juridinių asmenų), nuot</text:span><text:span text:style-name="T62">ekų vežėjų, nuotekų tvarkytojų ir Širvintų rajono savivaldybės (toliau - Savivaldybė) teises, pareigas ir tarpusavio santykius tvarkant nuotekas.</text:span></text:p>
      <text:p text:style-name="P63"><text:span text:style-name="T64">2</text:span><text:span text:style-name="T65">. Taisyklės galioja Savivaldybės teritorijoje ir yra privalomos visiems fiziniams ir juridiniams asmenims</text:span><text:span text:style-name="T66">, kurie eksploatuoja vietinius nuotekų šalinimo įrenginius ir tvarko juose susidarančias nuotekas, nuotekų vežėjams, nuotekų tvarkytojams ir Savivaldybės institucijoms.</text:span></text:p>
      <text:p text:style-name="P67"><text:span text:style-name="T68">3</text:span><text:span text:style-name="T69">. Taisyklės netaikomos fiziniams ir juridiniams asmenims, kuriems išduotuose Taršo</text:span><text:span text:style-name="T70">s integruotos prevencijos ir kontrolės leidimuose (toliau - TIPK leidimas) nustatyti individualūs nuotekų tvarkymo reikalavimai.</text:span></text:p>
      <text:p text:style-name="P71"><text:span text:style-name="T72">4</text:span><text:span text:style-name="T73">. Nuotekų tvarkymo tikslas - saugiai surinkti nuotekas iš vietinių nuotekų šalinimo įrenginių ir jas sutvarkyti, nedarant<text:s/></text:span><text:span text:style-name="T74">neigiamo poveikio aplinkai, tausojant gamtos išteklius, užkertant kelią užkrečiamųjų ligų plitimui ir laikantis visuomenės sveikatos saugos reikalavimų.</text:span></text:p>
      <text:p text:style-name="P75"/>
      <text:p text:style-name="P76"><text:span text:style-name="T77">II</text:span><text:span text:style-name="T78">.<text:s/></text:span><text:span text:style-name="T79">TEISĖS AKTAI</text:span></text:p>
      <text:p text:style-name="P80"/>
      <text:p text:style-name="P81"><text:span text:style-name="T82">5</text:span><text:span text:style-name="T83">. Taisyklės parengtos vadovaujantis šiais teisės aktais:</text:span></text:p>
      <text:p text:style-name="P84"><text:span text:style-name="T85">5.1</text:span><text:span text:style-name="T86">. Lietuvos<text:s/></text:span><text:span text:style-name="T87">Respublikos aplinkos apsaugos įstatymu (Žin., 1992, Nr.<text:s/></text:span><text:a xlink:href="https://www.e-tar.lt/portal/lt/legalAct/TAR.E2780B68DE62" office:target-frame-name="_blank" xlink:show="new"><text:span text:style-name="T88">5-75</text:span></text:a><text:span text:style-name="T89">; 1996, Nr. 57-1325; 1997, Nr.<text:s/></text:span><text:a xlink:href="https://www.e-tar.lt/portal/lt/legalAct/TAR.FEB34C56FC81" office:target-frame-name="_blank" xlink:show="new"><text:span text:style-name="T90">65-1540</text:span></text:a><text:span text:style-name="T91">; 2000, Nr.<text:s/></text:span><text:a xlink:href="https://www.e-tar.lt/portal/lt/legalAct/TAR.DA03EC25C86C" office:target-frame-name="_blank" xlink:show="new"><text:span text:style-name="T92">39-1093</text:span></text:a><text:span text:style-name="T93">; 2002, Nr.<text:s/></text:span><text:a xlink:href="https://www.e-tar.lt/portal/lt/legalAct/TAR.3D555BF4BF16" office:target-frame-name="_blank" xlink:show="new"><text:span text:style-name="T94">2-49</text:span></text:a><text:span text:style-name="T95">; 2003, Nr.<text:s/></text:span><text:a xlink:href="https://www.e-tar.lt/portal/lt/legalAct/TAR.F6BF0759BD62" office:target-frame-name="_blank" xlink:show="new"><text:span text:style-name="T96">61-2763</text:span></text:a><text:span text:style-name="T97">; 2004, Nr.<text:s/></text:span><text:a xlink:href="https://www.e-tar.lt/portal/lt/legalAct/TAR.0311855FCC59" office:target-frame-name="_blank" xlink:show="new"><text:span text:style-name="T98">36-1179</text:span></text:a><text:span text:style-name="T99">, Nr.<text:s/></text:span><text:a xlink:href="https://www.e-tar.lt/portal/lt/legalAct/TAR.84CF9F27446F" office:target-frame-name="_blank" xlink:show="new"><text:span text:style-name="T100">60-2121</text:span></text:a><text:span text:style-name="T101">);</text:span></text:p>
      <text:p text:style-name="P102"><text:span text:style-name="T103">5.2</text:span><text:span text:style-name="T104">. Lietuvos Respubliko</text:span><text:span text:style-name="T105">s vandens įstatymu (Žin., 1997, Nr.<text:s/></text:span><text:a xlink:href="https://www.e-tar.lt/portal/lt/legalAct/TAR.B3CC2C0B9BD2" office:target-frame-name="_blank" xlink:show="new"><text:span text:style-name="T106">104-2615</text:span></text:a><text:span text:style-name="T107">; 2003, Nr. 36-1544; 2004, Nr.<text:s/></text:span><text:a xlink:href="https://www.e-tar.lt/portal/lt/legalAct/TAR.95FBC921E284" office:target-frame-name="_blank" xlink:show="new"><text:span text:style-name="T108">73-2528</text:span></text:a><text:span text:style-name="T109">);</text:span></text:p>
      <text:p text:style-name="P110"><text:span text:style-name="T111">5.3</text:span><text:span text:style-name="T112">. Liet</text:span><text:span text:style-name="T113">uvos Respublikos geriamojo vandens tiekimo ir nuotekų tvarkymo įstatymu (Žin.,<text:s/></text:span><text:soft-page-break/><text:span text:style-name="T114">2006, Nr.<text:s/></text:span><text:a xlink:href="https://www.e-tar.lt/portal/lt/legalAct/TAR.0AE0464E0EDE" office:target-frame-name="_blank" xlink:show="new"><text:span text:style-name="T115">82-3260</text:span></text:a><text:span text:style-name="T116">);</text:span></text:p>
      <text:p text:style-name="P117"><text:span text:style-name="T118">5.4</text:span><text:span text:style-name="T119">. Lietuvos Respublikos atliekų tvarkymo įstatymu (Žin., 1998, Nr.<text:s/></text:span><text:a xlink:href="https://www.e-tar.lt/portal/lt/legalAct/TAR.8D38517814F1" office:target-frame-name="_blank" xlink:show="new"><text:span text:style-name="T120">61-1726</text:span></text:a><text:span text:style-name="T121">; 2000, Nr.<text:s/></text:span><text:a xlink:href="https://www.e-tar.lt/portal/lt/legalAct/TAR.68AB383B54C5" office:target-frame-name="_blank" xlink:show="new"><text:span text:style-name="T122">90-2776</text:span></text:a><text:span text:style-name="T123">; 2002, Nr.<text:s/></text:span><text:a xlink:href="https://www.e-tar.lt/portal/lt/legalAct/TAR.4D5E88FF9E5A" office:target-frame-name="_blank" xlink:show="new"><text:span text:style-name="T124">72-3016</text:span></text:a><text:span text:style-name="T125">);</text:span></text:p>
      <text:p text:style-name="P126"><text:span text:style-name="T127">5.5</text:span><text:span text:style-name="T128">. Lietuvos Respublikos vietos savivaldos įstatymu (Žin., 1994, Nr.<text:s/></text:span><text:a xlink:href="https://www.e-tar.lt/portal/lt/legalAct/TAR.D0CD0966D67F" office:target-frame-name="_blank" xlink:show="new"><text:span text:style-name="T129">55-1049</text:span></text:a><text:span text:style-name="T130">, 1995, Nr. 30-683, Nr. 59-1486, Nr. 79-1820; 1996, Nr.<text:s/></text:span><text:a xlink:href="https://www.e-tar.lt/portal/lt/legalAct/TAR.2E706CB666A7" office:target-frame-name="_blank" xlink:show="new"><text:span text:style-name="T131">33-804</text:span></text:a><text:span text:style-name="T132">, Nr.<text:s/></text:span><text:a xlink:href="https://www.e-tar.lt/portal/lt/legalAct/TAR.8193977EE680" office:target-frame-name="_blank" xlink:show="new"><text:span text:style-name="T133">35-869</text:span></text:a><text:span text:style-name="T134">, Nr.<text:s/></text:span><text:a xlink:href="https://www.e-tar.lt/portal/lt/legalAct/TAR.587826FB9EA2" office:target-frame-name="_blank" xlink:show="new"><text:span text:style-name="T135">50-1196</text:span></text:a><text:span text:style-name="T136">; 1997, Nr.<text:s/></text:span><text:a xlink:href="https://www.e-tar.lt/portal/lt/legalAct/TAR.592F6029F3E8" office:target-frame-name="_blank" xlink:show="new"><text:span text:style-name="T137">11-206</text:span></text:a><text:span text:style-name="T138">, Nr.<text:s/></text:span><text:a xlink:href="https://www.e-tar.lt/portal/lt/legalAct/TAR.5B552C063746" office:target-frame-name="_blank" xlink:show="new"><text:span text:style-name="T139">20-446</text:span></text:a><text:span text:style-name="T140">, Nr.<text:s/></text:span><text:a xlink:href="https://www.e-tar.lt/portal/lt/legalAct/TAR.B58E2F5B945E" office:target-frame-name="_blank" xlink:show="new"><text:span text:style-name="T141">53-1228</text:span></text:a><text:span text:style-name="T142">, Nr.<text:s/></text:span><text:a xlink:href="https://www.e-tar.lt/portal/lt/legalAct/TAR.0B55CE42BA59" office:target-frame-name="_blank" xlink:show="new"><text:span text:style-name="T143">62-1465</text:span></text:a><text:span text:style-name="T144">, Nr.<text:s/></text:span><text:a xlink:href="https://www.e-tar.lt/portal/lt/legalAct/TAR.2B1A1F90F6E0" office:target-frame-name="_blank" xlink:show="new"><text:span text:style-name="T145">106-2669</text:span></text:a><text:span text:style-name="T146">; 1998, Nr.<text:s/></text:span><text:a xlink:href="https://www.e-tar.lt/portal/lt/legalAct/TAR.071C500F1B91" office:target-frame-name="_blank" xlink:show="new"><text:span text:style-name="T147">51-1393</text:span></text:a><text:span text:style-name="T148">, Nr.<text:s/></text:span><text:a xlink:href="https://www.e-tar.lt/portal/lt/legalAct/TAR.808E247D7A99" office:target-frame-name="_blank" xlink:show="new"><text:span text:style-name="T149">105-2900</text:span></text:a><text:span text:style-name="T150">, Nr.<text:s/></text:span><text:a xlink:href="https://www.e-tar.lt/portal/lt/legalAct/TAR.8EF418C7679F" office:target-frame-name="_blank" xlink:show="new"><text:span text:style-name="T151">108-2955</text:span></text:a><text:span text:style-name="T152">; 2000, N</text:span><text:span text:style-name="T153">r.<text:s/></text:span><text:a xlink:href="https://www.e-tar.lt/portal/lt/legalAct/TAR.10AE4E66691A" office:target-frame-name="_blank" xlink:show="new"><text:span text:style-name="T154">91-2832</text:span></text:a><text:span text:style-name="T155">; 2001, Nr.<text:s/></text:span><text:a xlink:href="https://www.e-tar.lt/portal/lt/legalAct/TAR.03EBC0E3CBDD" office:target-frame-name="_blank" xlink:show="new"><text:span text:style-name="T156">64-2323</text:span></text:a><text:span text:style-name="T157">, Nr.<text:s/></text:span><text:a xlink:href="https://www.e-tar.lt/portal/lt/legalAct/TAR.F9DA0AB35738" office:target-frame-name="_blank" xlink:show="new"><text:span text:style-name="T158">71-2515</text:span></text:a><text:span text:style-name="T159">, Nr.<text:s/></text:span><text:a xlink:href="https://www.e-tar.lt/portal/lt/legalAct/TAR.BC2C53BF0A7B" office:target-frame-name="_blank" xlink:show="new"><text:span text:style-name="T160">85-2969</text:span></text:a><text:span text:style-name="T161">, Nr.<text:s/></text:span><text:a xlink:href="https://www.e-tar.lt/portal/lt/legalAct/TAR.AAFE120E0C90" office:target-frame-name="_blank" xlink:show="new"><text:span text:style-name="T162">99-3519</text:span></text:a><text:span text:style-name="T163">, Nr.<text:s/></text:span><text:a xlink:href="https://www.e-tar.lt/portal/lt/legalAct/TAR.0BB7B6C28341" office:target-frame-name="_blank" xlink:show="new"><text:span text:style-name="T164">110-3984</text:span></text:a><text:span text:style-name="T165">; 2002, Nr.<text:s/></text:span><text:a xlink:href="https://www.e-tar.lt/portal/lt/legalAct/TAR.B1AD80594EE6" office:target-frame-name="_blank" xlink:show="new"><text:span text:style-name="T166">33-1256</text:span></text:a><text:span text:style-name="T167">, Nr.<text:s/></text:span><text:a xlink:href="https://www.e-tar.lt/portal/lt/legalAct/TAR.348B9DD92898" office:target-frame-name="_blank" xlink:show="new"><text:span text:style-name="T168">43-1604</text:span></text:a><text:span text:style-name="T169">, Nr.<text:s/></text:span><text:a xlink:href="https://www.e-tar.lt/portal/lt/legalAct/TAR.AD04B83C77C4" office:target-frame-name="_blank" xlink:show="new"><text:span text:style-name="T170">68-2765</text:span></text:a><text:span text:style-name="T171">, Nr.<text:s/></text:span><text:a xlink:href="https://www.e-tar.lt/portal/lt/legalAct/TAR.31FC2C50CC5D" office:target-frame-name="_blank" xlink:show="new"><text:span text:style-name="T172">96-4171</text:span></text:a><text:span text:style-name="T173">, Nr.<text:s/></text:span><text:a xlink:href="https://www.e-tar.lt/portal/lt/legalAct/TAR.A88DB35EF35C" office:target-frame-name="_blank" xlink:show="new"><text:span text:style-name="T174">103-4605</text:span></text:a><text:span text:style-name="T175">, Nr.<text:s/></text:span><text:a xlink:href="https://www.e-tar.lt/portal/lt/legalAct/TAR.BBF0762214AC" office:target-frame-name="_blank" xlink:show="new"><text:span text:style-name="T176">112-4976</text:span></text:a><text:span text:style-name="T177">, Nr.<text:s/></text:span><text:a xlink:href="https://www.e-tar.lt/portal/lt/legalAct/TAR.4310CB49B31B" office:target-frame-name="_blank" xlink:show="new"><text:span text:style-name="T178">127-5749</text:span></text:a><text:span text:style-name="T179">; 2003, Nr.<text:s/></text:span><text:a xlink:href="https://www.e-tar.lt/portal/lt/legalAct/TAR.2851349DA8D6" office:target-frame-name="_blank" xlink:show="new"><text:span text:style-name="T180">12-439</text:span></text:a><text:span text:style-name="T181">, Nr.<text:s/></text:span><text:a xlink:href="https://www.e-tar.lt/portal/lt/legalAct/TAR.182DFEB57DD1" office:target-frame-name="_blank" xlink:show="new"><text:span text:style-name="T182">17-704</text:span></text:a><text:span text:style-name="T183">, Nr.<text:s/></text:span><text:a xlink:href="https://www.e-tar.lt/portal/lt/legalAct/TAR.9490DA782C64" office:target-frame-name="_blank" xlink:show="new"><text:span text:style-name="T184">28-1124</text:span></text:a><text:span text:style-name="T185">, Nr.<text:s/></text:span><text:a xlink:href="https://www.e-tar.lt/portal/lt/legalAct/TAR.1530579F7935" office:target-frame-name="_blank" xlink:show="new"><text:span text:style-name="T186">38-1694</text:span></text:a><text:span text:style-name="T187">, Nr.<text:s/></text:span><text:a xlink:href="https://www.e-tar.lt/portal/lt/legalAct/TAR.6A8CE90C63FE" office:target-frame-name="_blank" xlink:show="new"><text:span text:style-name="T188">42-1918</text:span></text:a><text:span text:style-name="T189">, Nr.<text:s/></text:span><text:a xlink:href="https://www.e-tar.lt/portal/lt/legalAct/TAR.F23F1E43072D" office:target-frame-name="_blank" xlink:show="new"><text:span text:style-name="T190">54-2371</text:span></text:a><text:span text:style-name="T191">, Nr.<text:s/></text:span><text:a xlink:href="https://www.e-tar.lt/portal/lt/legalAct/TAR.C6287A13797B" office:target-frame-name="_blank" xlink:show="new"><text:span text:style-name="T192">73-3357</text:span></text:a><text:span text:style-name="T193">, Nr.<text:s/></text:span><text:a xlink:href="https://www.e-tar.lt/portal/lt/legalAct/TAR.78C3401CE39C" office:target-frame-name="_blank" xlink:show="new"><text:span text:style-name="T194">104-4636</text:span></text:a><text:span text:style-name="T195">, Nr.<text:s/></text:span><text:a xlink:href="https://www.e-tar.lt/portal/lt/legalAct/TAR.606D000CCCE9" office:target-frame-name="_blank" xlink:show="new"><text:span text:style-name="T196">115-5193</text:span></text:a><text:span text:style-name="T197">; 2004, Nr.<text:s/></text:span><text:a xlink:href="https://www.e-tar.lt/portal/lt/legalAct/TAR.7631DD1CF992" office:target-frame-name="_blank" xlink:show="new"><text:span text:style-name="T198">4-33</text:span></text:a><text:span text:style-name="T199">, Nr.<text:s/></text:span><text:a xlink:href="https://www.e-tar.lt/portal/lt/legalAct/TAR.747A11448DDE" office:target-frame-name="_blank" xlink:show="new"><text:span text:style-name="T200">73-2537</text:span></text:a><text:span text:style-name="T201">, Nr.<text:s/></text:span><text:a xlink:href="https://www.e-tar.lt/portal/lt/legalAct/TAR.C24E0804F54C" office:target-frame-name="_blank" xlink:show="new"><text:span text:style-name="T202">134-4839</text:span></text:a><text:span text:style-name="T203">; 2005, Nr.<text:s/></text:span><text:a xlink:href="https://www.e-tar.lt/portal/lt/legalAct/TAR.77946819D793" office:target-frame-name="_blank" xlink:show="new"><text:span text:style-name="T204">57-1941</text:span></text:a><text:span text:style-name="T205">, Nr.<text:s/></text:span><text:a xlink:href="https://www.e-tar.lt/portal/lt/legalAct/TAR.E319709FC9A0" office:target-frame-name="_blank" xlink:show="new"><text:span text:style-name="T206">121-4329</text:span></text:a><text:span text:style-name="T207">, Nr.<text:s/></text:span><text:a xlink:href="https://www.e-tar.lt/portal/lt/legalAct/TAR.3AE51683C5DA" office:target-frame-name="_blank" xlink:show="new"><text:span text:style-name="T208">143-5170</text:span></text:a><text:span text:style-name="T209">, Nr.<text:s/></text:span><text:a xlink:href="https://www.e-tar.lt/portal/lt/legalAct/TAR.6E0C2A243677" office:target-frame-name="_blank" xlink:show="new"><text:span text:style-name="T210">153-5641</text:span></text:a><text:span text:style-name="T211">; 2006, Nr.<text:s/></text:span><text:a xlink:href="https://www.e-tar.lt/portal/lt/legalAct/TAR.21279244B814" office:target-frame-name="_blank" xlink:show="new"><text:span text:style-name="T212">17-590</text:span></text:a><text:span text:style-name="T213">, Nr.<text:s/></text:span><text:a xlink:href="https://www.e-tar.lt/portal/lt/legalAct/TAR.371B3A358E0A" office:target-frame-name="_blank" xlink:show="new"><text:span text:style-name="T214">46-1647</text:span></text:a><text:span text:style-name="T215">, Nr.<text:s/></text:span><text:a xlink:href="https://www.e-tar.lt/portal/lt/legalAct/TAR.45E8B64E0A07" office:target-frame-name="_blank" xlink:show="new"><text:span text:style-name="T216">73-2756</text:span></text:a><text:span text:style-name="T217">, Nr.<text:s/></text:span><text:a xlink:href="https://www.e-tar.lt/portal/lt/legalAct/TAR.434CB7B5984D" office:target-frame-name="_blank" xlink:show="new"><text:span text:style-name="T218">80-3140</text:span></text:a><text:span text:style-name="T219">, Nr.<text:s/></text:span><text:a xlink:href="https://www.e-tar.lt/portal/lt/legalAct/TAR.DA39904EA86E" office:target-frame-name="_blank" xlink:show="new"><text:span text:style-name="T220">82-3251</text:span></text:a><text:span text:style-name="T221">; 2007, Nr.<text:s/></text:span><text:a xlink:href="https://www.e-tar.lt/portal/lt/legalAct/TAR.8A1151D6675F" office:target-frame-name="_blank" xlink:show="new"><text:span text:style-name="T222">12-496</text:span></text:a><text:span text:style-name="T223">, Nr.<text:s/></text:span><text:a xlink:href="https://www.e-tar.lt/portal/lt/legalAct/TAR.D3BFFB83B432" office:target-frame-name="_blank" xlink:show="new"><text:span text:style-name="T224">72-2832</text:span></text:a><text:span text:style-name="T225">, Nr.<text:s/></text:span><text:a xlink:href="https://www.e-tar.lt/portal/lt/legalAct/TAR.EB879D602ECE" office:target-frame-name="_blank" xlink:show="new"><text:span text:style-name="T226">77-3053</text:span></text:a><text:span text:style-name="T227">, Nr.<text:s/></text:span><text:a xlink:href="https://www.e-tar.lt/portal/lt/legalAct/TAR.D2C3C7FE7918" office:target-frame-name="_blank" xlink:show="new"><text:span text:style-name="T228">80-3219</text:span></text:a><text:span text:style-name="T229">; 2008,<text:s/></text:span><text:span text:style-name="T230">Nr.<text:s/></text:span><text:a xlink:href="https://www.e-tar.lt/portal/lt/legalAct/TAR.1FD76D6D4DE1" office:target-frame-name="_blank" xlink:show="new"><text:span text:style-name="T231">15-508</text:span></text:a><text:span text:style-name="T232">, Nr. 113- 4290, Nr. 137-5379; 2009, Nr. 77-3165);</text:span></text:p>
      <text:p text:style-name="P233"><text:span text:style-name="T234">5.6</text:span><text:span text:style-name="T235">. Geriamojo vandens tiekimo ir nuotekų tvarkymo 2008-2015 metų plėtros strategija, patvirtinta Lietuvos Respu</text:span><text:span text:style-name="T236">blikos Vyriausybės 2008 m. rugpjūčio 27 d. nutarimu Nr. 832 (Žin., 2008, Nr.<text:s/></text:span><text:a xlink:href="https://www.e-tar.lt/portal/lt/legalAct/TAR.44AF11732851" office:target-frame-name="_blank" xlink:show="new"><text:span text:style-name="T237">104-3975</text:span></text:a><text:span text:style-name="T238">);</text:span></text:p>
      <text:p text:style-name="P239"><text:span text:style-name="T240">5.7</text:span><text:span text:style-name="T241">. Respublikinėmis statybos normomis „Miestų ir gyvenviečių sodybos“ RSN 151-92, patvirtintomis Lietuvos Respublikos aplinkos ministro 1998 m. gruodžio 22 d. įsakymu Nr. 276 (Žin., 1999, Nr.<text:s/></text:span><text:a xlink:href="https://www.e-tar.lt/portal/lt/legalAct/TAR.6224C8BC614D" office:target-frame-name="_blank" xlink:show="new"><text:span text:style-name="T242">1-32</text:span></text:a><text:span text:style-name="T243">; 2004, Nr.<text:s/></text:span><text:a xlink:href="https://www.e-tar.lt/portal/lt/legalAct/TAR.F73E6BD38A22" office:target-frame-name="_blank" xlink:show="new"><text:span text:style-name="T244">50-1683</text:span></text:a><text:span text:style-name="T245">; 2004, Nr. 126 (atitaisymas);</text:span></text:p>
      <text:p text:style-name="P246"><text:span text:style-name="T247">5.8</text:span><text:span text:style-name="T248">. Specialiosiomis žemės ir miško naudojimo sąlygomis, patvirtintomis Lietuvos Respublikos Vyriausybės 1</text:span><text:span text:style-name="T249">992 m. gegužės 12 d. nutarimu Nr. 343 (Žin., 1992, Nr.<text:s/></text:span><text:a xlink:href="https://www.e-tar.lt/portal/lt/legalAct/TAR.5C63BB64A956" office:target-frame-name="_blank" xlink:show="new"><text:span text:style-name="T250">22-652</text:span></text:a><text:span text:style-name="T251">);</text:span></text:p>
      <text:p text:style-name="P252"><text:span text:style-name="T253">5.9</text:span><text:span text:style-name="T254">. Nuotekų tvarkymo reglamentu, patvirtintu Lietuvos Respublikos aplinkos ministro 2006 m. gegužės 17 d. įs</text:span><text:span text:style-name="T255">akymu Nr. Dl-236 (Žin., 2006, Nr.<text:s/></text:span><text:a xlink:href="https://www.e-tar.lt/portal/lt/legalAct/TAR.4D0DFCDD673A" office:target-frame-name="_blank" xlink:show="new"><text:span text:style-name="T256">59-2103</text:span></text:a><text:span text:style-name="T257">; 2007, Nr.<text:s/></text:span><text:a xlink:href="https://www.e-tar.lt/portal/lt/legalAct/TAR.924BBACA8125" office:target-frame-name="_blank" xlink:show="new"><text:span text:style-name="T258">110-4522</text:span></text:a><text:span text:style-name="T259">);</text:span></text:p>
      <text:p text:style-name="P260"><text:span text:style-name="T261">5.10</text:span><text:span text:style-name="T262">. Nuotekų kaupimo rezervua</text:span><text:span text:style-name="T263">rų bei septikų įrengimo, eksploatavimo ir kontrolės rekomendacijomis ir Nuotekų kaupimo rezervuarų bei septikų eksploatavimo tvarka, patvirtinta Lietuvos Respublikos aplinkos ministro 2000 m. rugsėjo 20 d. įsakymu Nr. 400 (Žin., 2000, Nr.<text:s/></text:span><text:a xlink:href="https://www.e-tar.lt/portal/lt/legalAct/TAR.FF1B59210239" office:target-frame-name="_blank" xlink:show="new"><text:span text:style-name="T264">82-2499</text:span></text:a><text:span text:style-name="T265">);</text:span></text:p>
      <text:p text:style-name="P266"><text:span text:style-name="T267">5.11</text:span><text:span text:style-name="T268">. Nuotekų valymo įrenginių taikymo reglamentu, patvirtintu Lietuvos Respublikos aplinkos ministro 2006 m. rugsėjo 11 d. įsakymu Nr. Dl-412 (Žin., 2006, Nr.<text:s/></text:span><text:a xlink:href="https://www.e-tar.lt/portal/lt/legalAct/TAR.6F589E878882" office:target-frame-name="_blank" xlink:show="new"><text:span text:style-name="T269">99-3852</text:span></text:a><text:span text:style-name="T270">; 2009, Nr.<text:s/></text:span><text:a xlink:href="https://www.e-tar.lt/portal/lt/legalAct/TAR.7BCAA288862E" office:target-frame-name="_blank" xlink:show="new"><text:span text:style-name="T271">103-4337</text:span></text:a><text:span text:style-name="T272">);</text:span></text:p>
      <text:p text:style-name="P273"><text:span text:style-name="T274">5.12</text:span><text:span text:style-name="T275">. Miestų nekanalizuotų gyvenamųjų kvartalų nuotekų tvarkymo rekomendacijomis R 1</text:span><text:span text:style-name="T276">9-0, patvirtintomis Lietuvos Respublikos aplinkos ministro 2000 m. birželio 1 d. įsakymu Nr. 222 (Žin., 2000, Nr.<text:s/></text:span><text:a xlink:href="https://www.e-tar.lt/portal/lt/legalAct/TAR.B44C56DC0763" office:target-frame-name="_blank" xlink:show="new"><text:span text:style-name="T277">46-1331</text:span></text:a><text:span text:style-name="T278">, Nr.<text:s/></text:span><text:a xlink:href="https://www.e-tar.lt/portal/lt/legalAct/TAR.122094F33F42" office:target-frame-name="_blank" xlink:show="new"><text:span text:style-name="T279">98-3125</text:span></text:a><text:span text:style-name="T280">);</text:span></text:p>
      <text:p text:style-name="P281"><text:span text:style-name="T282">5.13</text:span><text:span text:style-name="T283">. Atliekų tvarkymo taisyklėmis, patvirtintomis 1999 m. liepos 14 d. Lietuvos Respublikos aplinkos ministro įsakymu Nr. 217 (Žin., 1999, Nr.<text:s/></text:span><text:a xlink:href="https://www.e-tar.lt/portal/lt/legalAct/TAR.38E37AB6E8E6" office:target-frame-name="_blank" xlink:show="new"><text:span text:style-name="T284">63-2065</text:span></text:a><text:span text:style-name="T285">; 2001, Nr.<text:s/></text:span><text:a xlink:href="https://www.e-tar.lt/portal/lt/legalAct/TAR.50A573209187" office:target-frame-name="_blank" xlink:show="new"><text:span text:style-name="T286">45-1604</text:span></text:a><text:span text:style-name="T287">; 2002,<text:s/></text:span><text:soft-page-break/><text:span text:style-name="T288">Nr.<text:s/></text:span><text:a xlink:href="https://www.e-tar.lt/portal/lt/legalAct/TAR.29DB5EFAA1D7" office:target-frame-name="_blank" xlink:show="new"><text:span text:style-name="T289">100-4461</text:span></text:a><text:span text:style-name="T290">; 2004, Nr.<text:s/></text:span><text:a xlink:href="https://www.e-tar.lt/portal/lt/legalAct/TAR.1DD495353E7F" office:target-frame-name="_blank" xlink:show="new"><text:span text:style-name="T291">68-2381</text:span></text:a><text:span text:style-name="T292">; 2007, Nr.<text:s/></text:span><text:a xlink:href="https://www.e-tar.lt/portal/lt/legalAct/TAR.F92C68961025" office:target-frame-name="_blank" xlink:show="new"><text:span text:style-name="T293">11-461</text:span></text:a><text:span text:style-name="T294">; 2008, Nr.<text:s/></text:span><text:a xlink:href="https://www.e-tar.lt/portal/lt/legalAct/TAR.61C033BAEA4C" office:target-frame-name="_blank" xlink:show="new"><text:span text:style-name="T295">26-942</text:span></text:a><text:span text:style-name="T296">, Nr.<text:s/></text:span><text:a xlink:href="https://www.e-tar.lt/portal/lt/legalAct/TAR.A34F440C55E9" office:target-frame-name="_blank" xlink:show="new"><text:span text:style-name="T297">55-2109</text:span></text:a><text:span text:style-name="T298">, Nr.<text:s/></text:span><text:a xlink:href="https://www.e-tar.lt/portal/lt/legalAct/TAR.CA0ECEAB3E55" office:target-frame-name="_blank" xlink:show="new"><text:span text:style-name="T299">67-2541</text:span></text:a><text:span text:style-name="T300">);</text:span></text:p>
      <text:p text:style-name="P301"><text:span text:style-name="T302">5.14</text:span><text:span text:style-name="T303">. Nuotekų filtravimo sistemų įrengimo aplinkosaugos taisyklėmis, patvirtintomis Lietuvos Respublikos aplinkos ministro 2012 m. balandžio 2 d. įsakymu Nr. 01-281 (Žin., 2012, Nr.<text:s/></text:span><text:a xlink:href="https://www.e-tar.lt/portal/lt/legalAct/TAR.05C3BEF826F7" office:target-frame-name="_blank" xlink:show="new"><text:span text:style-name="T304">41-2002</text:span></text:a><text:span text:style-name="T305">);</text:span></text:p>
      <text:p text:style-name="P306"><text:span text:style-name="T307">5.15</text:span><text:span text:style-name="T308">. Statybos techniniu reglamentu STR 2.02.05:2004 „Nuotekų valyklos. Pagrindinės nuostatos“, patvirtintu Lietuvos Respublikos aplinkos ministro 2004 m. liepos 8 d. įsakymu Nr. Dl-376 (Žin., 2004, Nr.<text:s/></text:span><text:a xlink:href="https://www.e-tar.lt/portal/lt/legalAct/TAR.C11DD7347AC0" office:target-frame-name="_blank" xlink:show="new"><text:span text:style-name="T309">116-4346</text:span></text:a><text:span text:style-name="T310">);</text:span></text:p>
      <text:p text:style-name="P311"><text:span text:style-name="T312">5.16</text:span><text:span text:style-name="T313">. Statybos techniniu reglamentu STR 2.07.01:2003 „Vandentiekis ir nuotekų šalintuvas. Pastato inžinerinės sistemos. Lauko inžineriniai tinklai“, patvirtintu Lietuvos Respublikos aplinkos ministro 2003 m. liepos 21 d. įsakymu Nr. Dl-390 (Žin., 2003, Nr.<text:s/></text:span><text:a xlink:href="https://www.e-tar.lt/portal/lt/legalAct/TAR.EFD8078E42A8" office:target-frame-name="_blank" xlink:show="new"><text:span text:style-name="T314">83-3804</text:span></text:a><text:span text:style-name="T315">; 2009, Nr.<text:s/></text:span><text:a xlink:href="https://www.e-tar.lt/portal/lt/legalAct/TAR.D64DAB5802A9" office:target-frame-name="_blank" xlink:show="new"><text:span text:style-name="T316">35-1348</text:span></text:a><text:span text:style-name="T317">);</text:span></text:p>
      <text:p text:style-name="P318"><text:span text:style-name="T319">5.17</text:span><text:span text:style-name="T320">. Statybos techniniu reglamentu STR 2.02.09:2005 „Vienbučiai ir<text:s/></text:span><text:span text:style-name="T321">dvibučiai gyvenamieji pastatai“, patvirtintu Lietuvos Respublikos aplinkos ministro 2005 m. liepos 1 d. įsakymu Nr. Dl- 338 (Žin., 2005, Nr.<text:s/></text:span><text:a xlink:href="https://www.e-tar.lt/portal/lt/legalAct/TAR.724DD894F26B" office:target-frame-name="_blank" xlink:show="new"><text:span text:style-name="T322">93-3464</text:span></text:a><text:span text:style-name="T323">; 2009, Nr.<text:s/></text:span><text:a xlink:href="https://www.e-tar.lt/portal/lt/legalAct/TAR.04CDD84F04C3" office:target-frame-name="_blank" xlink:show="new"><text:span text:style-name="T324">149-6689</text:span></text:a><text:span text:style-name="T325">; 2010, Nr.<text:s/></text:span><text:a xlink:href="https://www.e-tar.lt/portal/lt/legalAct/TAR.4E33511F77DD" office:target-frame-name="_blank" xlink:show="new"><text:span text:style-name="T326">60-2976</text:span></text:a><text:span text:style-name="T327">);</text:span></text:p>
      <text:p text:style-name="P328"><text:span text:style-name="T329">5.18</text:span><text:span text:style-name="T330">. Lietuvos Respublikos teritorijų planavimo įstatymu (Žin., 19</text:span><text:span text:style-name="T331">95, Nr.<text:s/></text:span><text:a xlink:href="https://www.e-tar.lt/portal/lt/legalAct/TAR.26B563184529" office:target-frame-name="_blank" xlink:show="new"><text:span text:style-name="T332">107-2391</text:span></text:a><text:span text:style-name="T333">; 1997, Nr.<text:s/></text:span><text:a xlink:href="https://www.e-tar.lt/portal/lt/legalAct/TAR.35FEBD3CDB87" office:target-frame-name="_blank" xlink:show="new"><text:span text:style-name="T334">65-1548</text:span></text:a><text:span text:style-name="T335">, Nr.<text:s/></text:span><text:a xlink:href="https://www.e-tar.lt/portal/lt/legalAct/TAR.256862A347C2" office:target-frame-name="_blank" xlink:show="new"><text:span text:style-name="T336">96-2427</text:span></text:a><text:span text:style-name="T337">; 2000, Nr.<text:s/></text:span><text:a xlink:href="https://www.e-tar.lt/portal/lt/legalAct/TAR.CF3D9B33BC4A" office:target-frame-name="_blank" xlink:show="new"><text:span text:style-name="T338">34-953</text:span></text:a><text:span text:style-name="T339">, Nr.<text:s/></text:span><text:a xlink:href="https://www.e-tar.lt/portal/lt/legalAct/TAR.A03517D9FD6D" office:target-frame-name="_blank" xlink:show="new"><text:span text:style-name="T340">42-1195</text:span></text:a><text:span text:style-name="T341">, Nr.<text:s/></text:span><text:a xlink:href="https://www.e-tar.lt/portal/lt/legalAct/TAR.8C902C2735AB" office:target-frame-name="_blank" xlink:show="new"><text:span text:style-name="T342">58-1708</text:span></text:a><text:span text:style-name="T343">, Nr.<text:s/></text:span><text:a xlink:href="https://www.e-tar.lt/portal/lt/legalAct/TAR.1DD3D6A3EB6B" office:target-frame-name="_blank" xlink:show="new"><text:span text:style-name="T344">92-2881</text:span></text:a><text:span text:style-name="T345">; 2001, Nr.<text:s/></text:span><text:a xlink:href="https://www.e-tar.lt/portal/lt/legalAct/TAR.58D32ECAE5D4" office:target-frame-name="_blank" xlink:show="new"><text:span text:style-name="T346">39-1358</text:span></text:a><text:span text:style-name="T347">; 2003, Nr.<text:s/></text:span><text:a xlink:href="https://www.e-tar.lt/portal/lt/legalAct/TAR.BA457DAAED65" office:target-frame-name="_blank" xlink:show="new"><text:span text:style-name="T348">42-1916</text:span></text:a><text:span text:style-name="T349"><text:s/>(nauja redakcija); 2004, Nr. IX-1962, Nr. 21-617, Nr. 152-5532; 2006, Nr. 66-2429, Nr. 82-3256; 2007, Nr. 39-1437; 2008, Nr. 10-337, Nr. 50-1847, Nr. 135-5232).</text:span></text:p>
      <text:p text:style-name="P350"/>
      <text:p text:style-name="P351"><text:span text:style-name="T352">I</text:span><text:span text:style-name="T353">II</text:span><text:span text:style-name="T354">.<text:s/></text:span><text:span text:style-name="T355">PAGRINDINĖS SĄVOKOS</text:span></text:p>
      <text:p text:style-name="P356"/>
      <text:p text:style-name="P357"><text:span text:style-name="T358">6</text:span><text:span text:style-name="T359">. Taisyklėse vartojamos sąvokos:</text:span></text:p>
      <text:p text:style-name="P360"><text:span text:style-name="T361">Aglomeracija<text:s/></text:span><text:span text:style-name="T362">- tai teritorija, kuri yra gana tankiai apgyvendinta ir/arba kurioje gana sutelkta ūkinė veikla (teritorijoje yra ne mažiau kaip 25 atskiri nuotekų šaltiniai (objektai), kurių<text:s/></text:span><text:span text:style-name="T363">bendras dydis atitinka ne mažiau kaip 100 gyventojų ekvivalentą (GE), o įrengiant centralizuotąjį nuotakyną, vienam GE vidutiniškai tektų ne daugiau kaip 15 m lauko/gatvių tinklų, neįskaitant įvadų, kolektorių iki valymo įrenginių ir išleidimo vietos ilgio</text:span><text:span text:style-name="T364">, dėl ko nuotekas tikslinga surinkti naudojant centralizuotąjį nuotakyną, arba teritorija, kurioje nuotekas rinkti naudojant centralizuotąjį nuotakyną yra tikslinga dėl kitų priežasčių (pvz., dėl to, kad konkrečiu atveju nuotekų surinkimas naudojant centra</text:span><text:span text:style-name="T365">lizuotąjį nuotakyną yra priimtiniausias dėl gamtinių sąlygų; dėl to, kad centralizuotojo nuotakyno įdiegimas yra ekonomiškai priimtiniausias ar dėl kitų priežasčių). Taip pat aglomeracijai priskiriamos teritorijos, kuriose esančių objektų nuotekos surenkam</text:span><text:span text:style-name="T366">os naudojant centralizuotąjį nuotakyną arba yra sudarytos tokios galimybės (plėtojama nuotekų surinkimo infrastruktūra).</text:span></text:p>
      <text:p text:style-name="P367"><text:span text:style-name="T368">Atskiroji (individuali) nuotekų tvarkymo sistema<text:s/></text:span><text:span text:style-name="T369">- ne daugiau kaip dviejų gyvenamųjų (individualių) namų ar kitų objektų nuotekoms tvar</text:span><text:span text:style-name="T370">kyti skirta sistema, iš kurios nuotekos<text:s/></text:span><text:soft-page-break/><text:span text:style-name="T371">išleidžiamos į aplinką arba kaupiamos ir periodiškai išvežamos mobiliosiomis transporto priemonėmis.</text:span></text:p>
      <text:p text:style-name="P372"><text:span text:style-name="T373">Centralizuotasis nuotakynas (centralizuotoji nuotekų surinkimo sistema)<text:s/></text:span><text:span text:style-name="T374">- nuotakynas, į kurį patenkančios nuotekos<text:s/></text:span><text:span text:style-name="T375">nukreipiamos į aglomeracijos nuotekų valymo įrenginius arba į galutinę išleidimo vietą ir kurį naudojant teikiamos viešosios nuotekų tvarkymo paslaugos bei surenkama ne mažiau kaip 30 procentų aglomeracijoje susidarančių nuotekų.</text:span></text:p>
      <text:p text:style-name="P376"><text:span text:style-name="T377">Gyvenamasis namas (pastata</text:span><text:span text:style-name="T378">s)<text:s/></text:span><text:span text:style-name="T379">- gyventi pritaikytas pastatas, kuriame daugiau kaip pusė naudingojo ploto yra gyvenamosios patalpos.</text:span></text:p>
      <text:p text:style-name="P380"><text:span text:style-name="T381">Gyventojų ekvivalentas (GE)<text:s/></text:span><text:span text:style-name="T382">- sąlyginis vienetas nuotekų (taršos) šaltinio dydžiui išreikšti. Vienas GE reiškia nuotekų šaltinį, kuriame per parą susid</text:span><text:span text:style-name="T383">arančiose (surenkamose) nuotekose yra 70 g BDS7 ir/arba 12 g N ir/arba 2,7 g<text:s/></text:span><text:span text:style-name="T384">P</text:span><text:span text:style-name="T385"><text:s/></text:span><text:span text:style-name="T386">(taršos šaltinio dydis nustatomas pagal tą parametrą, pagal kurį paskaičiuojamas GE yra didžiausias).</text:span></text:p>
      <text:p text:style-name="P387"><text:span text:style-name="T388">Grupinė nuotekų tvarkymo sistema -<text:s/></text:span><text:span text:style-name="T389">grupės (daugiau kaip dviejų) objektų nuo</text:span><text:span text:style-name="T390">tekoms tvarkyti skirta sistema, valdoma nuosavybės teise ar kitais teisėtais pagrindais, iš kurios nuotekos išleidžiamos į aplinką arba kaupiamos ir periodiškai išvežamos nuotekų vežimo priemonėmis. Individualus nuotekų šalinimas - savo nuotekų tvarkymas i</text:span><text:span text:style-name="T391">r šalinimas į gamtinę aplinką naudojant nuosavybės teise ar kitais teisėtais pagrindais valdomą nuotekų tvarkymo infrastruktūrą.</text:span></text:p>
      <text:p text:style-name="P392"><text:span text:style-name="T393">Mažieji nuotekų valymo įrenginiai -<text:s/></text:span><text:span text:style-name="T394">buitinių ir/arba pagal sutartį jiems analogiškų nuotekų srautams (iki 400 m3/d), kurie paga</text:span><text:span text:style-name="T395">l juose esantį organinių teršalų kiekį neviršija 2000 GE, bei paviršinių nuotekų srautams iki 50 l/s valyti skirti įrenginiai.</text:span></text:p>
      <text:p text:style-name="P396"><text:span text:style-name="T397">Nuotekų vežimo priemonės<text:s/></text:span><text:span text:style-name="T398">- asenizacinės mašinos ir kitos specialiosios transporto priemonės, skirtos nuotekoms surinkti iš nuotek</text:span><text:span text:style-name="T399">ų kaupimo rezervuarų bei septikų ir joms išvežti į nuotekų priėmimo punktus.</text:span></text:p>
      <text:p text:style-name="P400"><text:span text:style-name="T401">Necentralizuota nuotekų tvarkymo sistema<text:s/></text:span><text:span text:style-name="T402">- atskiroji (individualioji) arba grupinė nuotekų tvarkymo sistema, kurios nuotekos išleidžiamos į aplinką arba kaupiamos ir periodiškai i</text:span><text:span text:style-name="T403">švežamos nuotekų vežimo priemonėmis.</text:span></text:p>
      <text:p text:style-name="P404"><text:span text:style-name="T405">Necentralizuotoji savivaldybės nuotekų tvarkymo sistema -<text:s/></text:span><text:span text:style-name="T406">atskirųjų (individualiųjų) ir grupinių nuotekų tvarkymo sistemų visuma savivaldybės teritorijoje.</text:span></text:p>
      <text:p text:style-name="P407"><text:span text:style-name="T408">Nuotekos<text:s/></text:span><text:span text:style-name="T409">- žmogaus buityje, ūkinėje ir (arba) gamybinėje veiklo</text:span><text:span text:style-name="T410">je panaudotas vanduo, kuriuo naudotojas atsikrato nuotekų surinkimo sistema išleisdamas jį į aplinką arba į kitiems asmenims priklausančias nuotekų tvarkymo sistemas.</text:span></text:p>
      <text:p text:style-name="P411"><text:span text:style-name="T412">Nuotekų kaupimo rezervuaras -<text:s/></text:span><text:span text:style-name="T413">sandari talpa laikinai nuotekoms kaupti, iš kurios nuotekos</text:span><text:span text:style-name="T414"><text:s/>periodiškai išsiurbiamos ir nuotekų vežimo priemonėmis išgabenamos į kitas nuotekų tvarkymo sistemas.</text:span></text:p>
      <text:p text:style-name="P415"><text:span text:style-name="T416">Nuotekų tvarkymas<text:s/></text:span><text:span text:style-name="T417">- veikla, susidedanti iš visų ar dalies šių priemonių: nuotekų<text:s/></text:span><text:soft-page-break/><text:span text:style-name="T418">surinkimas, kaupimas, transportavimas, valymas ir išleidimas bei valymo<text:s/></text:span><text:span text:style-name="T419">metu susidarančių atliekų (smėlio, šlamo, dumblo ir 1.1.) pirminis tvarkymas.</text:span></text:p>
      <text:p text:style-name="P420"><text:span text:style-name="T421">Nuotekų tvarkymo įrenginiai<text:s/></text:span><text:span text:style-name="T422">- nuotekoms tvarkyti skirti inžineriniai įrenginiai (vamzdynai, siurblinės, nuotekų valyklos, nuotekų kaupimo rezervuarai, naftos produktų atskirtuvai</text:span><text:span text:style-name="T423"><text:s/>ir kt.).</text:span></text:p>
      <text:p text:style-name="P424"><text:span text:style-name="T425">Nuotekų tvarkymo sistema<text:s/></text:span><text:span text:style-name="T426">- inžinerinių įrenginių, statinių ir technologinių procesų kompleksas (visuma) nuotekoms surinkti, kaupti, transportuoti, apskaityti, valyti ir išleisti bei valymo metu susidarančioms atliekoms (šlamui, dumblui) tvarkyti.</text:span></text:p>
      <text:p text:style-name="P427"><text:span text:style-name="T428">Nuotekų tvarkytojas<text:s/></text:span><text:span text:style-name="T429">- įmonė, įregistruota Atliekas tvarkančių įmonių registre, kuri nuotekas tvarko laikydamasi reikalavimų, nustatytų teisės aktuose bei šiose Taisyklėse.</text:span></text:p>
      <text:p text:style-name="P430"><text:span text:style-name="T431">Nuotekų turėtojas<text:s/></text:span><text:span text:style-name="T432">- asmuo, naudojantis arba valdantis objektą (taršos/nuotekų šalti</text:span><text:span text:style-name="T433">nį) ir pagal teisės aktus turintis teisę spręsti objekto eksploatavimo ir techninio funkcionavimo klausimus bei atsakantis už objekto daromą poveikį aplinkai.</text:span></text:p>
      <text:p text:style-name="P434"><text:span text:style-name="T435">Nuotekų vežėjas<text:s/></text:span><text:span text:style-name="T436">- nuotekų tvarkymo įmonė, įregistruota Atliekas tvarkančių įmonių registre, galin</text:span><text:span text:style-name="T437">ti teikti nuotekų surinkimo ir vežimo (transportavimo) paslaugas šiose Taisyklėse nustatyta tvarka.</text:span></text:p>
      <text:p text:style-name="P438"><text:span text:style-name="T439">Objektas<text:s/></text:span><text:span text:style-name="T440">- statinys arba statinių grupė, esanti viename sklype, kuriuose susidarančias nuotekas surenka viena nuotekų surinkimo sistema.</text:span></text:p>
      <text:p text:style-name="P441"><text:span text:style-name="T442">TIPK leidimas<text:s/></text:span><text:span text:style-name="T443">-<text:s/></text:span><text:span text:style-name="T444">Taršos integruotos prevencijos ir kontrolės leidimas išduodamas Aplinkos ministerijos nustatyta tvarka, suteikiantis teisę jame nustatytomis sąlygomis vykdyti ūkinę veiklą arba eksploatuoti įrenginį ar jo dalį.</text:span></text:p>
      <text:p text:style-name="P445"><text:span text:style-name="T446">Vietiniai nuotekų šalinimo įrenginiai<text:s/></text:span><text:span text:style-name="T447">- tai n</text:span><text:span text:style-name="T448">uotekų kaupimo rezervuarai ir maži nuotekų valymo įrenginiai.</text:span></text:p>
      <text:p text:style-name="P449"><text:span text:style-name="T450">Širvintų rajono nuotekų sistemą eksploatuojanti įmonė<text:s/></text:span><text:span text:style-name="T451">- turinti viešojo vandens tiekėjo licenciją bei valstybės ar savivaldybės (savivaldybių) kontroliuojama įmonė, turinti teisės aktų nustatyta</text:span><text:span text:style-name="T452"><text:s/>tvarka įgytą teisę ir pareigą vykdyti viešąjį vandens tiekimą savivaldybės viešojo vandens tiekimo teritorijose.</text:span></text:p>
      <text:p text:style-name="P453"/>
      <text:p text:style-name="P454"><text:span text:style-name="T455">IV</text:span><text:span text:style-name="T456">.<text:s/></text:span><text:span text:style-name="T457">BENDRIEJI REIKALAVIMAI</text:span></text:p>
      <text:p text:style-name="P458"/>
      <text:p text:style-name="P459"><text:span text:style-name="T460">7</text:span><text:span text:style-name="T461">. Vietiniai nuotekų šalinimo įrenginiai Savivaldybės teritorijose įrengiami vadovaujantis<text:s/></text:span><text:span text:style-name="T462">galiojančiais teritorijų planavimo dokumentais ten, kur nėra įrengtų centralizuotosios nuotekų surinkimo sistemos tinklų.</text:span></text:p>
      <text:p text:style-name="P463"><text:span text:style-name="T464">8</text:span><text:span text:style-name="T465">. Vietiniai nuotekų šalinimo įrenginiai gali būti įrengiami kaip:</text:span></text:p>
      <text:p text:style-name="P466"><text:span text:style-name="T467">8.1</text:span><text:span text:style-name="T468">. atskiroji (individuali) sistema;</text:span></text:p>
      <text:p text:style-name="P469"><text:span text:style-name="T470">8.2</text:span><text:span text:style-name="T471">. grupinė nuotek</text:span><text:span text:style-name="T472">ų tvarkymo sistema.</text:span></text:p>
      <text:p text:style-name="P473"><text:span text:style-name="T474">9</text:span><text:span text:style-name="T475">. Atskirąsias (individualias) buitinių nuotekų tvarkymo sistemas su nuotekų valymu ir valytų nuotekų išleidimu į aplinką, laikantis teisės aktų nustatytų reikalavimų, galima įrengti:</text:span></text:p>
      <text:p text:style-name="P476"><text:span text:style-name="T477">9.1</text:span><text:span text:style-name="T478">. pavieniams objektams, esantiems mažesnė</text:span><text:span text:style-name="T479">se kaip dešimties objektų grupėse;</text:span></text:p>
      <text:p text:style-name="P480"><text:span text:style-name="T481">9.2</text:span><text:span text:style-name="T482">. atskiriems objektams, esantiems dešimties objektų ir didesnėse grupėse, kuriose objektai išsidėstę taip, kad įrengiant centralizuotąsias nuotekų surinkimo arba grupines nuotekų tvarkymo sistemas vienam GE reikėtų</text:span><text:span text:style-name="T483"><text:s/>pakloti daugiau kaip po 15 m gatvės tinklų (neskaičiuojant įvadų) arba vienam butui reikėtų pakloti daugiau kaip po 45 m gatvės tinklų (neskaičiuojant įvadų) ir (arba) vidutinis atstumas tarp įvadų būtų didesnis kaip 45 m;</text:span></text:p>
      <text:p text:style-name="P484"><text:span text:style-name="T485">9.3</text:span><text:span text:style-name="T486">. kaip laikiną nuotekų tv</text:span><text:span text:style-name="T487">arkymo sprendimą atskiruose objektuose, didesnėse kaip dešimties objektų grupėse ar sodininkų bendrijų teritorijose, kai centralizuotasis nuotakynas arba grupinė nuotekų tvarkymo sistema nėra įrengta. Atsiradus centralizuotajam nuotakynui ar grupinei nuote</text:span><text:span text:style-name="T488">kų tvarkymo sistemai, vadovaujantis Lietuvos Respublikos teritorijų planavimo įstatymu ir Statybos įstatymu, privaloma jungtis prie centralizuotojo nuotakyno arba grupinės nuotekų tvarkymo sistemos;</text:span></text:p>
      <text:p text:style-name="P489"><text:span text:style-name="T490">9.4</text:span><text:span text:style-name="T491">. aglomeracijose ir kitose viešojo vandens tiekimo</text:span><text:span text:style-name="T492"><text:s/>teritorijose, kai atskirąsias nuotekų tvarkymo sistemas numato įrengti ir eksploatuoti viešasis vandens tiekėjas.</text:span></text:p>
      <text:p text:style-name="P493"><text:span text:style-name="T494">10</text:span><text:span text:style-name="T495">. Atskirosios (individualios) nuotekų tvarkymo sistemos su nuotekų valymu ir valytų nuotekų išleidimu į aplinką projektuojamos ir įre</text:span><text:span text:style-name="T496">ngiamos vadovaujantis Nuotekų valymo įrenginių taikymo reglamentu (5.11 punktas).</text:span></text:p>
      <text:p text:style-name="P497"><text:span text:style-name="T498">11</text:span><text:span text:style-name="T499">. Atskirąsias (individualias) nuotekų tvarkymo sistemas su reikalavimus atitinkančiais nuotekų kaupimo rezervuarais pagal teisės aktuose nustatytus reikalavimus galima<text:s/></text:span><text:span text:style-name="T500">įrengti:</text:span></text:p>
      <text:p text:style-name="P501"><text:span text:style-name="T502">11.1</text:span><text:span text:style-name="T503">. nurodytais 9.1 ir 9.2 punktuose atvejais, kai nėra galimybių pagal reikalavimus įrengti nuotekų valymo įrenginius ir išleisti nuotekas į aplinką:</text:span></text:p>
      <text:p text:style-name="P504"><text:span text:style-name="T505">11.1.1</text:span><text:span text:style-name="T506">. nepakanka teritorijos valymo įrenginiams įrengti;</text:span></text:p>
      <text:p text:style-name="P507"><text:span text:style-name="T508">11.1.2</text:span><text:span text:style-name="T509">. nėra tinkamo nuotekų<text:s/></text:span><text:span text:style-name="T510">priimtuvo (paviršinio vandens telkinio), negalima nuotekų infiltruoti į gruntą;</text:span></text:p>
      <text:p text:style-name="P511"><text:span text:style-name="T512">11.2</text:span><text:span text:style-name="T513">. aglomeracijose ir kitose viešojo vandens tiekimo teritorijose, kai atskirąsias (individualias) nuotekų tvarkymo sistemas numato įrengti ir eksploatuoti Savivaldybės</text:span><text:span text:style-name="T514"><text:s/>parinktas viešasis vandens tiekėjas.</text:span></text:p>
      <text:p text:style-name="P515"><text:span text:style-name="T516">12</text:span><text:span text:style-name="T517">. Grupines buitinių nuotekų tvarkymo sistemas su nuotekų valymu ir valytų nuotekų išleidimu į aplinką galima įrengti:</text:span></text:p>
      <text:p text:style-name="P518"><text:span text:style-name="T519">12.1</text:span><text:span text:style-name="T520">. daugiau kaip dešimties objektų grupėse ir sodininkų bendrijose, kai tokią nuotekų<text:s/></text:span><text:span text:style-name="T521">tvarkymo sistemą numato detaliojo teritorijų planavimo dokumentas, o centralizuotasis nuotakynas dar nėra įrengtas;</text:span></text:p>
      <text:p text:style-name="P522"><text:span text:style-name="T523">12.2</text:span><text:span text:style-name="T524">. aglomeracijose ir kitose viešojo vandens tiekimo teritorijose, kai grupines nuotekų tvarkymo sistemas numato įrengti ir eksploatuo</text:span><text:span text:style-name="T525">ti Savivaldybės parinktas viešasis vandens tiekėjas.</text:span></text:p>
      <text:p text:style-name="P526"><text:span text:style-name="T527">13</text:span><text:span text:style-name="T528">. Grupines nuotekų tvarkymo sistemas su reikalavimus atitinkančiais nuotekų kaupimo rezervuarais pagal teisės aktuose nustatytus reikalavimus galima įrengti:</text:span></text:p>
      <text:p text:style-name="P529"><text:span text:style-name="T530">13.1</text:span><text:span text:style-name="T531">. 12.1 punkte nurodytu atveju,<text:s/></text:span><text:span text:style-name="T532">kai nėra galimybių pagal reikalavimus įrengti nuotekų valymo įrenginius ir išleisti nuotekas į aplinką:</text:span></text:p>
      <text:p text:style-name="P533"><text:span text:style-name="T534">13.1.1</text:span><text:span text:style-name="T535">. nepakanka teritorijos valymo įrenginiams įrengti;</text:span></text:p>
      <text:p text:style-name="P536"><text:span text:style-name="T537">13.1.2</text:span><text:span text:style-name="T538">. nėra tinkamo nuotekų priimtuvo ir galimybių užtikrinti reikiamą nuotekų išvalymą</text:span><text:span text:style-name="T539">;</text:span></text:p>
      <text:p text:style-name="P540"><text:span text:style-name="T541">13.1.3</text:span><text:span text:style-name="T542">. dėl grunto struktūros negalima valytų nuotekų infiltracija į gruntą;</text:span></text:p>
      <text:p text:style-name="P543"><text:span text:style-name="T544">13.2</text:span><text:span text:style-name="T545">. aglomeracijose ir kitose viešojo vandens tiekimo teritorijose, kai grupines nuotekų tvarkymo sistemas numato įrengti ir eksploatuoti Savivaldybės parinktas vieša</text:span><text:span text:style-name="T546">sis vandens tiekėjas.</text:span></text:p>
      <text:p text:style-name="P547"><text:span text:style-name="T548">14</text:span><text:span text:style-name="T549">. Projektuojant ir įrengiant Savivaldybės teritorijoje nuotekų tvarkymo sistemas su nuotekų išleidimu į aplinką, privaloma:</text:span></text:p>
      <text:p text:style-name="P550"><text:span text:style-name="T551">14.1</text:span><text:span text:style-name="T552">. įvertinti konkretaus objekto specifiką ir išvalytų nuotekų priimtuvo gebėjimą priimti valytas<text:s/></text:span><text:span text:style-name="T553">nuotekas ir pagal tai parinkti bei apskaičiuoti reikiamą išvalymo efektyvumą, kuris atitiktų ne tik minimalias nuotekų užterštumo normas, bet ir užtikrintų, kad įrenginio veikimo laikotarpiu nebus viršyti leistini aplinkos užterštumo rodikliai (ypač geriam</text:span><text:span text:style-name="T554">ojo vandens šaltiniuose);</text:span></text:p>
      <text:p text:style-name="P555"><text:span text:style-name="T556">14.2</text:span><text:span text:style-name="T557">. numatyti tokius projektinius sprendimus, kad konkrečiomis sąlygomis būtų įmanoma tinkamai eksploatuoti suprojektuotą nuotekų tvarkymo sistemą (dumblo tvarkymas, tinkamas techninis aptarnavimas, energijos tiekimas ir pan.</text:span><text:span text:style-name="T558">);</text:span></text:p>
      <text:p text:style-name="P559"><text:span text:style-name="T560">14.3</text:span><text:span text:style-name="T561">. projekto dokumentuose pateikti informaciją apie parinktą tipinį arba suprojektuotą netipinį valymo įrenginį pagal Nuotekų valymo įrenginių taikymo reglamente (5.11 punktas) nustatytus reikalavimus;</text:span></text:p>
      <text:p text:style-name="P562"><text:span text:style-name="T563">14.4</text:span><text:span text:style-name="T564">. užtikrinti, kad projektiniai sprend</text:span><text:span text:style-name="T565">imai nepažeistų kituose teisės aktuose ir normatyviniuose dokumentuose nustatytų reikalavimų.</text:span></text:p>
      <text:p text:style-name="P566"><text:span text:style-name="T567">15</text:span><text:span text:style-name="T568">. Užstatytame, tačiau neturinčiame inžinerinės infrastruktūros kvartale įrengiant vietinius nuotekų šalinimo įrenginius kiekvienam statomam objektui, būti</text:span><text:span text:style-name="T569">na numatyti galimybę ateityje prisijungti prie centralizuotojo nuotakyno.</text:span></text:p>
      <text:p text:style-name="P570"><text:span text:style-name="T571">16</text:span><text:span text:style-name="T572">. Atsiradus centralizuotajam nuotakynui ne toliau kaip 45 m nuo arčiausio iki šio nuotakyno sklypo, kuriame yra įrengta individuali nuotekų tvarkymo sistema, ribos artimiausio<text:s/></text:span><text:span text:style-name="T573">taško, ne vėliau kaip per vienerius metus nuo raštiško centralizuotojo nuotakyno valdytojo pranešimo apie galimybę objektą prijungti prie centralizuotojo nuotakyno išsiuntimo registruotu laišku ar įteikimo dienos, objekto savininkas ar teisėtas jo valdytoj</text:span><text:span text:style-name="T574">as privalo savo valdomame sklype įrengtus nuotekų tinklus prijungti prie centralizuotojo nuotakyno, jeigu kiti Lietuvos Respublikos teisės aktai ar Tarybos sprendimai nenustato kitaip.</text:span></text:p>
      <text:p text:style-name="P575"><text:span text:style-name="T576">17</text:span><text:span text:style-name="T577">. Atskirosios (individualios) ar grupinės nuotekų tvarkymo sistem</text:span><text:span text:style-name="T578">os turi būti įrengiamos ir eksploatuojamos teisės aktų nustatyta tvarka.</text:span></text:p>
      <text:p text:style-name="P579"/>
      <text:p text:style-name="P580"><text:span text:style-name="T581">V</text:span><text:span text:style-name="T582">.<text:s/></text:span><text:span text:style-name="T583">VIETINIUOSE NUOTEKŲ ŠALINIMO ĮRENGINIUOSE SUSIDARANČIŲ NUOTEKŲ TVARKYMAS</text:span></text:p>
      <text:p text:style-name="P584"/>
      <text:p text:style-name="P585"><text:span text:style-name="T586">18</text:span><text:span text:style-name="T587">. Šiose Taisyklėse nuotekų tvarkymas apima nuotekų surinkimą, transportavimą, perdavimą<text:s/></text:span><text:span text:style-name="T588">tolesniam apdorojimui, apskaitą, visuomenės švietimą ir administravimą.</text:span></text:p>
      <text:p text:style-name="P589"><text:span text:style-name="T590">19</text:span><text:span text:style-name="T591">. Nuotekų turėtojai yra skirstomi į šias grupes:</text:span></text:p>
      <text:p text:style-name="P592"><text:span text:style-name="T593">19.1</text:span><text:span text:style-name="T594">. fiziniai asmenys (gyventojai);</text:span></text:p>
      <text:p text:style-name="P595"><text:span text:style-name="T596">19.2</text:span><text:span text:style-name="T597">. juridiniai asmenys (įmonės, įstaigos, organizacijos), kurių veikloje susidaro bu</text:span><text:span text:style-name="T598">itinės nuotekos, kurios šalinamos kaupimo rezervuaruose ar vietiniuose valymo įrenginiuose.</text:span></text:p>
      <text:p text:style-name="P599"><text:span text:style-name="T600">20</text:span><text:span text:style-name="T601">. Nuotekoms surinkti įrengiami kaupimo rezervuarai, o joms kaupti ir iš dalies valyti - septikai su kaupimo rezervuarais. Reikalavimai jų įrengimui aprašyti</text:span><text:span text:style-name="T602"><text:s/>šių Taisyklių VI skyriuje.</text:span></text:p>
      <text:p text:style-name="P603"><text:span text:style-name="T604">21</text:span><text:span text:style-name="T605">. Nuotekoms valyti įrengiami nuotekų valymo įrenginiai. Reikalavimai nuotekų valymo įrenginių projektavimui ir įrengimui bei eksploatavimui nustatyti Nuotekų valymo įrenginių taikymo reglamente (5.11 punktas).</text:span></text:p>
      <text:p text:style-name="P606"><text:span text:style-name="T607">22</text:span><text:span text:style-name="T608">. Nuot</text:span><text:span text:style-name="T609">ekų turėtojas sukauptas nuotekas tolesniam apdorojimui turi perduoti nuotekų vežėjui pagal galiojančią nuotekų išvežimo paslaugos sutartį.</text:span></text:p>
      <text:p text:style-name="P610"><text:span text:style-name="T611">23</text:span><text:span text:style-name="T612">. Šalinti nuotekas Savivaldybės administracijos nenustatytose vietose draudžiama.</text:span></text:p>
      <text:p text:style-name="P613"><text:span text:style-name="T614">24</text:span><text:span text:style-name="T615">. Surinktos nuotekos<text:s/></text:span><text:span text:style-name="T616">privalo būti apskaitomos pagal Taisyklių 45 ir 46 punktų reikalavimus. Už surinktų nuotekų apskaitą yra atsakingas nuotekų vežėjas.</text:span></text:p>
      <text:p text:style-name="P617"><text:span text:style-name="T618">25</text:span><text:span text:style-name="T619">. Už visuomenės švietimą nuotekų tvarkymo klausimais yra atsakingi Savivaldybės administracijos Infrastruktūros skyriu</text:span><text:span text:style-name="T620">s ir Širvintų rajono nuotekų sistemą eksploatuojanti įmonė.</text:span></text:p>
      <text:p text:style-name="P621"/>
      <text:p text:style-name="P622"><text:span text:style-name="T623">VI</text:span><text:span text:style-name="T624">.<text:s/></text:span><text:span text:style-name="T625">VIETINIAI NUOTEKŲ ŠALINIMO ĮRENGINIAI</text:span></text:p>
      <text:p text:style-name="P626"/>
      <text:p text:style-name="P627"><text:span text:style-name="T628">26</text:span><text:span text:style-name="T629">. Įrengiant nuotekoms šalinti nuotekų kaupimo rezervuarus, turi būti laikomasi šių reikalavimų:</text:span></text:p>
      <text:p text:style-name="P630"><text:span text:style-name="T631">26.1</text:span><text:span text:style-name="T632">. nuotekų kaupimo rezervuaras yra stat</text:span><text:span text:style-name="T633">inys, kuris turi būti įrengiamas pagal statybos techninį reglamentą „Nuotekų valyklos. Pagrindinės nuostatos“ (5.15 punktas) detaliojo teritorijų planavimo dokumente numatytoje vietoje (jeigu yra galiojantis teritorijos detalusis planas);</text:span></text:p>
      <text:p text:style-name="P634"><text:span text:style-name="T635">26.2</text:span><text:span text:style-name="T636">. nuotekų</text:span><text:span text:style-name="T637"><text:s/>kaupimo rezervuaras turi būti įrengtas atsižvelgiant į numatomą nuotekų kiekį ir rekomenduojamą nuotekų išvežimo dažnį;</text:span></text:p>
      <text:p text:style-name="P638"><text:span text:style-name="T639">26.3</text:span><text:span text:style-name="T640">. nuotekų kaupimo rezervuaras turi būti sandarus (gelžbetoninis, stiklaplasčio,<text:s/></text:span><text:soft-page-break/><text:span text:style-name="T641">plastmasinis), privalo būti įrengta kokybiška h</text:span><text:span text:style-name="T642">idroizoliacija, apsauganti nuo galimo nuotekų patekimo į aplinką;</text:span></text:p>
      <text:p text:style-name="P643"><text:span text:style-name="T644">26.4</text:span><text:span text:style-name="T645">. saugumo sumetimais nuotekų kaupimo rezervuaras turi būti uždengtas dangčiu;</text:span></text:p>
      <text:p text:style-name="P646"><text:span text:style-name="T647">26.5</text:span><text:span text:style-name="T648">. prie nuotekų kaupimo rezervuaro turi būti patogu privažiuoti, kad būtų galima saugiai<text:s/></text:span><text:span text:style-name="T649">išsiurbti ir išvežti nuotekas;</text:span></text:p>
      <text:p text:style-name="P650"><text:span text:style-name="T651">27.6</text:span><text:span text:style-name="T652">. vadovaujantis Specialiosiomis žemės ir miško naudojimo sąlygomis (5.8 punktas), turi būti įrengtos atitinkamo dydžio sanitarinės apsaugos zonos, laikantis nustatytų atstumų tarp atskirų statinių.</text:span></text:p>
      <text:p text:style-name="P653"><text:span text:style-name="T654">27</text:span><text:span text:style-name="T655">. Nuotekų k</text:span><text:span text:style-name="T656">aupimo rezervuarų eksploatavimo reikalavimai:</text:span></text:p>
      <text:p text:style-name="P657"><text:span text:style-name="T658">27.1</text:span><text:span text:style-name="T659">. nuotekų kaupimo rezervuare sukauptas nuotekas rekomenduojama išvežti ne rečiau kaip kartą per mėnesį;</text:span></text:p>
      <text:p text:style-name="P660"><text:span text:style-name="T661">27.2</text:span><text:span text:style-name="T662">. nuotekų turėtojas privalo periodiškai tikrinti nuotekų kaupimo rezervuaro sandarumą ir pas</text:span><text:span text:style-name="T663">tebėjęs, kad nuotekų kaupimo rezervuaro turinys tirštėja ir/ar nedidėja sukauptų nuotekų kiekis (proporcingai sunaudotam geriamojo vandens kiekiui), turi skubiai patikrinti rezervuaro sandarumą;</text:span></text:p>
      <text:p text:style-name="P664"><text:span text:style-name="T665">27.3</text:span><text:span text:style-name="T666">. nuotekų turėtojas privalo sekti nuotekų kaupimo rez</text:span><text:span text:style-name="T667">ervuaro prisipildymą ir laiku pašalinti nuotekas, siekiant išvengti nuotekų patekimo į aplinką.</text:span></text:p>
      <text:p text:style-name="P668"><text:span text:style-name="T669">28</text:span><text:span text:style-name="T670">. Draudžiama mesti į nuotekų sistemą kietas atliekas (sauskelnes, higieninius paketus, popierinius rankšluosčius ir kt.), kurios gali mechaniškai sutrik</text:span><text:span text:style-name="T671">dyti septikų darbą koncentruotas chemines medžiagas ir preparatus (rūgštis ir šarmus, valiklius, tirpiklius, riebalus, alyvas ir pan.), skystas atliekas ir gamybines nuotekas (naudotus tepalus, akumuliatorių rūgštį, dažus, netinkamus vartoti vaistus, fotos</text:span><text:span text:style-name="T672">kiediklius, pesticidus ir kt.).</text:span></text:p>
      <text:p text:style-name="P673"/>
      <text:p text:style-name="P674"><text:span text:style-name="T675">VII</text:span><text:span text:style-name="T676">.<text:s/></text:span><text:span text:style-name="T677">NUOTEKŲ TURĖTOJŲ TEISĖS IR PAREIGOS</text:span></text:p>
      <text:p text:style-name="P678"/>
      <text:p text:style-name="P679"><text:span text:style-name="T680">29</text:span><text:span text:style-name="T681">. Už tinkamą ir saugų vietinių nuotekų šalinimo įrenginių eksploatavimą ir jų turinio tvarkymą atsako jų savininkas arba naudotojas.</text:span></text:p>
      <text:p text:style-name="P682"><text:span text:style-name="T683">30</text:span><text:span text:style-name="T684">. Vietinių nuotekų šalinimo įr</text:span><text:span text:style-name="T685">enginių savininkai arba naudotojai privalo su nuotekų vežėju sudaryti nuotekų išvežimo paslaugos sutartį.</text:span></text:p>
      <text:p text:style-name="P686"><text:span text:style-name="T687">31</text:span><text:span text:style-name="T688">. Nuotekos iš vietinių nuotekų šalinimo įrenginių turi būti išvežamos laikantis šiose Taisyklėse nustatytų reikalavimų.</text:span></text:p>
      <text:p text:style-name="P689"><text:span text:style-name="T690">32</text:span><text:span text:style-name="T691">. Nuotekų turėtoja</text:span><text:span text:style-name="T692">s už nuotekų tvarkymo paslaugas moka nuotekų vežėjui pagal faktinį išvežtų ir sutvarkytų nuotekų kiekį.</text:span></text:p>
      <text:p text:style-name="P693"><text:span text:style-name="T694">33</text:span><text:span text:style-name="T695">. Nuotekų turėtojas turi saugoti nuotekų išvežimo paslaugos sutartį visą sutarties galiojimo laikotarpį ir dar 3 metus jai pasibaigus, o apmokėjim</text:span><text:span text:style-name="T696">ą patvirtinančius dokumentus ir važtaraščius (jų kopijas) - 3 metus po apmokėjimo ir važtaraščio surašymo dienos. Dokumentus<text:s/></text:span><text:soft-page-break/><text:span text:style-name="T697">privaloma pateikti, jei jų pareikalauja kontroliuojantys pareigūnai.</text:span></text:p>
      <text:p text:style-name="P698"><text:span text:style-name="T699">34</text:span><text:span text:style-name="T700">. Už netinkamą nuotekų tvarkymą ir padarytą žalą<text:s/></text:span><text:span text:style-name="T701">aplinkai, žmonių sveikatai ir turtui nuotekų turėtojas atsako Lietuvos Respublikos teisės aktų nustatyta tvarka.</text:span></text:p>
      <text:p text:style-name="P702"/>
      <text:p text:style-name="P703"><text:span text:style-name="T704">VIII</text:span><text:span text:style-name="T705">.<text:s/></text:span><text:span text:style-name="T706">NUOTEKŲ VEŽĖJŲ TEISĖS IR PAREIGOS</text:span></text:p>
      <text:p text:style-name="P707"/>
      <text:p text:style-name="P708"><text:span text:style-name="T709">35</text:span><text:span text:style-name="T710">. Nuotekų vežėjai, teikiantys paslaugas Širvintų rajono savivaldybės teritorijoje, turi a</text:span><text:span text:style-name="T711">titikti šiuos reikalavimus:</text:span></text:p>
      <text:p text:style-name="P712"><text:span text:style-name="T713">35.1</text:span><text:span text:style-name="T714">. turėti teisę verstis nuotekų surinkimo ir išvežimo veikla, t. y. turi būti įtraukti į Atliekas tvarkančių įmonių registrą vadovaujantis Taisyklių 5.13 punktu;</text:span></text:p>
      <text:p text:style-name="P715"><text:span text:style-name="T716">35.2</text:span><text:span text:style-name="T717">. turėti specialias nuotekų vežimo priemones:</text:span></text:p>
      <text:p text:style-name="P718"><text:span text:style-name="T719">35.2.1</text:span><text:span text:style-name="T720">. transporto priemonės, skirtos nuotekoms vežti, turi būti techniškai tvarkingos (visi siurbliai, žarnos, vožtuvai ir kita įranga turi būti sandarūs), švarios ir sandarios, kad neskleistų nemalonaus kvapo;</text:span></text:p>
      <text:p text:style-name="P721"><text:span text:style-name="T722">35.2.2</text:span><text:span text:style-name="T723">. transporto priemonės turi turėti nuot</text:span><text:span text:style-name="T724">ekų apskaitos įrenginį, ant abiejų transporto priemonės šonų aiškiai ir įskaitomai turi būti nurodytas įmonės pavadinimas arba prekės ženklas ir adresas bei telefonas;</text:span></text:p>
      <text:p text:style-name="P725"><text:span text:style-name="T726">35.2.3</text:span><text:span text:style-name="T727">. turėti galiojančią nuotekų šalinimo ir valymo paslaugų teikimo Širvintų rajo</text:span><text:span text:style-name="T728">no savivaldybės teritorijoje sutartį, sudarytą teisės aktų nustatyta tvarka.</text:span></text:p>
      <text:p text:style-name="P729"><text:span text:style-name="T730">36</text:span><text:span text:style-name="T731">. Nuotekų vežėjas, neatitinkantis šių Taisyklių 36 punkte nurodytų reikalavimų, negali teikti nuotekų surinkimo ir vežimo paslaugų Savivaldybės teritorijoje.</text:span></text:p>
      <text:p text:style-name="P732"><text:span text:style-name="T733">37</text:span><text:span text:style-name="T734">. Šir</text:span><text:span text:style-name="T735">vintų rajono nuotekų sistemą eksploatuojanti įmonė privalo nedelsdama nutraukti sutartį su nuotekų vežėju, jei pastarasis:</text:span></text:p>
      <text:p text:style-name="P736"><text:span text:style-name="T737">37.1</text:span><text:span text:style-name="T738">. netenka teisės teikti nuotekų tvarkymo paslaugas ir išbraukiamas iš Atliekas tvarkančių įmonių registro;</text:span></text:p>
      <text:p text:style-name="P739"><text:span text:style-name="T740">37.2</text:span><text:span text:style-name="T741">. bankrutuoj</text:span><text:span text:style-name="T742">a, yra likviduojamas ir/ar dėl kitų priežasčių nebegali tęsti veiklos;</text:span></text:p>
      <text:p text:style-name="P743"><text:span text:style-name="T744">37.3</text:span><text:span text:style-name="T745">. sudarant sutartį pateikė neteisingus ir/ar suklastotus duomenis.</text:span></text:p>
      <text:p text:style-name="P746"><text:span text:style-name="T747">38</text:span><text:span text:style-name="T748">. Nuotekų surinkimo, vežimo ir perdavimo tolesniam apdorojimui darbai turi būti atliekami taip, kad į<text:s/></text:span><text:span text:style-name="T749">aplinką patektų kuo mažiau nemalonių kvapų:</text:span></text:p>
      <text:p text:style-name="P750"><text:span text:style-name="T751">38.1</text:span><text:span text:style-name="T752">. vietiniai nuotekų šalinimo įrenginiai, surinkus jų turinį, turi būti nedelsiant uždaromi;</text:span></text:p>
      <text:p text:style-name="P753"><text:span text:style-name="T754">38.2</text:span><text:span text:style-name="T755">. vietinių nuotekų šalinimo įrenginių turinį draudžiama transportuoti atvirose, nesandariose ar šiam tiksl</text:span><text:span text:style-name="T756">ui nepritaikytose talpose;</text:span></text:p>
      <text:p text:style-name="P757"><text:span text:style-name="T758">38.3</text:span><text:span text:style-name="T759">. darbai turi būti atliekami greitai ir nepertraukiant atskiros darbų rūšies eigos iki jų pabaigos.</text:span></text:p>
      <text:p text:style-name="P760"><text:span text:style-name="T761">39</text:span><text:span text:style-name="T762">. Nuotekos gali būti vežamos tik užpildžius važtaraštį, kuris yra griežtos apskaitos<text:s/></text:span><text:soft-page-break/><text:span text:style-name="T763">dokumentas (1 priedas):</text:span></text:p>
      <text:p text:style-name="P764"><text:span text:style-name="T765">39.1</text:span><text:span text:style-name="T766">. pildomi du važtaraščio egzemplioriai: pirmasis egzempliorius paliekamas nuotekų turėtojui, antrasis lieka nuotekų vežėjui;</text:span></text:p>
      <text:p text:style-name="P767"><text:span text:style-name="T768">39.2</text:span><text:span text:style-name="T769">. nuotekų kiekis važtaraštyje rašomas pagal nuotekų išvežimo transporto priemonėje esančio nuotekų skaitiklio rodmenis.</text:span></text:p>
      <text:p text:style-name="P770"><text:span text:style-name="T771">40</text:span><text:span text:style-name="T772">. Vietinių nuotekų šalinimo įrenginių turinys gali būti šalinamas tik tam tikslui miesto centralizuotajame nuotakyne įrengtuose punktuose.</text:span></text:p>
      <text:p text:style-name="P773"><text:span text:style-name="T774">41</text:span><text:span text:style-name="T775">. Vietinių nuotekų valymo įrenginių turinį išpilti tam nepritaikytose vietose draudžiama.</text:span></text:p>
      <text:p text:style-name="P776"><text:span text:style-name="T777">42</text:span><text:span text:style-name="T778">. Kartu<text:s/></text:span><text:span text:style-name="T779">su nuotekomis draudžiama šalinti:</text:span></text:p>
      <text:p text:style-name="P780"><text:span text:style-name="T781">42.1</text:span><text:span text:style-name="T782">. daiktus ir/arba medžiagas, galinčias užkimšti arba sugadinti nuotekų surinkimo sistemos ir nuotekų valymo įrenginių elementus, sutrikdyti jų veiklą;</text:span></text:p>
      <text:p text:style-name="P783"><text:span text:style-name="T784">43.2</text:span><text:span text:style-name="T785">. medžiagas, galinčias sukelti gaisrą ar sprogimą;</text:span></text:p>
      <text:p text:style-name="P786"><text:span text:style-name="T787">42.3</text:span><text:span text:style-name="T788">. medžiagas, galinčias pakenkti nuotekų valymo įrenginius aptarnaujančių darbuotojų sveikatai;</text:span></text:p>
      <text:p text:style-name="P789"><text:span text:style-name="T790">42.4</text:span><text:span text:style-name="T791">. medžiagas, galinčias trikdyti normalų biologinių nuotekų valymo įrenginių darbą ar dumblo apdorojimą.</text:span></text:p>
      <text:p text:style-name="P792"><text:span text:style-name="T793">43</text:span><text:span text:style-name="T794">. Nustojus veikti buitinių nuotekų priė</text:span><text:span text:style-name="T795">mimo įrangai ir/ar sutrikus normaliam centralizuotojo nuotakyno funkcionavimui dėl nuotekų vežėjo kaltės, jis privalo teisės aktų nustatyta tvarka kompensuoti nuotekų tvarkytojo patirtus nuostolius.</text:span></text:p>
      <text:p text:style-name="P796"><text:span text:style-name="T797">44</text:span><text:span text:style-name="T798">. Kas ketvirtį (iki kito ketvirčio pirmojo mėnesio<text:s/></text:span><text:span text:style-name="T799">15 dienos) nuotekų vežėjai privalo nuotekų tvarkytojui ir Savivaldybės administracijos Infrastruktūros skyriui pateikti raštišką ataskaitą apie per praėjusį ketvirtį surinktų ir perduotų tolesniam apdorojimui nuotekų kiekį ir nurodyti nuotekų turėtojus, ne</text:span><text:span text:style-name="T800">vykdančius galiojančių sutarčių, kurie netvarkė nuotekų per pastaruosius 6 mėnesius. Ataskaitos forma pateikta šių Taisyklių 2 priede.</text:span></text:p>
      <text:p text:style-name="P801"><text:span text:style-name="T802">45</text:span><text:span text:style-name="T803">. Kas ketvirtį (iki kito ketvirčio pirmojo mėnesio 15 dienos) Širvintų rajono nuotekų sistemą eksploatuojanti įmonė</text:span><text:span text:style-name="T804"><text:s/>privalo Savivaldybės administracijos Infrastruktūros skyriui pateikti raštišką ataskaitą apie per praėjusį ketvirtį nuotekų vežėjų atvežtų apdoroti nuotekų kiekį bei galiojančių sutarčių su nuotekų vežėjais sąrašą. Ataskaitos forma pateikta šių Taisyklių<text:s/></text:span><text:span text:style-name="T805">3 priede.</text:span></text:p>
      <text:p text:style-name="P806"/>
      <text:p text:style-name="P807"><text:span text:style-name="T808">IX</text:span><text:span text:style-name="T809">.<text:s/></text:span><text:span text:style-name="T810">SAVIVALDYBĖS TEISĖS IR PAREIGOS</text:span></text:p>
      <text:p text:style-name="P811"/>
      <text:p text:style-name="P812"><text:span text:style-name="T813">46</text:span><text:span text:style-name="T814">. Savivaldybės administracija organizuoja ir kontroliuoja nuotekų tvarkymą Savivaldybės teritorijoje.</text:span></text:p>
      <text:p text:style-name="P815"><text:span text:style-name="T816">47</text:span><text:span text:style-name="T817">. Savivaldybės administracija įpareigoja seniūnijas informuoti vietinių nuotekų šalinimo</text:span><text:span text:style-name="T818"><text:s/>įrenginių savininkus ir naudotojus apie prievolę sudaryti nuotekų išvežimo paslaugos sutartį ir<text:s/></text:span><text:soft-page-break/><text:span text:style-name="T819">saugoti apmokėjimą už suteiktas paslaugas patvirtinančius dokumentus.</text:span></text:p>
      <text:p text:style-name="P820"><text:span text:style-name="T821">48</text:span><text:span text:style-name="T822">. Savivaldybės administracijos Infrastruktūros skyriaus vyriausiasis specialistas,<text:s/></text:span><text:span text:style-name="T823">vyriausiasis specialistas civilinei saugai administruoti kartu su Vilniaus regiono departamento Širvintų rajono aplinkos apsaugos agentūra ir policija atlieka patikrinimus, ar vietinių nuotekų šalinimo įrenginių savininkai ir naudotojai turi apmokėjimą už<text:s/></text:span><text:span text:style-name="T824">nuotekų išvežimą patvirtinančius dokumentus, ar tinkamai eksploatuoja vietinius nuotekų šalinimo įrenginius.</text:span></text:p>
      <text:p text:style-name="P825"/>
      <text:p text:style-name="P826"><text:span text:style-name="T827">X</text:span><text:span text:style-name="T828">.<text:s/></text:span><text:span text:style-name="T829">ATSAKOMYBĖ UŽ NUOTEKŲ TVARKYMO TAISYKLIŲ PAŽEIDIMUS</text:span></text:p>
      <text:p text:style-name="P830"/>
      <text:p text:style-name="P831"><text:span text:style-name="T832">49</text:span><text:span text:style-name="T833">. Savivaldybės administracijos Infrastruktūros skyrius užtikrina šių Taisyklių</text:span><text:span text:style-name="T834"><text:s/>laikymosi kontrolę.</text:span></text:p>
      <text:p text:style-name="P835"><text:span text:style-name="T836">50</text:span><text:span text:style-name="T837">. Asmenys, pažeidę šias Taisykles, atsako Lietuvos Respublikos įstatymų nustatyta tvarka.</text:span></text:p>
      <text:p text:style-name="P838"/>
      <text:p text:style-name="P839">_________________________</text:p>
      <text:p text:style-name="P840"/>
      <text:p text:style-name="P841"/>
      <text:p text:style-name="P842"><text:span text:style-name="T843">Širvintų rajono savivaldybės teritorijų,</text:span></text:p>
      <text:p text:style-name="P844">kuriose nėra centralizuotų nuotekų surinkimo</text:p>
      <text:p text:style-name="P845">tinklų, nuotekų<text:s/>tvarkymo taisyklių</text:p>
      <text:p text:style-name="P846"><text:span text:style-name="T847">1</text:span><text:span text:style-name="T848"><text:s/>priedas</text:span></text:p>
      <text:p text:style-name="P849"/>
      <text:p text:style-name="P850"><text:span text:style-name="T851">(Nuotekų vežimo važtaraščio forma)</text:span></text:p>
      <text:p text:style-name="P852"/>
      <text:p text:style-name="P853"><text:span text:style-name="T854">NUOTEKŲ VEŽIMO VAŽTARAŠTIS Nr.________<text:s/></text:span></text:p>
      <text:p text:style-name="P855">Išvežimo data 20_ _ m. ________________ d.</text:p>
      <text:p text:style-name="P856"/>
      <text:p text:style-name="P857">Vietiniai nuotekų šalinimo įrenginiai:</text:p>
      <text:p text:style-name="P858">________________________________________________________________________________</text:p>
      <text:p text:style-name="P859">(adresas ir paslaugų teikimo sutarties numeris)</text:p>
      <text:p text:style-name="P860"><text:span text:style-name="T861">Išvežto turinio kiekis _______________ m</text:span><text:span text:style-name="T862">3</text:span><text:span text:style-name="T863">.</text:span></text:p>
      <text:p text:style-name="P864"><text:span text:style-name="T865">Turinio pobūdis<text:s/></text:span><text:span text:style-name="T866">(pabraukti):</text:span></text:p>
      <text:p text:style-name="P867">(1) nuotekų kaupimo rezervuaro turinys <text:s text:c="48"/>(2) nuotekų valymo įrenginys</text:p>
      <text:p text:style-name="P868"/>
      <text:p text:style-name="P869">Nuotekų vežėjas _____________________________________ATĮR Nr. _____________________</text:p>
      <text:p text:style-name="P870">(įmonės pavadinimas)</text:p>
      <text:p text:style-name="P871"><text:span text:style-name="T872">Automobilio valstybinis numeris _______________________ Nominali talpa ______________ m</text:span><text:span text:style-name="T873">3</text:span></text:p>
      <text:p text:style-name="P874">Nuotekų turėtojas</text:p>
      <text:p text:style-name="P875">________________________________________________________________________________</text:p>
      <text:p text:style-name="P876">(vardas, pavardė, parašas)</text:p>
      <text:p text:style-name="P877">Nuotekas išvežė __________________________________________________________________<text:s/></text:p>
      <text:p text:style-name="P878">(vairuotojo vardas, pavardė, parašas)</text:p>
      <text:p text:style-name="P879">Nuotekas atvežė į<text:s/>_________________________________________________________________</text:p>
      <text:p text:style-name="P880">(išpylimo punkto adresas)</text:p>
      <text:p text:style-name="P881"><text:span text:style-name="T882">Pastaba.<text:s/></text:span><text:span text:style-name="T883">Pildomi 2 važtaraščio egzemplioriai, kurių vienas paliekamas nuotekų turėtojui, o kitas - nuotekų vežėjui.</text:span></text:p>
      <text:p text:style-name="P884"/>
      <text:p text:style-name="P885"><text:span text:style-name="T886">Širvintų rajono savivald</text:span><text:span text:style-name="T887">ybės teritorijų,</text:span></text:p>
      <text:p text:style-name="P888">kuriose nėra centralizuotų nuotekų surinkimo</text:p>
      <text:p text:style-name="P889">tinklų, nuotekų tvarkymo taisyklių</text:p>
      <text:p text:style-name="P890"><text:span text:style-name="T891">2</text:span><text:span text:style-name="T892"><text:s/>priedas</text:span></text:p>
      <text:p text:style-name="P893"/>
      <text:p text:style-name="P894"><text:span text:style-name="T895">(Nuotekų išvežimo ataskaitos forma)</text:span></text:p>
      <text:p text:style-name="P896"/>
      <text:p text:style-name="P897"><text:span text:style-name="T898">NUOTEKŲ IŠVEŽIMO ATASKAITA</text:span></text:p>
      <text:p text:style-name="P899"/>
      <text:p text:style-name="P900">20 ___ m. __________________ d.</text:p>
      <text:p text:style-name="P901"/>
      <text:p text:style-name="P902">Ataskaitinis ketvirtis <text:s text:c="3"/>________________</text:p>
      <text:p text:style-name="P903"/>
      <text:p text:style-name="P904">Nuotekų vežėjas <text:s text:c="10"/>_____________________________________________________<text:s/></text:p>
      <text:p text:style-name="P905">(įmonės pavadinimas, adresas)</text:p>
      <text:p text:style-name="P906">Tel., faksas, el. paštas <text:s text:c="2"/>_____________________________________________________</text:p>
      <text:p text:style-name="P907"/>
      <text:p text:style-name="P908">ATĮR Nr. <text:s text:c="21"/>________________________</text:p>
      <text:p text:style-name="P909"/>
      <text:p text:style-name="P910"><text:span text:style-name="T911">1</text:span><text:span text:style-name="T912">.<text:s/></text:span><text:span text:style-name="T913">Informacija apie nuotekų surinkimą ir išvežimą teritorijose, kuriose nėra centralizuotų nuotekų tinklų:</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Adresas</text:p>
          </table:table-cell>
          <table:covered-table-cell/>
          <table:table-cell table:style-name="TableCell926" table:number-rows-spanned="2">
            <text:p text:style-name="P927">Savininko arba atsakingo asmens vardas, pavardė</text:p>
          </table:table-cell>
          <table:table-cell table:style-name="TableCell928" table:number-rows-spanned="2">
            <text:p text:style-name="P929">Sutarties</text:p>
            <text:p text:style-name="P930">numeris</text:p>
          </table:table-cell>
          <table:table-cell table:style-name="TableCell931" table:number-columns-spanned="2">
            <text:p text:style-name="P932"><text:span text:style-name="T933">Nuotekų kiekis (m</text:span><text:span text:style-name="T934">3</text:span><text:span text:style-name="T935">)</text:span></text:p>
          </table:table-cell>
          <table:covered-table-cell/>
          <table:table-cell table:style-name="TableCell936" table:number-rows-spanned="2">
            <text:p text:style-name="P937">Pastaba</text:p>
          </table:table-cell>
        </table:table-row>
        <table:table-row table:style-name="TableRow938">
          <table:table-cell table:style-name="TableCell939">
            <text:p text:style-name="P940">gatvės pavadinimas</text:p>
          </table:table-cell>
          <table:table-cell table:style-name="TableCell941">
            <text:p text:style-name="P942">namo</text:p>
            <text:p text:style-name="P943">numeris</text:p>
          </table:table-cell>
          <table:covered-table-cell>
            <text:p text:style-name="P944"/>
          </table:covered-table-cell>
          <table:covered-table-cell>
            <text:p text:style-name="P945"/>
          </table:covered-table-cell>
          <table:table-cell table:style-name="TableCell946">
            <text:p text:style-name="P947">kaupimo</text:p>
            <text:p text:style-name="P948">rezervuaras</text:p>
          </table:table-cell>
          <table:table-cell table:style-name="TableCell949">
            <text:p text:style-name="P950">nuotekų valymo įrenginys</text:p>
          </table:table-cell>
          <table:covered-table-cell>
            <text:p text:style-name="P951"/>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text:span text:style-name="T1044">2</text:span><text:span text:style-name="T1045">. Informacija apie nuotekų turėtojus, kurie neužsakė nuotekų išvežimo ir valymo paslaugų per<text:s/></text:span></text:p>
      <text:p text:style-name="P1046">paskutinius šešis mėnesius (per ataskaitinį ir prieš tai buvusį<text:s/>ketvirtį):</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Adresas</text:p>
          </table:table-cell>
          <table:covered-table-cell/>
          <table:table-cell table:style-name="TableCell1060" table:number-rows-spanned="2">
            <text:p text:style-name="P1061">Savininko arba atsakingo asmens vardas, pavardė</text:p>
          </table:table-cell>
          <table:table-cell table:style-name="TableCell1062" table:number-rows-spanned="2">
            <text:p text:style-name="P1063">Sutarties</text:p>
            <text:p text:style-name="P1064">numeris</text:p>
          </table:table-cell>
          <table:table-cell table:style-name="TableCell1065" table:number-columns-spanned="2">
            <text:p text:style-name="P1066"><text:span text:style-name="T1067">Paskutinį kartą išvežtas nuotekų kiekis (m</text:span><text:span text:style-name="T1068">3</text:span><text:span text:style-name="T1069">)</text:span></text:p>
          </table:table-cell>
          <table:covered-table-cell/>
          <table:table-cell table:style-name="TableCell1070" table:number-rows-spanned="2">
            <text:p text:style-name="P1071">Paskutinio išvežimo data</text:p>
          </table:table-cell>
          <table:table-cell table:style-name="TableCell1072" table:number-rows-spanned="2">
            <text:p text:style-name="P1073">Pastaba</text:p>
          </table:table-cell>
        </table:table-row>
        <table:table-row table:style-name="TableRow1074">
          <table:table-cell table:style-name="TableCell1075">
            <text:p text:style-name="P1076">gatvės</text:p>
            <text:p text:style-name="P1077">pavadinimas</text:p>
          </table:table-cell>
          <table:table-cell table:style-name="TableCell1078">
            <text:p text:style-name="P1079">namo</text:p>
            <text:p text:style-name="P1080">numeris</text:p>
          </table:table-cell>
          <table:covered-table-cell>
            <text:p text:style-name="P1081"/>
          </table:covered-table-cell>
          <table:covered-table-cell>
            <text:p text:style-name="P1082"/>
          </table:covered-table-cell>
          <table:table-cell table:style-name="TableCell1083">
            <text:p text:style-name="P1084">kaupimo</text:p>
            <text:p text:style-name="P1085">rezervuaras</text:p>
          </table:table-cell>
          <table:table-cell table:style-name="TableCell1086">
            <text:p text:style-name="P1087">nuotekų</text:p>
            <text:p text:style-name="P1088">valymo</text:p>
            <text:p text:style-name="P1089">įrenginys</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text:p text:style-name="P1196">Direktorius <text:s text:c="7"/>_______________________ <text:s text:c="13"/>___________________________________</text:p>
      <text:p text:style-name="P1197">(parašas) <text:s text:c="93"/>(vardas, pavardė)</text:p>
      <text:p text:style-name="P1198"/>
      <text:p text:style-name="P1199">A.V.</text:p>
      <text:p text:style-name="P1200"/>
      <text:p text:style-name="P1201"/>
      <text:p text:style-name="P1202"><text:span text:style-name="T1203">Širvintų rajono savivaldybės teritorijų,</text:span></text:p>
      <text:p text:style-name="P1204">kuriose nėra centralizuotų nuotekų surinkimo</text:p>
      <text:p text:style-name="P1205">tinklų, nuotekų tvarkymo taisyklių</text:p>
      <text:p text:style-name="P1206"><text:span text:style-name="T1207">3</text:span><text:span text:style-name="T1208"><text:s/>priedas</text:span></text:p>
      <text:p text:style-name="P1209"/>
      <text:p text:style-name="P1210"/>
      <text:p text:style-name="P1211"><text:span text:style-name="T1212">(Nuotekų išvežimo ataskaitos forma)</text:span></text:p>
      <text:p text:style-name="P1213"/>
      <text:p text:style-name="P1214"><text:span text:style-name="T1215">NUOTEKŲ IŠVEŽIMO ATASKAITA</text:span></text:p>
      <text:p text:style-name="P1216"/>
      <text:p text:style-name="P1217"/>
      <text:p text:style-name="P1218">20 ___ m. __________________ d.</text:p>
      <text:p text:style-name="P1219"/>
      <text:p text:style-name="P1220"/>
      <text:p text:style-name="P1221"/>
      <text:p text:style-name="P1222">Ataskaitinis einamųjų metų ketvirtis <text:s text:c="2"/>______________</text:p>
      <text:p text:style-name="P1223"/>
      <text:p text:style-name="P1224"><text:span text:style-name="T1225">1</text:span><text:span text:style-name="T1226">. Bendra informacija apie nuotekų šalinimą ir valymą teritorijose, kuriose nėr</text:span><text:span text:style-name="T1227">a centralizuotų nuotekų tinklų:</text:span></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1</text:span><text:span text:style-name="T1237">.</text:span></text:p>
          </table:table-cell>
          <table:table-cell table:style-name="TableCell1238">
            <text:p text:style-name="P1239"><text:span text:style-name="T1240">Atvežtų apdoroti, išvalytų nuotekų kiekis pagal surinkimo punktų duomenis (m</text:span><text:span text:style-name="T1241">3</text:span><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2.</text:span></text:p>
          </table:table-cell>
          <table:table-cell table:style-name="TableCell1249">
            <text:p text:style-name="P1250">Bendras nuotekų atvežimų skaičius (vnt.)</text:p>
          </table:table-cell>
          <table:table-cell table:style-name="TableCell1251">
            <text:p text:style-name="P1252"/>
          </table:table-cell>
        </table:table-row>
        <table:table-row table:style-name="TableRow1253">
          <table:table-cell table:style-name="TableCell1254">
            <text:p text:style-name="P1255"><text:span text:style-name="T1256">3.</text:span></text:p>
          </table:table-cell>
          <table:table-cell table:style-name="TableCell1257">
            <text:p text:style-name="P1258"><text:span text:style-name="T1259">Nuotekų tvarkymo įkainis (Lt/m</text:span><text:span text:style-name="T1260">3</text:span><text:span text:style-name="T1261">)</text:span></text:p>
          </table:table-cell>
          <table:table-cell table:style-name="TableCell1262">
            <text:p text:style-name="P1263"/>
          </table:table-cell>
        </table:table-row>
      </table:table>
      <text:p text:style-name="P1264"/>
      <text:p text:style-name="P1265"><text:span text:style-name="T1266">2</text:span><text:span text:style-name="T1267">. Nuotekų vežėjų, kurių nuotekų vežimo sutartys<text:s/></text:span><text:span text:style-name="T1268">galiojo paskutinę ataskaitinio ketvirčio dieną sąrašas:</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Eil.</text:span></text:p>
            <text:p text:style-name="P1278"><text:span text:style-name="T1279">nr.</text:span></text:p>
          </table:table-cell>
          <table:table-cell table:style-name="TableCell1280">
            <text:p text:style-name="P1281"><text:span text:style-name="T1282">Įmonės pavadinimas</text:span></text:p>
          </table:table-cell>
          <table:table-cell table:style-name="TableCell1283">
            <text:p text:style-name="P1284"><text:span text:style-name="T1285">Per ketvirtį atvežtų nuotekų kiekis (m</text:span><text:span text:style-name="T1286">3</text:span><text:span text:style-name="T1287">)</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ext:p text:style-name="P1297">Direktorius <text:s text:c="7"/>_______________________ <text:s text:c="13"/>___________________________________</text:p>
      <text:p text:style-name="P1298">(parašas) <text:s text:c="93"/>(vardas, pavardė)</text:p>
      <text:p text:style-name="P1299"/>
      <text:p text:style-name="P1300">A.V.</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1:26:00Z</meta:creation-date>
    <dc:date>2015-07-28T21:26:00Z</dc:date>
    <meta:template xlink:href="Normal" xlink:type="simple"/>
    <meta:editing-cycles>2</meta:editing-cycles>
    <meta:editing-duration>PT0S</meta:editing-duration>
    <meta:document-statistic meta:page-count="16" meta:paragraph-count="375" meta:word-count="5080" meta:character-count="41285" meta:row-count="1261" meta:non-whitespace-character-count="36580"/>
  </office:meta>
</office:document-meta>
</file>