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16" style:parent-style-name="Normal" style:family="paragraph">
      <style:text-properties style:language-complex="he" style:country-complex="IL"/>
    </style:style>
    <style:style style:name="P17" style:parent-style-name="Normal" style:family="paragraph">
      <style:text-properties style:language-complex="he" style:country-complex="IL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complex="he" style:country-complex="IL"/>
    </style:style>
    <style:style style:name="T20" style:parent-style-name="DefaultParagraphFont" style:family="text">
      <style:text-properties style:font-size-complex="12pt" style:language-complex="he" style:country-complex="IL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tyle-complex="italic" style:font-size-complex="12pt" style:language-complex="he" style:country-complex="IL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tyle-complex="italic" style:font-size-complex="12pt"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P92" style:parent-style-name="Normal" style:family="paragraph">
      <style:paragraph-properties fo:text-indent="0.4923in">
        <style:tab-stops>
          <style:tab-stop style:type="left" style:position="2.5361in"/>
          <style:tab-stop style:type="left" style:position="3.8159in"/>
          <style:tab-stop style:type="left" style:position="5.1326in"/>
        </style:tab-stops>
      </style:paragraph-properties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P95" style:parent-style-name="Normal" style:family="paragraph">
      <style:paragraph-properties fo:text-indent="0.4923in">
        <style:tab-stops>
          <style:tab-stop style:type="left" style:position="2.5361in"/>
          <style:tab-stop style:type="left" style:position="3.8159in"/>
          <style:tab-stop style:type="left" style:position="5.1326in"/>
        </style:tab-stops>
      </style:paragraph-properties>
    </style:style>
    <style:style style:name="T96" style:parent-style-name="DefaultParagraphFont" style:family="text">
      <style:text-properties style:font-size-complex="12pt"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font-size-complex="12pt" style:language-complex="he" style:country-complex="IL"/>
    </style:style>
    <style:style style:name="T99" style:parent-style-name="DefaultParagraphFont" style:family="text">
      <style:text-properties style:font-size-complex="12pt" style:language-complex="he" style:country-complex="IL"/>
    </style:style>
    <style:style style:name="T100" style:parent-style-name="DefaultParagraphFont" style:family="text">
      <style:text-properties style:font-size-complex="12pt" style:language-complex="he" style:country-complex="IL"/>
    </style:style>
    <style:style style:name="T101" style:parent-style-name="DefaultParagraphFont" style:family="text">
      <style:text-properties style:font-size-complex="12pt"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paragraph-properties fo:text-indent="2.5597in">
        <style:tab-stops>
          <style:tab-stop style:type="left" style:position="2.5361in"/>
          <style:tab-stop style:type="left" style:position="3.8159in"/>
          <style:tab-stop style:type="left" style:position="5.1326in"/>
        </style:tab-stops>
      </style:paragraph-properties>
    </style:style>
    <style:style style:name="T104" style:parent-style-name="DefaultParagraphFont" style:family="text">
      <style:text-properties style:font-size-complex="12pt" style:language-complex="he" style:country-complex="IL"/>
    </style:style>
    <style:style style:name="T105" style:parent-style-name="DefaultParagraphFont" style:family="text">
      <style:text-properties style:font-size-complex="12pt" style:language-complex="he" style:country-complex="IL"/>
    </style:style>
    <style:style style:name="T106" style:parent-style-name="DefaultParagraphFont" style:family="text">
      <style:text-properties style:font-size-complex="12pt" style:language-complex="he" style:country-complex="IL"/>
    </style:style>
    <style:style style:name="T107" style:parent-style-name="DefaultParagraphFont" style:family="text">
      <style:text-properties style:font-size-complex="12pt"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P109" style:parent-style-name="Normal" style:family="paragraph">
      <style:paragraph-properties fo:text-indent="2.5597in">
        <style:tab-stops>
          <style:tab-stop style:type="left" style:position="2.5361in"/>
          <style:tab-stop style:type="left" style:position="3.8159in"/>
          <style:tab-stop style:type="left" style:position="5.1326in"/>
        </style:tab-stops>
      </style:paragraph-properties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T114" style:parent-style-name="DefaultParagraphFont" style:family="text">
      <style:text-properties style:font-size-complex="12pt"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P116" style:parent-style-name="Normal" style:family="paragraph">
      <style:paragraph-properties fo:text-indent="2.5597in">
        <style:tab-stops>
          <style:tab-stop style:type="left" style:position="2.5361in"/>
          <style:tab-stop style:type="left" style:position="3.8159in"/>
          <style:tab-stop style:type="left" style:position="5.1326in"/>
        </style:tab-stops>
      </style:paragraph-properties>
    </style:style>
    <style:style style:name="T117" style:parent-style-name="DefaultParagraphFont" style:family="text">
      <style:text-properties style:font-size-complex="12pt"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T120" style:parent-style-name="DefaultParagraphFont" style:family="text">
      <style:text-properties style:language-complex="he" style:country-complex="IL"/>
    </style:style>
    <style:style style:name="P121" style:parent-style-name="Normal" style:family="paragraph">
      <style:paragraph-properties fo:text-indent="4.3312in">
        <style:tab-stops>
          <style:tab-stop style:type="left" style:position="2.5361in"/>
          <style:tab-stop style:type="left" style:position="3.8159in"/>
          <style:tab-stop style:type="left" style:position="5.1326in"/>
        </style:tab-stops>
      </style:paragraph-properties>
    </style:style>
    <style:style style:name="T122" style:parent-style-name="DefaultParagraphFont" style:family="text">
      <style:text-properties style:font-size-complex="12pt"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25" style:parent-style-name="DefaultParagraphFont" style:family="text">
      <style:text-properties style:language-complex="he" style:country-complex="IL"/>
    </style:style>
    <style:style style:name="T126" style:parent-style-name="DefaultParagraphFont" style:family="text">
      <style:text-properties style:language-complex="he" style:country-complex="IL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28" style:parent-style-name="DefaultParagraphFont" style:family="text">
      <style:text-properties style:language-complex="he" style:country-complex="IL"/>
    </style:style>
    <style:style style:name="T129" style:parent-style-name="DefaultParagraphFont" style:family="text">
      <style:text-properties style:language-complex="he" style:country-complex="IL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31" style:parent-style-name="DefaultParagraphFont" style:family="text">
      <style:text-properties style:language-complex="he" style:country-complex="IL"/>
    </style:style>
    <style:style style:name="T132" style:parent-style-name="DefaultParagraphFont" style:family="text">
      <style:text-properties style:language-complex="he" style:country-complex="IL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34" style:parent-style-name="DefaultParagraphFont" style:family="text">
      <style:text-properties style:language-complex="he" style:country-complex="IL"/>
    </style:style>
    <style:style style:name="T135" style:parent-style-name="DefaultParagraphFont" style:family="text">
      <style:text-properties style:language-complex="he" style:country-complex="IL"/>
    </style:style>
    <style:style style:name="T136" style:parent-style-name="DefaultParagraphFont" style:family="text">
      <style:text-properties style:language-complex="he" style:country-complex="IL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38" style:parent-style-name="DefaultParagraphFont" style:family="text">
      <style:text-properties style:language-complex="he" style:country-complex="IL"/>
    </style:style>
    <style:style style:name="T139" style:parent-style-name="DefaultParagraphFont" style:family="text">
      <style:text-properties style:language-complex="he" style:country-complex="IL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41" style:parent-style-name="DefaultParagraphFont" style:family="text">
      <style:text-properties style:language-complex="he" style:country-complex="IL"/>
    </style:style>
    <style:style style:name="T142" style:parent-style-name="DefaultParagraphFont" style:family="text">
      <style:text-properties style:language-complex="he" style:country-complex="IL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44" style:parent-style-name="DefaultParagraphFont" style:family="text">
      <style:text-properties style:language-complex="he" style:country-complex="IL"/>
    </style:style>
    <style:style style:name="T145" style:parent-style-name="DefaultParagraphFont" style:family="text">
      <style:text-properties style:language-complex="he" style:country-complex="IL"/>
    </style:style>
    <style:style style:name="T146" style:parent-style-name="DefaultParagraphFont" style:family="text">
      <style:text-properties style:language-complex="he" style:country-complex="IL"/>
    </style:style>
    <style:style style:name="T147" style:parent-style-name="DefaultParagraphFont" style:family="text">
      <style:text-properties style:language-complex="he" style:country-complex="IL"/>
    </style:style>
    <style:style style:name="T148" style:parent-style-name="DefaultParagraphFont" style:family="text">
      <style:text-properties style:language-complex="he" style:country-complex="IL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50" style:parent-style-name="DefaultParagraphFont" style:family="text">
      <style:text-properties style:language-complex="he" style:country-complex="IL"/>
    </style:style>
    <style:style style:name="T151" style:parent-style-name="DefaultParagraphFont" style:family="text">
      <style:text-properties style:language-complex="he" style:country-complex="IL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153" style:parent-style-name="DefaultParagraphFont" style:family="text">
      <style:text-properties style:language-complex="he" style:country-complex="IL"/>
    </style:style>
    <style:style style:name="T154" style:parent-style-name="DefaultParagraphFont" style:family="text">
      <style:text-properties style:language-complex="he" style:country-complex="IL"/>
    </style:style>
    <style:style style:name="T155" style:parent-style-name="DefaultParagraphFont" style:family="text">
      <style:text-properties style:language-complex="he" style:country-complex="IL"/>
    </style:style>
    <style:style style:name="T156" style:parent-style-name="DefaultParagraphFont" style:family="text">
      <style:text-properties style:font-size-complex="12pt" style:language-complex="he" style:country-complex="IL"/>
    </style:style>
    <style:style style:name="P157" style:parent-style-name="Normal" style:family="paragraph">
      <style:paragraph-properties fo:text-align="justify" fo:text-indent="0.8673in">
        <style:tab-stops>
          <style:tab-stop style:type="left" style:position="1.3784in"/>
        </style:tab-stops>
      </style:paragraph-properties>
      <style:text-properties style:font-size-complex="12pt" style:language-complex="he" style:country-complex="IL"/>
    </style:style>
    <style:style style:name="P158" style:parent-style-name="Normal" style:family="paragraph">
      <style:paragraph-properties fo:text-align="justify" fo:text-indent="0.909in">
        <style:tab-stops>
          <style:tab-stop style:type="left" style:position="1.3784in"/>
        </style:tab-stops>
      </style:paragraph-properties>
    </style:style>
    <style:style style:name="T159" style:parent-style-name="DefaultParagraphFont" style:family="text">
      <style:text-properties style:font-size-complex="12pt" style:language-complex="he" style:country-complex="IL"/>
    </style:style>
    <style:style style:name="T160" style:parent-style-name="DefaultParagraphFont" style:family="text">
      <style:text-properties style:language-complex="he" style:country-complex="IL"/>
    </style:style>
    <style:style style:name="P16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6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16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16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165" style:parent-style-name="DefaultParagraphFont" style:family="text">
      <style:text-properties style:language-complex="he" style:country-complex="IL"/>
    </style:style>
    <style:style style:name="T166" style:parent-style-name="DefaultParagraphFont" style:family="text">
      <style:text-properties style:language-complex="he" style:country-complex="IL"/>
    </style:style>
    <style:style style:name="T167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7">KAUNO MIESTO SAVIVALDYBĖS TARYBA</text:p>
      <text:p text:style-name="P8"/>
      <text:p text:style-name="P9"><text:span text:style-name="T10">SPRENDIMAS</text:span></text:p>
      <text:p text:style-name="P11"><text:span text:style-name="T12">DĖL KAUNO MIESTO SAVIVALDYBĖS TARYBOS 2011 M. VASARIO 18 D. SPRENDIMO NR. T-90 „DĖL KAUNO MIESTO SAVIVALDYBĖS GYVENTOJŲ MOKĖJIMO UŽ SOCIALINES PASLAUGAS TVARKOS APRAŠO PATVIRTINIMO“ PAKEITIMO</text:span></text:p>
      <text:p text:style-name="P13"/>
      <text:p text:style-name="P14">2013 m. kovo 21 d<text:s/><text:tab/>Nr. T-154</text:p>
      <text:p text:style-name="P15">Kaunas</text:p>
      <text:p text:style-name="P16"/>
      <text:p text:style-name="P17"/>
      <text:p text:style-name="P18"><text:span text:style-name="T19">Vadovaudamasi Lietuvos Respublikos vietos savivaldos įstatymo (Žin., 1994,<text:s/></text:span><text:span text:style-name="T20">Nr.<text:s/></text:span><text:a xlink:href="https://www.e-tar.lt/portal/lt/legalAct/TAR.D0CD0966D67F" office:target-frame-name="_blank" xlink:show="new"><text:span text:style-name="T21">55-1049</text:span></text:a><text:span text:style-name="T22">;<text:s/></text:span><text:span text:style-name="T23">2008, Nr.<text:s/></text:span><text:a xlink:href="https://www.e-tar.lt/portal/lt/legalAct/TAR.CF599A1A6DD5" office:target-frame-name="_blank" xlink:show="new"><text:span text:style-name="T24">113-4290</text:span></text:a><text:span text:style-name="T25">)<text:s/></text:span><text:span text:style-name="T26">18 straipsnio 1 dalimi, Kau</text:span><text:span text:style-name="T27">no miesto savivaldybės taryba n u s p r e n d ž i </text:span><text:span text:style-name="T28">a:</text:span></text:p>
      <text:p text:style-name="P29"><text:span text:style-name="T30">Pakeisti Kauno miesto savivaldybės gyventojų mokėjimo už socialines paslaugas tvarkos aprašą, patvirtintą Kauno miesto savivaldybės tarybos 2011 m. vasario 18 d. sprendimu Nr. T-90 „Dėl Kauno miesto savivaldybės gyventojų mokėjimo už socialines paslaugas tvarkos aprašo patvirtinimo“ (kartu su 2012 m. kovo 15 d. sprendimo Nr. T-120 pakeitimu):</text:span></text:p>
      <text:p text:style-name="P31"><text:span text:style-name="T32">1</text:span><text:span text:style-name="T33">. Išbraukti 1 punkte</text:span><text:span text:style-name="T34"><text:s/>žodžius „asmenų, deklaravusių gyvenamąją vietą Kauno miesto savivaldybėje“.</text:span></text:p>
      <text:p text:style-name="P35"><text:span text:style-name="T36">2</text:span><text:span text:style-name="T37">. Įrašyti 2 punkte tokį pirmą sakinį: „Aprašas (išskyrus IV skyrių) taikomas asmenims, deklaravusiems gyvenamąją vietą Kauno miesto savivaldybėje.“</text:span></text:p>
      <text:p text:style-name="P38"><text:span text:style-name="T39">3</text:span><text:span text:style-name="T40">. Išdėstyti 21 punktą taip:</text:span></text:p>
      <text:p text:style-name="P41"><text:span text:style-name="T42">„</text:span><text:span text:style-name="T43">21</text:span><text:span text:style-name="T44">. Pagalbos pinigai mokami fiziniams asmenims (globėjams ar rūpintojams) (toliau – globėjai), kurie gali būti deklaravę gyvenamąją vietą ne Kauno miesto savivaldybėje, bet kurių globojamiems vaikams (ne giminaičiams) globa ar rūpyba nustatyta Kauno miesto savivaldybės administracijos Vaiko teisių apsaugos skyriaus teikimu.“</text:span></text:p>
      <text:p text:style-name="P45"><text:span text:style-name="T46">4</text:span><text:span text:style-name="T47">. Išdėstyti 23 punktą taip:</text:span></text:p>
      <text:p text:style-name="P48"><text:span text:style-name="T49">„</text:span><text:span text:style-name="T50">23</text:span><text:span text:style-name="T51">. Pagalbos pinigai globėjams skiriami globos ar rūpybos laikotarpiu už kiekvieno vaiko ne giminaičio globą:</text:span></text:p>
      <text:p text:style-name="P52"><text:span text:style-name="T53">23.1</text:span><text:span text:style-name="T54">. kai vaiko amžius nuo gimimo iki 3 metų;</text:span></text:p>
      <text:p text:style-name="P55"><text:span text:style-name="T56">23.2</text:span><text:span text:style-name="T57">. kai vaiko amžius nuo 12 iki 18 metų;</text:span></text:p>
      <text:p text:style-name="P58"><text:span text:style-name="T59">23.3</text:span><text:span text:style-name="T60">. neatsižvelgiant į vaiko amžių, jei vaikas neįgalus;</text:span></text:p>
      <text:p text:style-name="P61"><text:span text:style-name="T62">23.4</text:span><text:span text:style-name="T63">. neatsižvelgiant į vaiko amžių, jei globėjai globoja du ar daugiau vaikų.“</text:span></text:p>
      <text:p text:style-name="P64"><text:span text:style-name="T65">5</text:span><text:span text:style-name="T66">. 1 priede:</text:span></text:p>
      <text:p text:style-name="P67"><text:span text:style-name="T68">5.1</text:span><text:span text:style-name="T69">. įrašyti <text:s/>4 punkto 6 skiltyje vietoj skaičiaus „5,2“ skaičių „6“;</text:span></text:p>
      <text:p text:style-name="P70"><text:span text:style-name="T71">5.2</text:span><text:span text:style-name="T72">. įrašyti 6.1 punkto 3 skiltyje žodžius „Nakvynės namai“;</text:span></text:p>
      <text:p text:style-name="P73"><text:span text:style-name="T74">5.3</text:span><text:span text:style-name="T75">. įrašyti 6.2 punkto 3 skiltyje žodžius „Nakvynės namai“;</text:span></text:p>
      <text:p text:style-name="P76"><text:span text:style-name="T77">5.4</text:span><text:span text:style-name="T78">. išbraukti 9 punkto 2 skiltyje žodžius ir skaičius „</text:span><text:span text:style-name="T79">(išskyrus paslaugas, numatytas 9.1 ir 9.2 punktuose)“;</text:span></text:p>
      <text:p text:style-name="P80"><text:span text:style-name="T81">5.5</text:span><text:span text:style-name="T82">. pripažinti netekusiu galios 9.1 punktą;</text:span></text:p>
      <text:p text:style-name="P83"><text:span text:style-name="T84">5.6</text:span><text:span text:style-name="T85">. pripažinti netekusiu galios 9.2 punktą;</text:span></text:p>
      <text:p text:style-name="P86"><text:span text:style-name="T87">5.7</text:span><text:span text:style-name="T88">. įrašyti 10.2.2 punkto 2 skiltyje po žodžio „priežiūra“ žodžius „(jei asmuo neserga užkrečiamosiomis odos ligomis)“;</text:span></text:p>
      <text:p text:style-name="P89"><text:span text:style-name="T90">5.8</text:span><text:span text:style-name="T91">. išdėstyti 17 punkto 3 skilties pastraipą „Nakvynės namai (moterų ir vyrų)“ taip:<text:s/></text:span></text:p>
      <text:p text:style-name="P92"><text:span text:style-name="T93">„</text:span><text:span text:style-name="T94">Nakvynės namai<text:s/></text:span></text:p>
      <text:soft-page-break/>
      <text:p text:style-name="P95"><text:span text:style-name="T96">(moterų ir vyrų)</text:span><text:span text:style-name="T97"><text:tab/></text:span><text:span text:style-name="T98">Pagal poreikį,</text:span><text:span text:style-name="T99"><text:tab/><text:s text:c="14"/>1 mėn.</text:span><text:span text:style-name="T100"><text:tab/></text:span><text:span text:style-name="T101"><text:tab/></text:span><text:span text:style-name="T102">26 Lt</text:span></text:p>
      <text:p text:style-name="P103"><text:span text:style-name="T104">bet ne ilgiau</text:span><text:span text:style-name="T105"><text:tab/><text:s text:c="14"/>2–3 mėn.</text:span><text:span text:style-name="T106"><text:tab/></text:span><text:span text:style-name="T107"><text:tab/></text:span><text:span text:style-name="T108">52 Lt</text:span></text:p>
      <text:p text:style-name="P109"><text:span text:style-name="T110">kaip iki<text:s/></text:span><text:span text:style-name="T111"><text:tab/><text:s text:c="14"/></text:span><text:span text:style-name="T112">4–6 mėn.</text:span><text:span text:style-name="T113"><text:tab/></text:span><text:span text:style-name="T114"><text:tab/></text:span><text:span text:style-name="T115">91 Lt</text:span></text:p>
      <text:p text:style-name="P116"><text:span text:style-name="T117">18 mėn.</text:span><text:span text:style-name="T118"><text:tab/><text:s text:c="14"/>7–18 mėn.</text:span><text:span text:style-name="T119"><text:tab/></text:span><text:span text:style-name="T120"><text:tab/>130 Lt</text:span></text:p>
      <text:p text:style-name="P121"><text:span text:style-name="T122">Pakartotinai</text:span><text:span text:style-name="T123"><text:tab/>130 Lt“.</text:span></text:p>
      <text:p text:style-name="P124"><text:span text:style-name="T125">6</text:span><text:span text:style-name="T126">. 8 priede:</text:span></text:p>
      <text:p text:style-name="P127"><text:span text:style-name="T128">6.1</text:span><text:span text:style-name="T129">. įrašyti 5 punkto 3 skiltyje vietoj skaičiaus „3“ skaičių „4“;</text:span></text:p>
      <text:p text:style-name="P130"><text:span text:style-name="T131">6.2</text:span><text:span text:style-name="T132">. papildyti šiuo 6 punktu:</text:span></text:p>
      <text:p text:style-name="P133"><text:span text:style-name="T134">„</text:span><text:span text:style-name="T135">6</text:span><text:span text:style-name="T136">. Neblaivaus gyventojo kambario tvarkymo (švarinimo) darbai <text:s text:c="31"/>30“.</text:span></text:p>
      <text:p text:style-name="P137"><text:span text:style-name="T138">7</text:span><text:span text:style-name="T139">. 9 priede:</text:span></text:p>
      <text:p text:style-name="P140"><text:span text:style-name="T141">7.1</text:span><text:span text:style-name="T142">. papildyti šiuo 6 punktu:<text:s/></text:span></text:p>
      <text:p text:style-name="P143"><text:span text:style-name="T144">„</text:span><text:span text:style-name="T145">6</text:span><text:span text:style-name="T146">. Apkirpimas, nuprausimas (1 kartas)<text:s/></text:span><text:span text:style-name="T147"><text:tab/></text:span><text:span text:style-name="T148"><text:tab/><text:s text:c="39"/>2,60“;</text:span></text:p>
      <text:p text:style-name="P149"><text:span text:style-name="T150">7.2</text:span><text:span text:style-name="T151">. papildyti šiuo 7 punktu:</text:span></text:p>
      <text:p text:style-name="P152"><text:span text:style-name="T153">„</text:span><text:span text:style-name="T154">7</text:span><text:span text:style-name="T155">.<text:s/></text:span><text:span text:style-name="T156">Lydėjimas į įvairias įstaigas, mokesčių <text:s/>mokėjimas,<text:s/></text:span></text:p>
      <text:p text:style-name="P157">dokumentų tvarkymas, <text:s/>medikamentų, maisto produktų,</text:p>
      <text:p text:style-name="P158"><text:span text:style-name="T159">laikraščių, žurnalų ir kt. pirkimas (1 val.) <text:s text:c="59"/></text:span><text:span text:style-name="T160">2,60“.</text:span></text:p>
      <text:p text:style-name="P161"/>
      <text:p text:style-name="P162"/>
      <text:p text:style-name="P163"/>
      <text:p text:style-name="P164"><text:span text:style-name="T165">Savivaldybės meras</text:span><text:span text:style-name="T166"><text:tab/></text:span><text:span text:style-name="T167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-03-21 SPRENDIMAS Nr. T-154</dc:title>
    <dc:subject>DĖL KAUNO MIESTO SAVIVALDYBĖS TARYBOS 2011 M. VASARIO 18 D. SPRENDIMO NR. T-90 „DĖL KAUNO MIESTO SAVIVALDYBĖS GYVENTOJŲ MOKĖJIMO UŽ SOCIALINES PASLAUGAS TVARKOS APRAŠO PATVIRTINIMO“ PAKEITIMO</dc:subject>
    <meta:initial-creator>Socialinių paslaugų skyrius</meta:initial-creator>
    <dc:creator>Adlib User</dc:creator>
    <meta:creation-date>2016-01-07T13:55:00Z</meta:creation-date>
    <dc:date>2016-01-07T13:55:00Z</dc:date>
    <meta:print-date>2013-03-05T09:00:00Z</meta:print-date>
    <meta:template xlink:href="Normal" xlink:type="simple"/>
    <meta:editing-cycles>2</meta:editing-cycles>
    <meta:editing-duration>PT0S</meta:editing-duration>
    <meta:document-statistic meta:page-count="2" meta:paragraph-count="60" meta:word-count="522" meta:character-count="3494" meta:row-count="178" meta:non-whitespace-character-count="3032"/>
  </office:meta>
</office:document-meta>
</file>