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5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color="#000000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 TARYBA</text:p>
      <text:p text:style-name="Normal"/>
      <text:p text:style-name="P4"><text:span text:style-name="T5">SPRENDIMAS</text:span></text:p>
      <text:p text:style-name="P6"><text:span text:style-name="T7">DĖL<text:s/></text:span><text:span text:style-name="T8">KREDITO, PAIMTO DAUGIABUČIAM NAMUI ATNAUJINTI (MODERNIZUOTI), IR PALŪKANŲ APMOKĖJIMO UŽ ASMENIS, TURINČIUS TEISĘ Į BŪSTO ŠILDYMO IŠLAIDŲ KOMPENSACIJĄ, TVARKOS APRAŠO<text:s/></text:span><text:span text:style-name="T9">PATVIRTINIMO</text:span></text:p>
      <text:p text:style-name="P10"/>
      <text:p text:style-name="P11">2013 m. spalio 31 d.<text:s/>Nr.T1-256</text:p>
      <text:p text:style-name="P12">Plungė</text:p>
      <text:p text:style-name="P13"/>
      <text:p text:style-name="P14"><text:span text:style-name="T15">Vadovaudamasi Lietuvos Respublikos valstybės paramos būstui įsigyti ar išsinuomoti ir daugiabučiams namams atnaujinti (modernizuoti) įstatymo (Žin., 2002, Nr.</text:span><text:a xlink:href="https://www.e-tar.lt/portal/lt/legalAct/TAR.531C156856EF" office:target-frame-name="_blank" xlink:show="new"><text:span text:style-name="T16">1</text:span><text:span text:style-name="T17">16-5188</text:span></text:a><text:span text:style-name="T18">; 2008, Nr.</text:span><text:a xlink:href="https://www.e-tar.lt/portal/lt/legalAct/TAR.3A71C19CF624" office:target-frame-name="_blank" xlink:show="new"><text:span text:style-name="T19">120-4544</text:span></text:a><text:span text:style-name="T20">; 2013, Nr.<text:s/></text:span><text:a xlink:href="https://www.e-tar.lt/portal/lt/legalAct/TAR.DCAA856E7A72" office:target-frame-name="_blank" xlink:show="new"><text:span text:style-name="T21">10-420</text:span></text:a><text:span text:style-name="T22">) 14 straipsnio 2 punktu,<text:s/></text:span><text:span text:style-name="T23">Lietuvos Respublikos pinigin</text:span><text:span text:style-name="T24">ės socialinės paramos nepasiturintiems gyventojams įstatymo</text:span><text:span text:style-name="T25"><text:s/>(Žin.,<text:s/></text:span><text:span text:style-name="T26">2003, Nr.<text:s/></text:span><text:a xlink:href="https://www.e-tar.lt/portal/lt/legalAct/TAR.3EEE59417F13" office:target-frame-name="_blank" xlink:show="new"><text:span text:style-name="T27">73-3352</text:span></text:a><text:span text:style-name="T28">;<text:s/></text:span><text:span text:style-name="T29">2011, Nr.<text:s/></text:span><text:a xlink:href="https://www.e-tar.lt/portal/lt/legalAct/TAR.AFA734FB8321" office:target-frame-name="_blank" xlink:show="new"><text:span text:style-name="T30">15</text:span><text:span text:style-name="T31">5-7353</text:span></text:a><text:span text:style-name="T32">; 2013, Nr.</text:span><text:a xlink:href="https://www.e-tar.lt/portal/lt/legalAct/TAR.84940DD2397F" office:target-frame-name="_blank" xlink:show="new"><text:span text:style-name="T33">57-2861</text:span></text:a><text:span text:style-name="T34">) 8 straipsnio 8 dalimi, Lietuvos Respublikos aplinkos ministro ir Lietuvos Respublikos socialinės apsaugos ir darbo ministro 2013 m. rugsėjo 11 d. įsaky</text:span><text:span text:style-name="T35">mu Nr. D1-665/A1-508 „Dėl Kredito, paimto</text:span><text:span text:style-name="T36"><text:s/>daugiabučiam namui atnaujinti (modernizuoti), ir palūkanų apmokėjimo už asmenis, turinčius teisę į būsto šildymo išlaidų kompensaciją, tvarkos aprašo patvirtinimo“ (Žin., 2013, Nr.<text:s/></text:span><text:a xlink:href="https://www.e-tar.lt/portal/lt/legalAct/TAR.EE25DBE894B7" office:target-frame-name="_blank" xlink:show="new"><text:span text:style-name="T37">97-4831</text:span></text:a><text:span text:style-name="T38">), Plungės rajono savivaldybės taryba<text:s/></text:span><text:span text:style-name="T39">nusprendžia</text:span><text:span text:style-name="T40">:<text:s/></text:span></text:p>
      <text:p text:style-name="P41"><text:span text:style-name="T42">1</text:span><text:span text:style-name="T43">. Patvirtinti K</text:span><text:span text:style-name="T44">redito, paimto daugiabučiam namui atnaujinti (modernizuoti), ir palūkanų<text:s/></text:span></text:p>
      <text:p text:style-name="P45"><text:span text:style-name="T46">apmokėjimo už asmenis, turinčius teisę į būsto šildymo<text:s/></text:span><text:span text:style-name="T47">išlaidų kompensaciją, tvarkos aprašą (pridedama).</text:span></text:p>
      <text:p text:style-name="P48"><text:span text:style-name="T49">2</text:span><text:span text:style-name="T50">. Pripažinti netekusiais galios:</text:span></text:p>
      <text:p text:style-name="P51"><text:span text:style-name="T52">2.1</text:span><text:span text:style-name="T53">. Plungės rajono savivaldybės tarybos 2010 m. gegužės 27 d. sprendimą Nr. T1-112 „Dėl Kredito</text:span><text:span text:style-name="T54">, paimto daugiabučiam namui atnaujinti (modernizuoti), ir palūkanų apm</text:span><text:span text:style-name="T55">okėjimo už asmenis, turinčius teisę į būsto šildymo išlaidų kompensaciją, tvarkos aprašo patvirtinimo“;<text:s/></text:span></text:p>
      <text:p text:style-name="P56"><text:span text:style-name="T57">2.2</text:span><text:span text:style-name="T58">. Plungės rajono savivaldybės tarybos 2011 m. rugsėjo 29 d. sprendimą Nr. T1-222 „Dėl Plungės rajono savivaldybės tarybos 2010 m. gegužės 27 d.<text:s/></text:span><text:span text:style-name="T59">sprendimo Nr. T1-112 „Dėl Kredito</text:span><text:span text:style-name="T60">, paimto daugiabučiam namui atnaujinti (modernizuoti), ir palūkanų apmokėjimo už asmenis, turinčius teisę į būsto šildymo išlaidų kompensaciją, tvarkos aprašo patvirtinimo“ papildymo“.<text:s/></text:span></text:p>
      <text:p text:style-name="P61"><text:span text:style-name="T62">Šis sprendimas gali būti skundžiamas<text:s/></text:span><text:span text:style-name="T63">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Albinas Klim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 User</dc:creator>
    <meta:creation-date>2015-07-28T17:36:00Z</meta:creation-date>
    <dc:date>2015-07-28T17:36:00Z</dc:date>
    <meta:print-date>2013-11-04T08:01:00Z</meta:print-date>
    <meta:template xlink:href="Normal" xlink:type="simple"/>
    <meta:editing-cycles>2</meta:editing-cycles>
    <meta:editing-duration>PT60S</meta:editing-duration>
    <meta:document-statistic meta:page-count="1" meta:paragraph-count="19" meta:word-count="334" meta:character-count="2661" meta:row-count="67" meta:non-whitespace-character-count="2346"/>
  </office:meta>
</office:document-meta>
</file>