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0.0986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098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0986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986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3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3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60417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 TARYBA</text:p>
      <text:p text:style-name="P5"/>
      <text:p text:style-name="P6">SPRENDIMAS</text:p>
      <text:p text:style-name="P7">DĖL PLUNGĖS RAJONO IR PLUNGĖS MIESTO TERITORIJŲ BENDRŲJŲ <text:s/>PLANŲ TVIRTINIMO</text:p>
      <text:p text:style-name="P8"/>
      <text:p text:style-name="P9">2008 m. liepos 24 d. Nr.T1-139</text:p>
      <text:p text:style-name="P10">Plungė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, 2000 Nr. 91-2832) 17 straipsnio 30 punktu, Lietuvos Respublikos teritorijų planavimo įstatymo pakeitimo įstatymu (Žin. 2004, Nr. 21-617, 2006, Nr.66-2429), Lietuvos Respublikos aplinkos ministro 2004 m. gegužės 7 d. įsakymu<text:s/></text:span><text:span text:style-name="T17">Nr. D1-263</text:span><text:span text:style-name="T18"><text:s/>(Lietuvos Respublikos aplinkos ministro 2007 m. birželio 22 d. įsakymo Nr. D1-354 redakcija) „Savivaldybės teritorijos bendrojo plano rengimo taisyklės“ ir Plungės rajono savivaldybės tarybos 2008 m. birželio 26 d. sprendimu Nr. T1-133 „Dėl Plungės rajono savivaldybės tarybos 2007 m. spalio 25 d. sprendimo Nr. T-1-11-240 „Dėl Plungės rajono<text:s/></text:span><text:soft-page-break/><text:span text:style-name="T19">savivaldybės tarybos veiklos reglamento patvirtinimo“ pakeitimo“, Plungės rajono savivaldybės taryba n u s p r e n d ž i a:</text:span></text:p>
      <text:p text:style-name="P20"><text:span text:style-name="T21">Tvirtinti:</text:span></text:p>
      <text:p text:style-name="P22"><text:span text:style-name="T23">1</text:span><text:span text:style-name="T24">. Plungės rajono teritorijos bendrąjį planą. Teritorijų planavimo dokumento patikrinimo aktas Nr.63 patvirtintas Telšių apskrities viršininko administracijos Teritorijų planavimo ir statybos valstybinės priežiūros skyriaus vedėjo 2008 m. liepos 8 d.</text:span></text:p>
      <text:p text:style-name="P25"><text:span text:style-name="T26">2</text:span><text:span text:style-name="T27">. Plungės miesto teritorijos bendrąjį planą. Teritorijų planavimo dokumento patikrinimo aktas Nr.62 patvirtintas Telšių apskrities viršininko administracijos Teritorijų planavimo ir statybos valstybinės priežiūros skyriaus vedėjo 2008 m. liepos 4 d.</text:span></text:p>
      <text:p text:style-name="P28"/>
      <text:p text:style-name="P29"/>
      <text:p text:style-name="P30"/>
      <text:p text:style-name="P31"><text:span text:style-name="T32">Savivaldybės merė</text:span><text:span text:style-name="T33"><text:tab/>Elvyra Valerija Lapu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4-11-29T11:51:00Z</meta:creation-date>
    <dc:date>2024-11-29T11:51:00Z</dc:date>
    <meta:print-date>2008-12-11T06:1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7" meta:character-count="1604" meta:row-count="50" meta:non-whitespace-character-count="1420"/>
  </office:meta>
</office:document-meta>
</file>