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2.6486in"/>
          <style:tab-stop style:type="right" style:position="3.6437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2.6486in"/>
          <style:tab-stop style:type="right" style:position="3.6437in"/>
        </style:tab-stops>
      </style:paragraph-properties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break-before="page"/>
    </style:style>
    <style:style style:name="P50" style:parent-style-name="Normal" style:family="paragraph">
      <style:paragraph-properties fo:widows="0" fo:orphans="0" fo:text-align="justify" fo:text-indent="4.134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left" style:position="0.755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0.755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>
        <style:tab-stops>
          <style:tab-stop style:type="left" style:position="0.8902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909in">
        <style:tab-stops>
          <style:tab-stop style:type="left" style:position="0.755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>
        <style:tab-stops>
          <style:tab-stop style:type="left" style:position="0.755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0.8902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0.8902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909in">
        <style:tab-stops>
          <style:tab-stop style:type="left" style:position="0.7479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909in">
        <style:tab-stops>
          <style:tab-stop style:type="left" style:position="0.8902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909in">
        <style:tab-stops>
          <style:tab-stop style:type="left" style:position="0.8902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0.8902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1.4284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>
        <style:tab-stops>
          <style:tab-stop style:type="left" style:position="1.428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909in">
        <style:tab-stops>
          <style:tab-stop style:type="left" style:position="0.8722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909in">
        <style:tab-stops>
          <style:tab-stop style:type="left" style:position="1.0805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909in">
        <style:tab-stops>
          <style:tab-stop style:type="left" style:position="0.9277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909in">
        <style:tab-stops>
          <style:tab-stop style:type="left" style:position="1.0805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909in">
        <style:tab-stops>
          <style:tab-stop style:type="left" style:position="0.9277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>
        <style:tab-stops>
          <style:tab-stop style:type="left" style:position="0.9152in"/>
        </style:tab-stops>
      </style:paragraph-properties>
    </style:style>
    <style:style style:name="P330" style:parent-style-name="Normal" style:family="paragraph">
      <style:paragraph-properties fo:widows="0" fo:orphans="0" fo:text-align="center">
        <style:tab-stops>
          <style:tab-stop style:type="left" style:position="1.752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>
        <style:tab-stops>
          <style:tab-stop style:type="left" style:position="1.7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5909in">
        <style:tab-stops>
          <style:tab-stop style:type="left" style:position="0.9277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5909in">
        <style:tab-stops>
          <style:tab-stop style:type="left" style:position="0.9152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>
        <style:tab-stops>
          <style:tab-stop style:type="left" style:position="0.9298in"/>
        </style:tab-stops>
      </style:paragraph-properties>
    </style:style>
    <style:style style:name="P397" style:parent-style-name="Normal" style:family="paragraph">
      <style:paragraph-properties fo:widows="0" fo:orphans="0" fo:text-align="center">
        <style:tab-stops>
          <style:tab-stop style:type="left" style:position="0.9298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>
        <style:tab-stops>
          <style:tab-stop style:type="left" style:position="0.92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5909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5909in">
        <style:tab-stops>
          <style:tab-stop style:type="left" style:position="0.9368in"/>
        </style:tab-stops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5909in">
        <style:tab-stops>
          <style:tab-stop style:type="left" style:position="0.9416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5909in">
        <style:tab-stops>
          <style:tab-stop style:type="left" style:position="0.9416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5909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5909in">
        <style:tab-stops>
          <style:tab-stop style:type="left" style:position="0.9368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5909in">
        <style:tab-stops>
          <style:tab-stop style:type="left" style:position="0.9895in"/>
        </style:tab-stops>
      </style:paragraph-properties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>
        <style:tab-stops>
          <style:tab-stop style:type="left" style:position="0.8708in"/>
        </style:tab-stops>
      </style:paragraph-properties>
    </style:style>
    <style:style style:name="P595" style:parent-style-name="Normal" style:family="paragraph">
      <style:paragraph-properties fo:widows="0" fo:orphans="0" fo:text-align="center">
        <style:tab-stops>
          <style:tab-stop style:type="left" style:position="2.0708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>
        <style:tab-stops>
          <style:tab-stop style:type="left" style:position="2.07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01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widows="0" fo:orphans="0" fo:text-align="justify" fo:text-indent="0.5909in">
        <style:tab-stops>
          <style:tab-stop style:type="left" style:position="0.7951in"/>
        </style:tab-stops>
      </style:paragraph-properties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widows="0" fo:orphans="0" fo:text-align="justify" fo:text-indent="0.5909in">
        <style:tab-stops>
          <style:tab-stop style:type="left" style:position="0.7951in"/>
        </style:tab-stops>
      </style:paragraph-properties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5909in">
        <style:tab-stops>
          <style:tab-stop style:type="left" style:position="0.7951in"/>
        </style:tab-stops>
      </style:paragraph-properties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 fo:text-indent="0.5909in">
        <style:tab-stops>
          <style:tab-stop style:type="left" style:position="0.7951in"/>
        </style:tab-stops>
      </style:paragraph-properties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widows="0" fo:orphans="0" fo:text-align="justify" fo:text-indent="0.5909in">
        <style:tab-stops>
          <style:tab-stop style:type="left" style:position="0.7951in"/>
        </style:tab-stops>
      </style:paragraph-properties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P715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widows="0" fo:orphans="0" fo:text-align="justify" fo:text-indent="0.5909in">
        <style:tab-stops>
          <style:tab-stop style:type="left" style:position="0.9395in"/>
        </style:tab-stops>
      </style:paragraph-properties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widows="0" fo:orphans="0" fo:text-align="justify" fo:text-indent="0.5909in">
        <style:tab-stops>
          <style:tab-stop style:type="left" style:position="0.7951in"/>
        </style:tab-stops>
      </style:paragraph-properties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widows="0" fo:orphans="0" fo:text-align="justify" fo:text-indent="0.5909in">
        <style:tab-stops>
          <style:tab-stop style:type="left" style:position="0.7951in"/>
        </style:tab-stops>
      </style:paragraph-properties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widows="0" fo:orphans="0" fo:text-align="justify" fo:text-indent="0.5909in">
        <style:tab-stops>
          <style:tab-stop style:type="left" style:position="0.7951in"/>
        </style:tab-stops>
      </style:paragraph-properties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widows="0" fo:orphans="0" fo:text-align="justify">
        <style:tab-stops>
          <style:tab-stop style:type="left" style:position="0.8451in"/>
        </style:tab-stops>
      </style:paragraph-properties>
    </style:style>
    <style:style style:name="P755" style:parent-style-name="Normal" style:family="paragraph">
      <style:paragraph-properties fo:widows="0" fo:orphans="0" fo:text-align="center">
        <style:tab-stops>
          <style:tab-stop style:type="left" style:position="0.8451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760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paragraph-properties fo:widows="0" fo:orphans="0" fo:text-align="justify">
        <style:tab-stops>
          <style:tab-stop style:type="left" style:position="0.8451in"/>
        </style:tab-stops>
      </style:paragraph-properties>
    </style:style>
    <style:style style:name="P771" style:parent-style-name="Normal" style:family="paragraph">
      <style:paragraph-properties fo:widows="0" fo:orphans="0" fo:text-align="center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777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widows="0" fo:orphans="0" fo:text-align="justify" fo:text-indent="0.5909in">
        <style:tab-stops>
          <style:tab-stop style:type="left" style:position="0.852in"/>
        </style:tab-stops>
      </style:paragraph-properties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widows="0" fo:orphans="0" fo:text-align="justify" fo:text-indent="0.5909in">
        <style:tab-stops>
          <style:tab-stop style:type="left" style:position="0.859in"/>
        </style:tab-stops>
      </style:paragraph-properties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widows="0" fo:orphans="0" fo:text-align="justify" fo:text-indent="0.5909in">
        <style:tab-stops>
          <style:tab-stop style:type="left" style:position="0.8569in"/>
        </style:tab-stops>
      </style:paragraph-properties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fo:text-indent="0.5909in">
        <style:tab-stops>
          <style:tab-stop style:type="left" style:position="0.859in"/>
        </style:tab-stops>
      </style:paragraph-properties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 fo:text-indent="0.5909in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widows="0" fo:orphans="0" fo:text-align="justify" fo:text-indent="0.5909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widows="0" fo:orphans="0" fo:text-align="justify">
        <style:tab-stops>
          <style:tab-stop style:type="left" style:position="0.8451in"/>
        </style:tab-stops>
      </style:paragraph-properties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830" style:parent-style-name="Normal" style:family="paragraph">
      <style:paragraph-properties fo:widows="0" fo:orphans="0" fo:text-align="justify" fo:text-indent="0.5909in">
        <style:tab-stops>
          <style:tab-stop style:type="left" style:position="0.8451in"/>
        </style:tab-stops>
      </style:paragraph-properties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widows="0" fo:orphans="0" fo:text-align="justify" fo:text-indent="0.5909in">
        <style:tab-stops>
          <style:tab-stop style:type="left" style:position="0.7861in"/>
        </style:tab-stops>
      </style:paragraph-properties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widows="0" fo:orphans="0" fo:text-align="justify" fo:text-indent="0.5909in">
        <style:tab-stops>
          <style:tab-stop style:type="left" style:position="0.7861in"/>
        </style:tab-stops>
      </style:paragraph-properties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widows="0" fo:orphans="0" fo:text-align="justify" fo:text-indent="0.5909in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widows="0" fo:orphans="0" fo:text-align="justify">
        <style:tab-stops>
          <style:tab-stop style:type="left" style:position="0.7861in"/>
        </style:tab-stops>
      </style:paragraph-properties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widows="0" fo:orphans="0" fo:text-align="justify">
        <style:tab-stops>
          <style:tab-stop style:type="left" style:position="0.7861in"/>
        </style:tab-stops>
      </style:paragraph-properties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/text:p>
      <text:p text:style-name="P5"/>
      <text:p text:style-name="P6">SPRENDIMAS</text:p>
      <text:p text:style-name="P7">DĖL PASVALIO LOPŠELIO-DARŽELIO „EGLUTĖ“ NUOSTATŲ PATVIRTINIMO</text:p>
      <text:p text:style-name="P8"/>
      <text:p text:style-name="P9">2012 m. rugpjūčio 29 d. Nr. T 1 -183</text:p>
      <text:p text:style-name="P10">Pasvalys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4 dalimi, 18 straipsnio 1 dalimi, Lietuvos Respublikos šv</text:span><text:span text:style-name="T18">ietimo įstatymo (Žin., 1991, Nr.<text:s/></text:span><text:a xlink:href="https://www.e-tar.lt/portal/lt/legalAct/TAR.9A3AD08EA5D0" office:target-frame-name="_blank" xlink:show="new"><text:span text:style-name="T19">23-593</text:span></text:a><text:span text:style-name="T20">; 2011, Nr.<text:s/></text:span><text:a xlink:href="https://www.e-tar.lt/portal/lt/legalAct/TAR.E2EBE95E7723" office:target-frame-name="_blank" xlink:show="new"><text:span text:style-name="T21">38-1804</text:span></text:a><text:span text:style-name="T22">) 43 straipsnio 3 dalimi. Lietuvos Respu</text:span><text:span text:style-name="T23">blikos biudžetinių įstaigų įstatymo (Žin., 1995, Nr.<text:s/></text:span><text:a xlink:href="https://www.e-tar.lt/portal/lt/legalAct/TAR.3A756D83A99B" office:target-frame-name="_blank" xlink:show="new"><text:span text:style-name="T24">104-2322</text:span></text:a><text:span text:style-name="T25">; 2010, Nr.<text:s/></text:span><text:a xlink:href="https://www.e-tar.lt/portal/lt/legalAct/TAR.03A6EC49D1B2" office:target-frame-name="_blank" xlink:show="new"><text:span text:style-name="T26">15-699</text:span></text:a><text:span text:style-name="T27">) 4 straipsnio 3 da</text:span><text:span text:style-name="T28">lies 1 punktu bei 4 dalimi. 6 straipsnio 5 dalimi, Lietuvos Respublikos švietimo ir mokslo ministro 2011 m. birželio 29 d. įsakymu Nr. V-1164 „Dėl Nuostatų, įstatų ar statutų įforminimo reikalavimų patvirtinimo“ (Žin., 2011, Nr.<text:s/></text:span><text:a xlink:href="https://www.e-tar.lt/portal/lt/legalAct/TAR.9FE7F6F5F00F" office:target-frame-name="_blank" xlink:show="new"><text:span text:style-name="T29">80-3925</text:span></text:a><text:span text:style-name="T30">), Pasvalio lopšelio-darželio „Eglutė“ nuostatų, patvirtintų Savivaldybės tarybos 2005 m, vasario 23 d. sprendimu Nr. T1-32, 82, 83, 84, 85 punktais, Pasvalio rajono savivaldybės taryba nusprendžia</text:span><text:span text:style-name="T31">:</text:span></text:p>
      <text:p text:style-name="P32"><text:span text:style-name="T33">1</text:span><text:span text:style-name="T34">. Patvirtinti Pasvalio lopšelio-darželio „Eglutė</text:span><text:span text:style-name="T35">“</text:span><text:span text:style-name="T36"><text:s/>nuostatus (pridedama).</text:span></text:p>
      <text:p text:style-name="P37"><text:span text:style-name="T38">2</text:span><text:span text:style-name="T39">. Pripažinti netekusiu galios Pasvalio rajono savivaldybės tarybos 2005 m. vasario 23 d. sprendimą Nr. T1-32 „Dėl Pasvalio lopšelio-darželio „Eglutė“ nuostatų tvirtinimo“.</text:span></text:p>
      <text:p text:style-name="P40"><text:span text:style-name="T41">3</text:span><text:span text:style-name="T42">. Įpareigoti Pasvalio lopšelio-darželio „Eglutė“ direktorę Reginą Šatienę patvirtintus Pasvalio lopšelio-darželio „Eglutė“ nuostatus įregistruoti Juridinių asmenų registre teisės aktų nustatyta tvarka.</text:span></text:p>
      <text:p text:style-name="P43"/>
      <text:p text:style-name="P44"/>
      <text:p text:style-name="P45"><text:span text:style-name="T46">Savivaldybės meras</text:span><text:span text:style-name="T47"><text:tab/>Gintautas Gegužinskas</text:span></text:p>
      <text:p text:style-name="P48"/>
      <text:p text:style-name="P49"/>
      <text:p text:style-name="P50"><text:span text:style-name="T51">PATVIRTINTA</text:span></text:p>
      <text:p text:style-name="P52">Pasvalio rajono savivaldybės tarybos</text:p>
      <text:p text:style-name="P53">2012 m. rugpjūčio 29 d. sprendimu</text:p>
      <text:p text:style-name="P54">Nr. T1 -183</text:p>
      <text:p text:style-name="P55"/>
      <text:p text:style-name="P56"><text:span text:style-name="T57">PASVALIO LOPŠELIO-DARŽELIO „EGLUTĖ“ NUOSTATAI</text:span></text:p>
      <text:p text:style-name="P58"/>
      <text:p text:style-name="P59"><text:span text:style-name="T60">I BENDROSIOS NUOSTATOS</text:span></text:p>
      <text:p text:style-name="P61"/>
      <text:p text:style-name="P62"><text:span text:style-name="T63">1</text:span><text:span text:style-name="T64">. Pasvalio lopšelio-darželio „Eglutė“ nuostatai (toliau - Nuostatai)<text:s/></text:span><text:span text:style-name="T65">reglamentuoja Pasvalio lopšelio-darželio „Eglutė" (toliau - Lopšelis-darželis) teisinę formą, priklausomybę, savininką, savininko teises ir pareigas įgyvendinančią instituciją, buveinę, mokyklos grupę, tipą, pagrindinę paskirtį, mokymo kalbą ir formas, vei</text:span><text:span text:style-name="T66">klos teisinį pagrindą, sritį, rūšis, tikslą, uždavinius, funkcijas. Lopšelio-darželio teises ir pareigas, veiklos organizavimą ir valdymą, savivaldą, darbuotojų priėmimą į darbą, jų darbo apmokėjimo tvarką, atestaciją, lėšų šaltinius, jų naudojimo tvarką i</text:span><text:span text:style-name="T67">r finansinės veiklos kontrolę, reorganizavimo, likvidavimo ar pertvarkymo tvarką.</text:span></text:p>
      <text:p text:style-name="P68"><text:span text:style-name="T69">2</text:span><text:span text:style-name="T70">. Lopšelio-darželio oficialusis pavadinimas - Pasvalio lopšelis-darželis „Eglutė“, trumpasis pavadinimas - Lopšelis-darželis „Eglutė“. Lopšelis-darželis įregistruotas Ju</text:span><text:span text:style-name="T71">ridinių asmenų registre, kodas 190622864.</text:span></text:p>
      <text:p text:style-name="P72"><text:span text:style-name="T73">3</text:span><text:span text:style-name="T74">. Lopšelis-darželis įsteigtas ir pradėjo savo veiklą 1970 m. rugsėjo l d.</text:span></text:p>
      <text:p text:style-name="P75"><text:span text:style-name="T76">4</text:span><text:span text:style-name="T77">. Lopšelio-darželio teisinė forma - biudžetinė įstaiga.</text:span></text:p>
      <text:p text:style-name="P78"><text:span text:style-name="T79">5</text:span><text:span text:style-name="T80">. Lopšelio-darželio priklausomybė - Pasvalio rajono savivaldybės ikim</text:span><text:span text:style-name="T81">okyklinio ugdymo mokykla.</text:span></text:p>
      <text:p text:style-name="P82"><text:span text:style-name="T83">6</text:span><text:span text:style-name="T84">. Lopšelio-darželio savininkas - Pasvalio rajono savivaldybė, kodas 111101496, adresas - Vytauto Didžiojo a. 1, LT-39143, Pasvalys.</text:span></text:p>
      <text:p text:style-name="P85"><text:span text:style-name="T86">7</text:span><text:span text:style-name="T87">. Lopšelio-darželio savininko teises ir pareigas įgyvendinanti institucija - Pasvalio ra</text:span><text:span text:style-name="T88">jono savivaldybės taryba (toliau - Savivaldybės taryba), kuri:</text:span></text:p>
      <text:p text:style-name="P89"><text:span text:style-name="T90">7.1</text:span><text:span text:style-name="T91">. tvirtina Lopšelio-darželio nuostatus;</text:span></text:p>
      <text:p text:style-name="P92"><text:span text:style-name="T93">7.2</text:span><text:span text:style-name="T94">. priima į pareigas ir iš jų atleidžia Lopšelio-darželio direktorių;</text:span></text:p>
      <text:p text:style-name="P95"><text:span text:style-name="T96">7.3</text:span><text:span text:style-name="T97">. priima sprendimą dėl Lopšelio-darželio reorganizavimo,<text:s/></text:span><text:span text:style-name="T98">struktūros pertvarkos ar likvidavimo;</text:span></text:p>
      <text:p text:style-name="P99"><text:span text:style-name="T100">7.4</text:span><text:span text:style-name="T101">. priima sprendimą dėl Lopšelio-darželio skyriaus steigimo ir jo veiklos nutraukimo;</text:span></text:p>
      <text:p text:style-name="P102"><text:span text:style-name="T103">7.5</text:span><text:span text:style-name="T104">. priima sprendimą dėl Lopšelio-darželio buveinės pakeitimo;</text:span></text:p>
      <text:p text:style-name="P105"><text:span text:style-name="T106">7.6</text:span><text:span text:style-name="T107">. sprendžia kitus Lietuvos Respublikos biudžetinių<text:s/></text:span><text:span text:style-name="T108">įstaigų įstatyme, kituose įstatymuose ir Lopšelio-darželio nuostatuose jo kompetencijai priskirtus klausimus.</text:span></text:p>
      <text:p text:style-name="P109"><text:span text:style-name="T110">8</text:span><text:span text:style-name="T111">. Lopšelio-darželio buveinė - Gėlių g. 8, LT-39142 Pasvalys.</text:span></text:p>
      <text:p text:style-name="P112"><text:span text:style-name="T113">9</text:span><text:span text:style-name="T114">. Lopšelio-darželio grupė - ikimokyklinio ugdymo mokykla.</text:span></text:p>
      <text:p text:style-name="P115"><text:span text:style-name="T116">10</text:span><text:span text:style-name="T117">.<text:s/></text:span><text:span text:style-name="T118">Lopšelio-darželio tipas - lopšelis-darželis.</text:span></text:p>
      <text:p text:style-name="P119"><text:span text:style-name="T120">11</text:span><text:span text:style-name="T121">. Pagrindinė paskirtis - neformalus ugdymas.</text:span></text:p>
      <text:p text:style-name="P122"><text:span text:style-name="T123">12</text:span><text:span text:style-name="T124">. Mokymo kalba - lietuvių.</text:span></text:p>
      <text:p text:style-name="P125"><text:span text:style-name="T126">13</text:span><text:span text:style-name="T127">. Mokymo forma - dieninė.</text:span></text:p>
      <text:p text:style-name="P128"><text:span text:style-name="T129">14</text:span><text:span text:style-name="T130">. Lopšelyje-darželyje vykdomos švietimo programos:</text:span></text:p>
      <text:p text:style-name="P131"><text:span text:style-name="T132">14.1</text:span><text:span text:style-name="T133">. ikimokyklinio ugdymo programa;</text:span></text:p>
      <text:p text:style-name="P134"><text:span text:style-name="T135">14.2</text:span><text:span text:style-name="T136">. priešmokyklinio ugdymo programa.</text:span></text:p>
      <text:p text:style-name="P137"><text:span text:style-name="T138">15</text:span><text:span text:style-name="T139">. Lopšelyje-darželyje ugdymo pasiekimus įteisinantys dokumentai neišduodami.</text:span></text:p>
      <text:p text:style-name="P140"><text:span text:style-name="T141">16</text:span><text:span text:style-name="T142">. Lopšelis-darželis turi Pasvalio lopšelio-darželio „Eglutė“ Mikoliškio ikimokyklinio ugdymo skyrių, įsteigtą 1981 m. vas</text:span><text:span text:style-name="T143">ario 4 d. trumpasis pavadinimas - Mikoliškio skyrius:</text:span></text:p>
      <text:p text:style-name="P144"><text:span text:style-name="T145">16.1</text:span><text:span text:style-name="T146">. skyriaus buveinė - Pušaloto g. 18, Mikoliškio k., Pušaloto seniūnija, LT-39015 Pasvalio r.;</text:span></text:p>
      <text:p text:style-name="P147"><text:span text:style-name="T148">16.2</text:span><text:span text:style-name="T149">. skyriaus paskirtis - ugdymas;</text:span></text:p>
      <text:p text:style-name="P150"><text:span text:style-name="T151">16.3</text:span><text:span text:style-name="T152">. mokymo kalba - lietuvių;</text:span></text:p>
      <text:p text:style-name="P153"><text:span text:style-name="T154">16.4</text:span><text:span text:style-name="T155">. mokymo forma -<text:s/></text:span><text:span text:style-name="T156">dieninė;</text:span></text:p>
      <text:p text:style-name="P157"><text:span text:style-name="T158">16.5</text:span><text:span text:style-name="T159">. skyriuje vykdomos ugdymo programos:</text:span></text:p>
      <text:p text:style-name="P160"><text:span text:style-name="T161">16</text:span><text:span text:style-name="T162">. 5.1. ikimokyklinio ugdymo programa;</text:span></text:p>
      <text:p text:style-name="P163"><text:span text:style-name="T164">16.5.2</text:span><text:span text:style-name="T165">. priešmokyklinio ugdymo programa;</text:span></text:p>
      <text:p text:style-name="P166"><text:span text:style-name="T167">16.6</text:span><text:span text:style-name="T168">. ugdymo pasiekimus įteisinantys dokumentai neišduodami.</text:span></text:p>
      <text:p text:style-name="P169"><text:span text:style-name="T170">17</text:span><text:span text:style-name="T171">. Lopšelis-darželis yra viešasis juridi</text:span><text:span text:style-name="T172">nis asmuo, turintis antspaudą su valstybiniu herbu ir Lopšelio-darželio pavadinimu, atsiskaitomąją ir kitas sąskaitas Lietuvos Respublikos įregistruotuose bankuose, simboliką.</text:span></text:p>
      <text:p text:style-name="P173"><text:span text:style-name="T174">18</text:span><text:span text:style-name="T175">. Lopšelis-darželis savo veikloje vadovaujasi Lietuvos Respublikos Konstit</text:span><text:span text:style-name="T176">ucija, Jungtinių Tautų vaiko teisių konvencija, Lietuvos Respublikos švietimo ir kitais įstatymais, Lietuvos Respublikos Vyriausybės nutarimais, švietimo ir mokslo ministro įsakymais, Pasvalio rajono savivaldybės institucijų teisės aktais ir šiais Nuostata</text:span><text:span text:style-name="T177">is.</text:span></text:p>
      <text:p text:style-name="P178"/>
      <text:p text:style-name="P179"><text:span text:style-name="T180">II</text:span><text:span text:style-name="T181">.<text:s/></text:span><text:span text:style-name="T182">LOPŠELIO-DARŽELIO VEIKLOS SRITYS IR RŪŠYS, TIKSLAS, UŽDAVINIAI, FUNKCIJOS, MOKYMOSI PASIEKIMUS ĮTEISINANČIŲ DOKUMENTŲ IŠDAVIMAS</text:span></text:p>
      <text:p text:style-name="P183"/>
      <text:p text:style-name="P184"><text:span text:style-name="T185">19</text:span><text:span text:style-name="T186">. Lopšelio-darželio veiklos sritis - švietimas.</text:span></text:p>
      <text:p text:style-name="P187"><text:span text:style-name="T188">20</text:span><text:span text:style-name="T189">. Lopšelio-darželio švietimo veiklos rūšys:</text:span></text:p>
      <text:p text:style-name="P190"><text:span text:style-name="T191">20.1</text:span><text:span text:style-name="T192">.<text:s/></text:span><text:span text:style-name="T193">pagrindinė švietimo veiklos rūšis - ikimokyklinis ugdymas, kodas 85.10.10;</text:span></text:p>
      <text:p text:style-name="P194"><text:span text:style-name="T195">20.2</text:span><text:span text:style-name="T196">. kitos švietimo veiklos rūšys:</text:span></text:p>
      <text:p text:style-name="P197"><text:span text:style-name="T198">20.2.1</text:span><text:span text:style-name="T199">. priešmokyklinis ugdymas, kodas 85.10.20;</text:span></text:p>
      <text:p text:style-name="P200"><text:span text:style-name="T201">20.2.2</text:span><text:span text:style-name="T202">. sportinis ir rekreacinis švietimas, kodas 85.51;</text:span></text:p>
      <text:p text:style-name="P203"><text:span text:style-name="T204">20.2.3</text:span><text:span text:style-name="T205">. kultūrinis švieti</text:span><text:span text:style-name="T206">mas, kodas 85.52;</text:span></text:p>
      <text:p text:style-name="P207"><text:span text:style-name="T208">20.2.4</text:span><text:span text:style-name="T209">. švietimui būdingų paslaugų veikla, kodas 85.60;</text:span></text:p>
      <text:p text:style-name="P210"><text:span text:style-name="T211">20.2.5</text:span><text:span text:style-name="T212">. vaikų poilsio stovyklų veikla, kodas 55.20.20;</text:span></text:p>
      <text:p text:style-name="P213"><text:span text:style-name="T214">20.2.6</text:span><text:span text:style-name="T215">. kitas, niekur nepriskirtas, švietimas, kodas 85.59.</text:span></text:p>
      <text:p text:style-name="P216"><text:span text:style-name="T217">21</text:span><text:span text:style-name="T218">. Kitos ne švietimo veiklos rūšys:</text:span></text:p>
      <text:p text:style-name="P219"><text:span text:style-name="T220">21.1</text:span><text:span text:style-name="T221">.<text:s/></text:span><text:span text:style-name="T222">spausdinimo ir su spausdinimu susijusios paslaugos, kodas 18.1;</text:span></text:p>
      <text:p text:style-name="P223"><text:span text:style-name="T224">21.2</text:span><text:span text:style-name="T225">. nuosavo ar nuomojamo nekilnojamojo turto nuoma ir eksploatavimas, kodas 68.20;</text:span></text:p>
      <text:p text:style-name="P226"><text:span text:style-name="T227">21.3</text:span><text:span text:style-name="T228">. kitų maitinimo paslaugų teikimas, kodas 56.29;</text:span></text:p>
      <text:p text:style-name="P229"><text:span text:style-name="T230">21.4</text:span><text:span text:style-name="T231">. kitas keleivinis sausumos transporta</text:span><text:span text:style-name="T232">s, kodas 49.39;</text:span></text:p>
      <text:p text:style-name="P233"><text:span text:style-name="T234">21.5</text:span><text:span text:style-name="T235">. kita žmonių sveikatos priežiūros veikla, kodas 86.90;</text:span></text:p>
      <text:p text:style-name="P236"><text:span text:style-name="T237">21.6</text:span><text:span text:style-name="T238">. bibliotekų ir archyvų veikla, kodas 91.01.</text:span></text:p>
      <text:p text:style-name="P239"><text:span text:style-name="T240">22</text:span><text:span text:style-name="T241">. Lopšelio-darželio veiklos tikslas - teikti kokybišką, vaikų poreikius atitinkantį ikimokyklinį ir priešmokyklinį<text:s/></text:span><text:span text:style-name="T242">ugdymą, pritaikytą vaikų poreikių tenkinimui, vaikams, turintiems kalbos, kalbėjimo ir kitų komunikacijų sutrikimų, ugdyti aktyvų, savimi ir savo gebėjimais pasitikintį, stiprią motyvaciją turintį vaiką, sudaryti prielaidas tolimesniam sėkmingam jo mokymui</text:span><text:span text:style-name="T243"><text:s/>(-si) mokykloje.</text:span></text:p>
      <text:p text:style-name="P244"><text:span text:style-name="T245">23</text:span><text:span text:style-name="T246">. Lopšelio-darželio uždaviniai:</text:span></text:p>
      <text:p text:style-name="P247"><text:span text:style-name="T248">23.1</text:span><text:span text:style-name="T249">. saugoti ir stiprinti vaiko fizinę ir psichinę sveikatą, garantuoti jo socialinį saugumą, užtikrinti saugią ir sveiką ugdymo (-si) aplinką;</text:span></text:p>
      <text:p text:style-name="P250"><text:span text:style-name="T251">23.2</text:span><text:span text:style-name="T252">. teikti kokybišką ikimokyklinį ir priešmokyk</text:span><text:span text:style-name="T253">linį ugdymą, užtikrinti ikimokyklinio ir priešmokyklinio ugdymo tęstinumą;</text:span></text:p>
      <text:p text:style-name="P254"><text:span text:style-name="T255">23.3</text:span><text:span text:style-name="T256">. puoselėti vaikų galias, lemiančias asmenybės brandą ir socializacijos sėkmę: teikti visapusišką specialistų pagalbą;</text:span></text:p>
      <text:p text:style-name="P257"><text:span text:style-name="T258">23.4</text:span><text:span text:style-name="T259">. skatinti vaiko savarankiškumą, iniciatyvumą,</text:span><text:span text:style-name="T260"><text:s/>kūrybiškumą, atskleisti jo gebėjimus, puoselėti individualybę;</text:span></text:p>
      <text:p text:style-name="P261"><text:span text:style-name="T262">23.5</text:span><text:span text:style-name="T263">. padėti vaikui suvokti ir perimti bendražmogiškąsias vertybes (tautiškumo, pilietiškumo, demokratiškumo ir kt.);</text:span></text:p>
      <text:p text:style-name="P264"><text:span text:style-name="T265">23.6</text:span><text:span text:style-name="T266">. saugoti ir puoselėti vaiko kultūrą;</text:span></text:p>
      <text:p text:style-name="P267"><text:span text:style-name="T268">23.7</text:span><text:span text:style-name="T269">. užtikrinti<text:s/></text:span><text:span text:style-name="T270">visapusišką pagalbą vaikams, gyvenantiems socialinės rizikos šeimose;</text:span></text:p>
      <text:p text:style-name="P271"><text:span text:style-name="T272">23.8</text:span><text:span text:style-name="T273">. sudaryti galimybes vaikui laiku pasiekti mokyklinę brandą;</text:span></text:p>
      <text:p text:style-name="P274"><text:span text:style-name="T275">23.9</text:span><text:span text:style-name="T276">. kurti partneriškus vaiko tėvų (globėjų, rūpintojų) ir Lopšelio-darželio santykius, padėti gerinti vaiko ugd</text:span><text:span text:style-name="T277">ymosi šeimoje kokybę.</text:span></text:p>
      <text:p text:style-name="P278"><text:span text:style-name="T279">24</text:span><text:span text:style-name="T280">. Lopšelis-darželis, įgyvendindamas jam pavestus uždavinius, atlieka šias funkcijas:</text:span></text:p>
      <text:p text:style-name="P281"><text:span text:style-name="T282">24.1</text:span><text:span text:style-name="T283">. vykdo ikimokyklinio ir priešmokyklinio ugdymo programas;</text:span></text:p>
      <text:p text:style-name="P284"><text:span text:style-name="T285">24.2</text:span><text:span text:style-name="T286">. rengia individualias ikimokyklinio ugdymo programas;</text:span></text:p>
      <text:p text:style-name="P287"><text:span text:style-name="T288">24.3</text:span><text:span text:style-name="T289">. vad</text:span><text:span text:style-name="T290">ovaudamasis Lietuvos Respublikos švietimo ir mokslo ministro rekomendacijomis, atsižvelgdamas į vietos ir įstaigos bendruomenės reikmes, vaikų, tėvų (globėjų, rūpintojų) poreikius ir interesus, konkretina ir individualizuoja ugdymo turinį;</text:span></text:p>
      <text:p text:style-name="P291"><text:span text:style-name="T292">24.4</text:span><text:span text:style-name="T293">. sudaro</text:span><text:span text:style-name="T294"><text:s/>sąlygas darbuotojams profesiškai tobulėti;</text:span></text:p>
      <text:p text:style-name="P295"><text:span text:style-name="T296">24.5</text:span><text:span text:style-name="T297">. teikia informacinę, socialinę pedagoginę, logopedo pagalbą, vykdo vaikų sveikatos priežiūrą, mokymo sutartyse sutartus įsipareigojimus, užtikrina ugdymo kokybę;</text:span></text:p>
      <text:p text:style-name="P298"><text:span text:style-name="T299">24.6</text:span><text:span text:style-name="T300">. įvertina vaikų kalbos ir kalbėj</text:span><text:span text:style-name="T301">imo ugdymosi poreikius, skiria specialųjį ugdymą teisės aktų nustatyta tvarka;</text:span></text:p>
      <text:p text:style-name="P302"><text:span text:style-name="T303">24.7</text:span><text:span text:style-name="T304">. organizuoja tėvų (globėjų, rūpintojų) pageidavimu jų mokamas papildomas paslaugas (būrelius, stovyklas, ekskursijas ir kt.) teisės aktų nustatyta tvarka;</text:span></text:p>
      <text:p text:style-name="P305"><text:span text:style-name="T306">24.8</text:span><text:span text:style-name="T307">. ben</text:span><text:span text:style-name="T308">dradarbiauja su kitomis pedagogų kvalifikacijos tobulinimo institucijomis, kartu organizuoja seminarus, diskusijas ir kt.;</text:span></text:p>
      <text:p text:style-name="P309"><text:span text:style-name="T310">24.9</text:span><text:span text:style-name="T311">. užtikrina higienos normas, teisės aktų reikalavimus atitinkančią sveiką, saugią mokymosi ir darbo aplinką;</text:span></text:p>
      <text:p text:style-name="P312"><text:span text:style-name="T313">24.10</text:span><text:span text:style-name="T314">. kuria</text:span><text:span text:style-name="T315"><text:s/>ugdymo turinio reikalavimams įgyvendinti reikiamą materialinę bazę vadovaudamasis švietimo ir mokslo ministro patvirtintais Švietimo aprūpinimo standartais;</text:span></text:p>
      <text:p text:style-name="P316"><text:span text:style-name="T317">24.11</text:span><text:span text:style-name="T318">. organizuoja vaikų maitinimą Lopšelyje-darželyje;</text:span></text:p>
      <text:p text:style-name="P319"><text:span text:style-name="T320">24.12</text:span><text:span text:style-name="T321">. viešai skelbia informaciją<text:s/></text:span><text:span text:style-name="T322">apie Lopšelio-darželio veiklą švietimo ir mokslo ministro nustatyta tvarka;</text:span></text:p>
      <text:p text:style-name="P323"><text:span text:style-name="T324">24.13</text:span><text:span text:style-name="T325">. atlieka kitas įstatymų ir kitų teisės aktų numatytas funkcijas.</text:span></text:p>
      <text:p text:style-name="P326"><text:span text:style-name="T327">25</text:span><text:span text:style-name="T328">. Mokymosi pasiekimus įteisinančių dokumentų neišduoda.</text:span></text:p>
      <text:p text:style-name="P329"/>
      <text:p text:style-name="P330"><text:span text:style-name="T331">III</text:span><text:span text:style-name="T332">.<text:s/></text:span><text:span text:style-name="T333">LOPŠELIO-DARŽELIO TEISĖS IR<text:s/></text:span><text:span text:style-name="T334">PAREIGOS</text:span></text:p>
      <text:p text:style-name="P335"/>
      <text:p text:style-name="P336"><text:span text:style-name="T337">26</text:span><text:span text:style-name="T338">. Lopšelis-darželis, įgyvendindamas jam pavestus tikslą ir uždavinius, atlikdamas jam priskirtas funkcijas, turi teisę:</text:span></text:p>
      <text:p text:style-name="P339"><text:span text:style-name="T340">26.1</text:span><text:span text:style-name="T341">. parinkti ugdymo metodus ir ugdymosi veiklos būdus;</text:span></text:p>
      <text:p text:style-name="P342"><text:span text:style-name="T343">26.2</text:span><text:span text:style-name="T344">. kurti naujus ugdymo ir ugdymosi modelius, užtikrina</text:span><text:span text:style-name="T345">nčius kokybišką ugdymą (si);</text:span></text:p>
      <text:p text:style-name="P346"><text:span text:style-name="T347">26.3</text:span><text:span text:style-name="T348">. stebėti ir vertinti ugdymo procesą, taikyti įvairias tyrimo metodikas vidiniam įsivertinimui ir ugdymo tobulinimui užtikrinti;</text:span></text:p>
      <text:p text:style-name="P349"><text:span text:style-name="T350">26.4</text:span><text:span text:style-name="T351">. bendradarbiauti su savo veiklai įtakos turinčiais fiziniais ir juridiniais asmen</text:span><text:span text:style-name="T352">imis;</text:span></text:p>
      <text:p text:style-name="P353"><text:span text:style-name="T354">26.5</text:span><text:span text:style-name="T355">. Švietimo ir mokslo ministerijos nustatyta tvarka vykdyti šalies ir tarptautinius švietimo projektus;</text:span></text:p>
      <text:p text:style-name="P356"><text:span text:style-name="T357">26.6</text:span><text:span text:style-name="T358">. Pasvalio rajono savivaldybės tarybos arba Lopšelio-darželio nuostatuose nustatytu mastu prisiimti įsipareigojimus, sudaryti ugdym</text:span><text:span text:style-name="T359">o ir kitas sutartis;</text:span></text:p>
      <text:p text:style-name="P360"><text:span text:style-name="T361">26.7</text:span><text:span text:style-name="T362">. gauti paramą Lietuvos Respublikos labdaros ir paramos įstatymo (Žin., 1993. Nr. 21- 506; 2000, Nr. 61-1818) nustatyta tvarka;</text:span></text:p>
      <text:p text:style-name="P363"><text:span text:style-name="T364">26.8</text:span><text:span text:style-name="T365">. sudaryti ugdymo ir kitas sutartis;</text:span></text:p>
      <text:p text:style-name="P366"><text:span text:style-name="T367">26.9</text:span><text:span text:style-name="T368">. stoti ir jungtis į asociacijas, dalyvauti jų</text:span><text:span text:style-name="T369"><text:s/>veikloje;</text:span></text:p>
      <text:p text:style-name="P370"><text:span text:style-name="T371">26.10</text:span><text:span text:style-name="T372">. naudotis kitomis teisės aktų suteiktomis teisėmis.</text:span></text:p>
      <text:p text:style-name="P373"><text:span text:style-name="T374">27</text:span><text:span text:style-name="T375">. Lopšelio-darželio pareigos:</text:span></text:p>
      <text:p text:style-name="P376"><text:span text:style-name="T377">27.1</text:span><text:span text:style-name="T378">. užtikrinti kokybišką ikimokyklinio ir priešmokyklinio ugdymo programų vykdymą;</text:span></text:p>
      <text:p text:style-name="P379"><text:span text:style-name="T380">27.2</text:span><text:span text:style-name="T381">. užtikrinti sveiką, saugią, užkertančią kelią smu</text:span><text:span text:style-name="T382">rto, prievartos apraiškoms bei žalingiems įpročiams aplinką;</text:span></text:p>
      <text:p text:style-name="P383"><text:span text:style-name="T384">27.3</text:span><text:span text:style-name="T385">. pripažinti kiekvieno ugdytinio individualumą, poreikių įvairovę, skirtingus gebėjimus ir potyrius;</text:span></text:p>
      <text:p text:style-name="P386"><text:span text:style-name="T387">27.4</text:span><text:span text:style-name="T388">. viešai skelbti informaciją apie Lopšelio-darželio veiklą;</text:span></text:p>
      <text:p text:style-name="P389"><text:span text:style-name="T390">27.5</text:span><text:span text:style-name="T391">. vykdyti<text:s/></text:span><text:span text:style-name="T392">kitas pareigas, nustatytas Lietuvos Respublikos švietimo įstatyme ir kituose teisės aktuose.</text:span></text:p>
      <text:p text:style-name="P393"><text:span text:style-name="T394">28</text:span><text:span text:style-name="T395">. Mokytojų, ugdytinių, tėvų (globėjų, rūpintojų) teises, pareigas ir atsakomybę reglamentuoja Lietuvos Respublikos švietimo įstatymas.</text:span></text:p>
      <text:p text:style-name="P396"/>
      <text:p text:style-name="P397"><text:span text:style-name="T398">IV</text:span><text:span text:style-name="T399">.<text:s/></text:span><text:span text:style-name="T400">LOPŠELIO-DARŽELIO VEIKLOS ORGANIZAVIMAS IR VALDYMAS</text:span></text:p>
      <text:p text:style-name="P401"/>
      <text:p text:style-name="P402"><text:span text:style-name="T403">29</text:span><text:span text:style-name="T404">. Lopšelio-darželio veiklos organizavimo teisinis pagrindas:</text:span></text:p>
      <text:p text:style-name="P405"><text:span text:style-name="T406">29.1</text:span><text:span text:style-name="T407">. direktoriaus patvirtintas Lopšelio-darželio strateginis planas, kuriam yra pritarusi Lopšelio-darželio taryba, Pasvalio rajono s</text:span><text:span text:style-name="T408">avivaldybės administracijos direktorius arba jo įgaliotas asmuo;</text:span></text:p>
      <text:p text:style-name="P409"><text:span text:style-name="T410">29.2</text:span><text:span text:style-name="T411">. direktoriaus patvirtinta Lopšelio-darželio metinė veiklos programa, kuriai yra pritarusi Lopšelio-darželio taryba;</text:span></text:p>
      <text:p text:style-name="P412"><text:span text:style-name="T413">29.3</text:span><text:span text:style-name="T414">. direktoriaus patvirtinta Lopšelio-darželio ikimokyklinio</text:span><text:span text:style-name="T415"><text:s/>ugdymo programa, kuriai yra pritarusi Lopšelio-darželio taryba ir Švietimo ir sporto skyriaus vedėjas.</text:span></text:p>
      <text:p text:style-name="P416"><text:span text:style-name="T417">30</text:span><text:span text:style-name="T418">. Lopšeliui-darželiui vadovauja direktorius, kurį konkurso būdu j pareigas skiria ir iš pareigų atleidžia Savivaldybės taryba teisės aktų nustat</text:span><text:span text:style-name="T419">yta tvarka. Lopšelio-darželio direktoriaus pareiginę instrukciją tvirtina, skatina ir skiria nuobaudas, nustato didžiausią leistiną pareigybių (etatų) skaičių Savivaldybės taryba. Lopšelio-darželio direktorius tiesiogiai pavaldus ir atskaitingas Savivaldyb</text:span><text:span text:style-name="T420">ės tarybai.</text:span></text:p>
      <text:p text:style-name="P421"><text:span text:style-name="T422">31</text:span><text:span text:style-name="T423">. Lopšelio-darželio direktorius:</text:span></text:p>
      <text:p text:style-name="P424"><text:span text:style-name="T425">31.1</text:span><text:span text:style-name="T426">. vadovauja Lopšelio-darželio strateginio plano ir metinių veiklos planų, švietimo programų rengimui, juos tvirtina, vadovauja jų vykdymui;</text:span></text:p>
      <text:p text:style-name="P427"><text:span text:style-name="T428">31.2</text:span><text:span text:style-name="T429">. analizuoja Lopšelio-darželio veiklos ir valdymo i</text:span><text:span text:style-name="T430">šteklių būklę, inicijuoja Lopšelio- darželio veiklos įsivertinimo vykdymą ir atsako už Lopšelio-darželio veiklos rezultatus;</text:span></text:p>
      <text:p text:style-name="P431"><text:span text:style-name="T432">31.3</text:span><text:span text:style-name="T433">. įstatymų nustatyta tvarka priima ir atleidžia darbuotojus, tvirtina jų pareigines instrukcijas, pasirašo su jais darbo su</text:span><text:span text:style-name="T434">tartis; skiria nuobaudas už darbo drausmės pažeidimus; skatina; atlieka kitas personalo valdymo funkcijas:</text:span></text:p>
      <text:p text:style-name="P435"><text:span text:style-name="T436">31.4</text:span><text:span text:style-name="T437">. tvirtina Lopšelio-darželio vidaus struktūrą, darbuotojų pareigybių sąrašą, neviršijant Savivaldybės tarybos nustatyto didžiausio leistino p</text:span><text:span text:style-name="T438">areigybių (etatų) skaičiaus;</text:span></text:p>
      <text:p text:style-name="P439"><text:span text:style-name="T440">31.5</text:span><text:span text:style-name="T441">. tvirtina darbų saugos ir sveikatos instrukcijas, darbo tvarkos taisykles, darbo laiko apskaitos žiniaraščius, kitus vidaus tvarkomuosius dokumentus;</text:span></text:p>
      <text:p text:style-name="P442"><text:span text:style-name="T443">31.6</text:span><text:span text:style-name="T444">. kartu su Lopšelio-darželio taryba nustato darbuotojų<text:s/></text:span><text:span text:style-name="T445">skatinimo sistemą;</text:span></text:p>
      <text:p text:style-name="P446"><text:span text:style-name="T447">31.7</text:span><text:span text:style-name="T448">. kartu su buhalteriu sudaro metinę Lopšelio-darželio pajamų ir išlaidų sąmatą;</text:span></text:p>
      <text:p text:style-name="P449"><text:span text:style-name="T450">31.8</text:span><text:span text:style-name="T451">. leidžia įsakymus, kontroliuoja jų vykdymą;</text:span></text:p>
      <text:p text:style-name="P452"><text:span text:style-name="T453">31.9</text:span><text:span text:style-name="T454">. rūpinasi ugdymo proceso organizavimu;</text:span></text:p>
      <text:p text:style-name="P455"><text:span text:style-name="T456">31.10</text:span><text:span text:style-name="T457"><text:s/>organizuoja Lopšelio-darželio veiklos,</text:span><text:span text:style-name="T458"><text:s/>metinės ataskaitos rengimą ir teikimą Lopšelio-darželio tarybai aprobuoti;</text:span></text:p>
      <text:p text:style-name="P459"><text:span text:style-name="T460">31.11</text:span><text:span text:style-name="T461">. analizuoja, vertina Lopšelio-darželio veiklą, ugdymo rezultatus;</text:span></text:p>
      <text:p text:style-name="P462"><text:span text:style-name="T463">31.12</text:span><text:span text:style-name="T464">. sudaro sąlygas mokytojų kvalifikacijos tobulinimui;</text:span></text:p>
      <text:p text:style-name="P465"><text:span text:style-name="T466">31.13</text:span><text:span text:style-name="T467">. bendradarbiauja su Vaiko<text:s/></text:span><text:span text:style-name="T468">teisių apsaugos skyriumi, Pasvalio rajono savivaldybės Švietimo pagalbos tarnyba, asmens ir visuomenės sveikatos priežiūros įstaigomis, vaikų tėvais (globėjais, rūpintojais), kitomis ikimokyklinio ugdymo įstaigomis, Lopšelio-darželio rėmėjais:</text:span></text:p>
      <text:p text:style-name="P469"><text:span text:style-name="T470">31.14</text:span><text:span text:style-name="T471">. r</text:span><text:span text:style-name="T472">ūpinasi Lopšelio-darželio intelektualiniais, materialiniais ir finansiniais ištekliais, darbų ir civiline sauga;</text:span></text:p>
      <text:p text:style-name="P473"><text:span text:style-name="T474">31.15</text:span><text:span text:style-name="T475">. <text:s/>atstovauja Lopšeliui-darželiui kitose valstybės ir Savivaldybės institucijose, teismuose;</text:span></text:p>
      <text:p text:style-name="P476"><text:span text:style-name="T477">31.16</text:span><text:span text:style-name="T478">. sudaro Vaiko gerovės komisiją,</text:span><text:span text:style-name="T479"><text:s/>rūpinasi socialinės ir specialiosios pedagoginės, psichologinės pagalbos vaikams teikimu;</text:span></text:p>
      <text:p text:style-name="P480"><text:span text:style-name="T481">31.17</text:span><text:span text:style-name="T482">. imasi priemonių, kad laiku būtų suteikta pagalba vaikui, kurio atžvilgiu buvo taikytas smurtas, prievarta ir kitokio pobūdžio išnaudojimas ir apie tai inf</text:span><text:span text:style-name="T483">ormuoja Vaiko teisių apsaugos skyrių, policiją, medikus;</text:span></text:p>
      <text:p text:style-name="P484"><text:span text:style-name="T485">31.18</text:span><text:span text:style-name="T486">. teisės aktų nustatyta tvarka priima vaikus, sudaro ugdymo sutartis;</text:span></text:p>
      <text:p text:style-name="P487"><text:span text:style-name="T488">31.19</text:span><text:span text:style-name="T489">. sudaro teisės aktų nustatytas komisijas, darbo grupes;</text:span></text:p>
      <text:p text:style-name="P490"><text:span text:style-name="T491">31.20</text:span><text:span text:style-name="T492">. sudaro Lopšelio-darželio vardu sutartis Lop</text:span><text:span text:style-name="T493">šelio-darželio funkcijoms atlikti;</text:span></text:p>
      <text:p text:style-name="P494"><text:span text:style-name="T495">31.21</text:span><text:span text:style-name="T496">. užtikrina, kad pagal Lietuvos Respublikos viešojo sektoriaus atskaitomybės įstatymą teikiami finansinių ataskaitų ir biudžeto vykdymo ataskaitų rinkiniai būtų teisingi;</text:span></text:p>
      <text:p text:style-name="P497"><text:span text:style-name="T498">31.22</text:span><text:span text:style-name="T499">. organizuoja Lopšelio-darželio<text:s/></text:span><text:span text:style-name="T500">dokumentų saugojimą ir valdymą teisės aktų nustatyta tvarka;</text:span></text:p>
      <text:p text:style-name="P501"><text:span text:style-name="T502">31.23</text:span><text:span text:style-name="T503">. inicijuoja Lopšelio-darželio savivaldos institucijų sudarymą ir skatina jų veiklą;</text:span></text:p>
      <text:p text:style-name="P504"><text:span text:style-name="T505">31.24</text:span><text:span text:style-name="T506">. vadovauja Mokytojų tarybai;</text:span></text:p>
      <text:p text:style-name="P507"><text:span text:style-name="T508">31.25</text:span><text:span text:style-name="T509">. kontroliuoja, kad Lopšelio-darželio aplinkoje<text:s/></text:span><text:span text:style-name="T510">nebūtų vartojami alkoholiniai gėrimai, narkotinės ir psichotropinės medžiagos;</text:span></text:p>
      <text:p text:style-name="P511"><text:span text:style-name="T512">31.26</text:span><text:span text:style-name="T513">. užtikrina, kad nebūtų vykdomi moksliniai bandymai ar kitokie eksperimentai su vaiku, galintys pakenkti jo gyvybei, sveikatai, normaliai asmenybės brandai;</text:span></text:p>
      <text:p text:style-name="P514"><text:span text:style-name="T515">31.27</text:span><text:span text:style-name="T516">.<text:s/></text:span><text:span text:style-name="T517">rūpinasi palankaus mikroklimato ugdymui, lavinimui bei darbui kūrimu, puoselėja demokratinius Lopšelio-darželio bendruomenės santykius;</text:span></text:p>
      <text:p text:style-name="P518"><text:span text:style-name="T519">31.28</text:span><text:span text:style-name="T520">. atsako už demokratinį Lopšelio-darželio valdymą, užtikrina bendradarbiavimu grįstus santykius, Mokytojo etiko</text:span><text:span text:style-name="T521">s normų laikymąsi, skaidriai priimamus sprendimus, bendruomenės narių informavimą, pedagoginio ir nepedagoginio personalo profesinį tobulėjimą, sveiką, saugią, užkertančią kelią bet kokioms smurto, prievartos apraiškoms bei žalingiems įpročiams aplinką; at</text:span><text:span text:style-name="T522">virumą vietos bendruomenei;</text:span></text:p>
      <text:p text:style-name="P523"><text:span text:style-name="T524">31.29</text:span><text:span text:style-name="T525">. sudaro darbuotojams ir ugdytiniams saugias ir sveikatai nekenksmingas darbo sąlygas visais su darbu susijusiais aspektais, organizuoja darbuotojų darbą vadovaudamasis darbuotojų saugos ir sveikatos norminių teisės akt</text:span><text:span text:style-name="T526">ų reikalavimais;</text:span></text:p>
      <text:p text:style-name="P527"><text:span text:style-name="T528">31.30</text:span><text:span text:style-name="T529">. atsako už informacijos paskleidimą visuomenei apie Lopšelyje-darželyje vykdomas neformaliojo švietimo programas, jų pasirinkimo galimybes, priėmimo sąlygas, mokamas paslaugas, mokytojų kvalifikaciją, svarbiausius Lopšelio-daržel</text:span><text:span text:style-name="T530">io veiklos išorinio vertinimo rezultatus, Lopšelio-darželio bendruomenės tradicijas ir pasiekimus;</text:span></text:p>
      <text:p text:style-name="P531"><text:span text:style-name="T532">31.31</text:span><text:span text:style-name="T533">. atsako už ugdymo programų vykdymą, ugdymo sutarčių sudarymą ir sutartų įsipareigojimų vykdymą;</text:span></text:p>
      <text:p text:style-name="P534"><text:span text:style-name="T535">30.32</text:span><text:span text:style-name="T536">. kartu su Lopšelio-darželio taryba sprend</text:span><text:span text:style-name="T537">žia, ar leisti ant Lopšelio-darželio pastatų ar Lopšelio-darželio teritorijoje statyti judriojo (mobiliojo) ryšio stotis įstatymų nustatyta tvarka;</text:span></text:p>
      <text:p text:style-name="P538"><text:span text:style-name="T539">31.33</text:span><text:span text:style-name="T540">. atsako už vaikų maitinimą ir jį organizuoja;</text:span></text:p>
      <text:p text:style-name="P541"><text:span text:style-name="T542">31.34</text:span><text:span text:style-name="T543">. rūpinasi Lopšelio-darželio tradicijomis i</text:span><text:span text:style-name="T544">r jų tąsa;</text:span></text:p>
      <text:p text:style-name="P545"><text:span text:style-name="T546">31.35</text:span><text:span text:style-name="T547">. vykdo ir kitas pareiginėje instrukcijoje ir kituose teisės aktuose numatytas funkcijas.</text:span></text:p>
      <text:p text:style-name="P548"><text:span text:style-name="T549">32</text:span><text:span text:style-name="T550">. Lopšelio-darželio direktoriui sergant, išvykus į komandiruotę, atostogų metu ar nesant darbe dėl kitų pateisinamų priežasčių, jo<text:s/></text:span><text:span text:style-name="T551">funkcijas atlieka direktoriaus pavaduotojas ugdymui, nesant jo - Savivaldybės administracijos direktoriaus įgaliotas asmuo.</text:span></text:p>
      <text:p text:style-name="P552"><text:span text:style-name="T553">33</text:span><text:span text:style-name="T554">. Metodinė grupė - Lopšelio-darželio institucija, kurią sudaro tos pačios srities mokytojai. Mokytojo dalyvavimas metodinės gr</text:span><text:span text:style-name="T555">upės veikloje privalomas.</text:span></text:p>
      <text:p text:style-name="P556"><text:span text:style-name="T557">34</text:span><text:span text:style-name="T558">. Metodinei grupei vadovauja metodinės grupės vadovas (ne žemesnės kaip vyresniojo mokytojo kategorijos), kurį įsakymu skiria Lopšelio-darželio direktorius. Vadovas skiriamas dvejų metų kadencijai. Metodinės grupės sudėtis a</text:span><text:span text:style-name="T559">tnaujinama, jei keičiasi Lopšelyje-darželyje dirbantys mokytojai arba jiems atsisakius toliau dalyvauti Metodinės grupės veikloje. Metodinės grupės posėdžiai kviečiami ne račiau kaip vieną kartą per ketvirtį. Posėdis teisėtas, jei jame dalyvauja ne mažiau<text:s/></text:span><text:span text:style-name="T560">kaip du trečdaliai narių. Nutarimai priimami atviru balsavimu, balsų dauguma. Esant vienodam balsų skaičiui, lemia Metodinės grupės pirmininko balsas.</text:span></text:p>
      <text:p text:style-name="P561"><text:span text:style-name="T562">35</text:span><text:span text:style-name="T563">. Metodinė grupė:</text:span></text:p>
      <text:p text:style-name="P564"><text:span text:style-name="T565">35.1</text:span><text:span text:style-name="T566">. planuoja ir organizuoja metodinės grupės veiklą;</text:span></text:p>
      <text:p text:style-name="P567"><text:span text:style-name="T568">35.2</text:span><text:span text:style-name="T569">. atsako už<text:s/></text:span><text:span text:style-name="T570">priemonių parinkimą ugdymo kokybei gerinti;</text:span></text:p>
      <text:p text:style-name="P571"><text:span text:style-name="T572">35.3</text:span><text:span text:style-name="T573">. rūpinasi grupės narių kvalifikacijos tobulinimu, teikia rekomendacijas dėl mokytojų atestacijos;</text:span></text:p>
      <text:p text:style-name="P574"><text:span text:style-name="T575">35.4</text:span><text:span text:style-name="T576">. inicijuoja renginių, konkursų ir kitos ugdomosios veiklos organizavimą;</text:span></text:p>
      <text:p text:style-name="P577"><text:span text:style-name="T578">35.5</text:span><text:span text:style-name="T579">. teikia siūlym</text:span><text:span text:style-name="T580">us Lopšelio-darželio direktoriui dėl ugdymo proceso tobulinimo;</text:span></text:p>
      <text:p text:style-name="P581"><text:span text:style-name="T582">35.6</text:span><text:span text:style-name="T583">. organizuoja mokytojų darbo vertinimą ir įsivertinimą;</text:span></text:p>
      <text:p text:style-name="P584"><text:span text:style-name="T585">35.7</text:span><text:span text:style-name="T586">. teikia siūlymus Mokytojų tarybai, Lopšelio-darželio tarybai ugdymo proceso tobulinimo klausimais;</text:span></text:p>
      <text:p text:style-name="P587"><text:span text:style-name="T588">35.8</text:span><text:span text:style-name="T589">. pritaria m</text:span><text:span text:style-name="T590">okytojų parengtoms ugdymo programoms, individualioms specialiojo ugdymo programoms, projektams;</text:span></text:p>
      <text:p text:style-name="P591"><text:span text:style-name="T592">35.9</text:span><text:span text:style-name="T593">. vykdo skubius ir trumpalaikius Lopšelio-darželio administracijos įpareigojimus, susijusius su ugdymo proceso organizavimu.</text:span></text:p>
      <text:p text:style-name="P594"/>
      <text:p text:style-name="P595"><text:span text:style-name="T596">V</text:span><text:span text:style-name="T597">.<text:s/></text:span><text:span text:style-name="T598">LOPŠELIO-DARŽEL</text:span><text:span text:style-name="T599">IO SAVIVALDA</text:span></text:p>
      <text:p text:style-name="P600"/>
      <text:p text:style-name="P601"><text:span text:style-name="T602">36</text:span><text:span text:style-name="T603">. Lopšelio-darželio taryba yra aukščiausia Lopšelio-darželio savivaldos institucija. Lopšelio-darželio taryba kuriama visų Lopšelio-darželio veiklos sričių klausimams nagrinėti ir spręsti.</text:span></text:p>
      <text:p text:style-name="P604"><text:span text:style-name="T605">37</text:span><text:span text:style-name="T606">. Lopšelio-darželio tarybą sudaro 9 naria</text:span><text:span text:style-name="T607">i: 3 mokytojai, 3 Lopšelyje-darželyje nedirbantys ugdytinių tėvai ir 3 aptarnaujančio personalo darbuotojai.</text:span></text:p>
      <text:p text:style-name="P608"><text:span text:style-name="T609">38</text:span><text:span text:style-name="T610">. Tėvus (globėjus, rūpintojus) į Lopšelio-darželio tarybą renka tėvų komitetas, atviru balsavimu, balsų dauguma.</text:span></text:p>
      <text:p text:style-name="P611"><text:span text:style-name="T612">39</text:span><text:span text:style-name="T613">. Mokytojai į Lopšelio</text:span><text:span text:style-name="T614">-darželio tarybą renkami Mokytojų tarybos posėdyje slaptu balsavimu, balsų dauguma.</text:span></text:p>
      <text:p text:style-name="P615"><text:span text:style-name="T616">40</text:span><text:span text:style-name="T617">. Aptarnaujantį personalą renka visuotinis darbuotojų susirinkimas, atviru balsavimu, balsų dauguma.</text:span></text:p>
      <text:p text:style-name="P618"><text:span text:style-name="T619">41</text:span><text:span text:style-name="T620">. Visi Lopšelio-darželio tarybos nariai renkami 2<text:s/></text:span><text:span text:style-name="T621">kalendoriniams metams.</text:span></text:p>
      <text:p text:style-name="P622"><text:span text:style-name="T623">42</text:span><text:span text:style-name="T624">. Lopšelio-darželio tarybai vadovauja pirmininkas. Pirmininkas išrenkamas atviru balsavimu pirmame naujos kadencijos Lopšelio-darželio posėdyje. Lopšelio-darželio tarybos pirmininku negali būti Lopšelio-darželio direktorius.</text:span></text:p>
      <text:p text:style-name="P625"><text:span text:style-name="T626">43</text:span><text:span text:style-name="T627">. Lopšelio-darželio tarybos posėdžiai šaukiami ne rečiau kaip vieną kartą per pusmetį. Posėdis yra teisėtas, jei jame dalyvauja 2/3 Lopšelio-darželio tarybos narių.</text:span></text:p>
      <text:p text:style-name="P628"><text:span text:style-name="T629">44</text:span><text:span text:style-name="T630">. Neeiliniai Lopšelio-darželio tarybos posėdžiai gali būti kviečiami Lopšelio-dar</text:span><text:span text:style-name="T631">želio tarybos pirmininko, direktoriaus arba daugiau negu pusės Lopšelio-darželio tarybos narių iniciatyva.</text:span></text:p>
      <text:p text:style-name="P632"><text:span text:style-name="T633">45</text:span><text:span text:style-name="T634">. Į posėdį gali būti kviečiamas Lopšelio-darželio direktorius, Pasvalio rajono savivaldybės administracijos, Švietimo ir sporto skyriaus, kitų<text:s/></text:span><text:span text:style-name="T635">Lopšelio-darželio savivaldos institucijų atstovai, Lopšelio-darželio bendruomenės nariai. Nutarimai priimami posėdyje dalyvaujančių balsų dauguma.</text:span></text:p>
      <text:p text:style-name="P636"><text:span text:style-name="T637">46</text:span><text:span text:style-name="T638">. Lopšelio-darželio tarybos nuostatai, jų keitimai yra aptariami Lopšelio-darželio tarybos posėdyje ir<text:s/></text:span><text:span text:style-name="T639">tvirtinami Lopšelio-darželio direktorius įsakymu.</text:span></text:p>
      <text:p text:style-name="P640"><text:span text:style-name="T641">47</text:span><text:span text:style-name="T642">. Lopšelio-darželio tarybos nariai mokslo metų pabaigoje atsiskaito ją rinkusiems Lopšelio-darželio bendruomenės nariams: tėvai - tėvų susirinkime, mokytojai - Mokytojų tarybos posėdyje, aptarnaujanti</text:span><text:span text:style-name="T643">s personalas - visuotiniame darbuotojų susirinkime.</text:span></text:p>
      <text:p text:style-name="P644"><text:span text:style-name="T645">48</text:span><text:span text:style-name="T646">. Lopšelio-darželio taryba:</text:span></text:p>
      <text:p text:style-name="P647"><text:span text:style-name="T648">48.1</text:span><text:span text:style-name="T649">. teikia siūlymus dėl Lopšelio-darželio strateginių tikslų, uždavinių ir jų įgyvendinimo priemonių;</text:span></text:p>
      <text:p text:style-name="P650"><text:span text:style-name="T651">48.2</text:span><text:span text:style-name="T652">. derina Lopšelio-darželio strateginį planą, metinę veik</text:span><text:span text:style-name="T653">los programą, vidaus darbo tvarkos taisykles, Individualią ikimokyklinio ugdymo programą, kitus Lopšelio-darželio veiklą reglamentuojančius dokumentus, teikiamus Lopšelio-darželio direktoriaus;</text:span></text:p>
      <text:p text:style-name="P654"><text:span text:style-name="T655">48.3</text:span><text:span text:style-name="T656">. teikia siūlymus Lopšelio-darželio direktoriui dėl Lo</text:span><text:span text:style-name="T657">pšelio-darželio nuostatų pakeitimo ar papildymo, Lopšelio-darželio vidaus struktūros tobulinimo;</text:span></text:p>
      <text:p text:style-name="P658"><text:span text:style-name="T659">48.4</text:span><text:span text:style-name="T660">. aptaria siūlymus dėl mokymo priemonių užsakymo, vaikų pažangos vertinimo sistemos parinkimo, renginių organizavimo;</text:span></text:p>
      <text:p text:style-name="P661"><text:span text:style-name="T662">48.5</text:span><text:span text:style-name="T663">. svarsto Lopšelio-daržel</text:span><text:span text:style-name="T664">io vadovų ketinimą atestuotis;</text:span></text:p>
      <text:p text:style-name="P665"><text:span text:style-name="T666">48.6</text:span><text:span text:style-name="T667">. teikia siūlymus dėl Lopšelio-darželio darbo tobulinimo, saugių vaikų ugdymo ir darbo sąlygų sudarymo, talkina formuojant Lopšelio-darželio materialinius, finansinius ir intelektinius išteklius;</text:span></text:p>
      <text:p text:style-name="P668"><text:span text:style-name="T669">48.7</text:span><text:span text:style-name="T670">. svarsto Lop</text:span><text:span text:style-name="T671">šelio-darželio direktoriaus teikiamus klausimus, inicijuoja vietos bendruomenės, šeimos ir Lopšelio-darželio bendradarbiavimą.</text:span></text:p>
      <text:p text:style-name="P672"><text:span text:style-name="T673">48</text:span><text:span text:style-name="T674">. 8. skiria atstovus j mokytojų atestacijos komisiją;</text:span></text:p>
      <text:p text:style-name="P675"><text:span text:style-name="T676">48.9</text:span><text:span text:style-name="T677">. išklauso Lopšelio-darželio direktoriaus metinę veiklos atas</text:span><text:span text:style-name="T678">kaitą;</text:span></text:p>
      <text:p text:style-name="P679"><text:span text:style-name="T680">48.10</text:span><text:span text:style-name="T681">. kartu su Mokytojų taryba svarsto ir teikia siūlymus vaikų sveikatos būklės, sveikos gyvensenos, poilsio ir mitybos organizavimo klausimais;</text:span></text:p>
      <text:p text:style-name="P682"><text:span text:style-name="T683">48.11</text:span><text:span text:style-name="T684">. svarsto vaikų ir tėvų (globėjų, rūpintojų) savivaldos institucijų ar Lopšelio-darželio<text:s/></text:span><text:span text:style-name="T685">bendruomenės iniciatyvas ir teikia siūlymus Lopšelio-darželio direktoriui;</text:span></text:p>
      <text:p text:style-name="P686"><text:span text:style-name="T687">48.12</text:span><text:span text:style-name="T688">. teikia siūlymus Savivaldybės tarybai dėl Lopšelio-darželio materialinio aprūpinimo, veiklos tobulinimo;</text:span></text:p>
      <text:p text:style-name="P689"><text:span text:style-name="T690">48.13</text:span><text:span text:style-name="T691">. organizuoja paramos lėšų kaupimą j Lopšelio-darželio<text:s/></text:span><text:span text:style-name="T692">sąskaitą, esant tokių paramos lėšų, planuoja ir kontroliuoja jų paskirstymą ir panaudojimą.</text:span></text:p>
      <text:p text:style-name="P693"><text:span text:style-name="T694">49</text:span><text:span text:style-name="T695">. Mokytojų taryba - nuolat veikianti Lopšelio-darželio savivaldos institucija mokytojų profesiniams ir bendriesiems ugdymo klausimams spręsti.</text:span></text:p>
      <text:p text:style-name="P696"><text:span text:style-name="T697">50</text:span><text:span text:style-name="T698">. Mokyt</text:span><text:span text:style-name="T699">ojų tarybą sudaro Lopšelio-darželio direktorius, Lopšelio-darželio direktoriaus pavaduotojas ugdymui, visi įstaigoje dirbantys pedagogai, švietimo pagalbą teikiantis specialistas- logopedas, sveikatos priežiūros specialistas. Į posėdžius gali būti kviečiam</text:span><text:span text:style-name="T700">i Pasvalio savivaldybės administracijos, Švietimo ir sporto skyriaus, kitų savivaldos institucijų atstovai, Lopšelio-darželio bendruomenės nariai.</text:span></text:p>
      <text:p text:style-name="P701"><text:span text:style-name="T702">51</text:span><text:span text:style-name="T703">. Mokytojų tarybos posėdžius šaukia pirmininkas prasidedant ir baigiantis mokslo metams, tačiau ne<text:s/></text:span><text:span text:style-name="T704">rečiau kaip vieną kartą per pusmetį. Prireikus gali būti sušauktas neeilinis Mokytojų tarybos posėdis.</text:span></text:p>
      <text:p text:style-name="P705"><text:span text:style-name="T706">52</text:span><text:span text:style-name="T707">. Mokytojų tarybai vadovauja Lopšelio-darželio direktorius. Mokytojų tarybos sekretorių renka Mokytojų tarybos nariai.</text:span></text:p>
      <text:p text:style-name="P708"><text:span text:style-name="T709">53</text:span><text:span text:style-name="T710">. Mokytojų tarybos pos</text:span><text:span text:style-name="T711">ėdžiai yra teisėti, jei juose dalyvauja ne mažiau 2/3 tuo metu dirbančių tarybos narių. Nutarimai priimami posėdyje dalyvavusių narių balsų dauguma.</text:span></text:p>
      <text:p text:style-name="P712"><text:span text:style-name="T713">54</text:span><text:span text:style-name="T714">. Mokytojų tarybos funkcijos:</text:span></text:p>
      <text:p text:style-name="P715"><text:span text:style-name="T716">54.1</text:span><text:span text:style-name="T717">. svarsto ir priima nutarimus teisės aktų nustatytais ir Lopšelio</text:span><text:span text:style-name="T718">-darželio direktoriaus teikiamais klausimais;</text:span></text:p>
      <text:p text:style-name="P719"><text:span text:style-name="T720">54.2</text:span><text:span text:style-name="T721">. aptaria praktinius švietimo reformos įgyvendinimo klausimus, pedagoginės veiklos tobulinimo būdus;</text:span></text:p>
      <text:p text:style-name="P722"><text:span text:style-name="T723">54.3</text:span><text:span text:style-name="T724">. svarsto Lopšelio-darželio strateginį planą, Lopšelio-darželio veiklos programą ir jų įgyven</text:span><text:span text:style-name="T725">dinimo klausimus;</text:span></text:p>
      <text:p text:style-name="P726"><text:span text:style-name="T727">54.4</text:span><text:span text:style-name="T728">. aptaria vaikų sveikatos, ugdymosi, poilsio, mitybos ir vaikų brandumo mokyklai klausimus;</text:span></text:p>
      <text:p text:style-name="P729"><text:span text:style-name="T730">54.5</text:span><text:span text:style-name="T731">. analizuoja Lopšelio-darželio ikimokyklinio ugdymo programos realizavimą;</text:span></text:p>
      <text:p text:style-name="P732"><text:span text:style-name="T733">54.6</text:span><text:span text:style-name="T734">. skiria atstovus į mokytojų atestacijos komisi</text:span><text:span text:style-name="T735">ją;</text:span></text:p>
      <text:p text:style-name="P736"><text:span text:style-name="T737">54.7</text:span><text:span text:style-name="T738">. renka atstovus į Lopšelio-darželio tarybą.</text:span></text:p>
      <text:p text:style-name="P739"><text:span text:style-name="T740">55</text:span><text:span text:style-name="T741">. Grupių tėvų komitetus (po 3 žmones) mokslo metų pradžioje grupių vaikų tėvai renka vieneriems metams atviru balsavimu, balsų dauguma grupės tėvų susirinkime.</text:span></text:p>
      <text:p text:style-name="P742"><text:span text:style-name="T743">56</text:span><text:span text:style-name="T744">. Lopšelio-darželio tėvų<text:s/></text:span><text:span text:style-name="T745">komitetas renkamas vieneriems metams grupės tėvų susirinkime atviru balsavimu, po vieną tėvų atstovą iš kiekvienos grupės. Išvykus komiteto nariui, renkamas naujas narys.</text:span></text:p>
      <text:p text:style-name="P746"><text:span text:style-name="T747">57</text:span><text:span text:style-name="T748">. Lopšelio-darželio tėvų komitetas slaptu balsavimu, balsų dauguma renka 3 atst</text:span><text:span text:style-name="T749">ovus į Lopšelio-darželio tarybą.</text:span></text:p>
      <text:p text:style-name="P750"><text:span text:style-name="T751">58</text:span><text:span text:style-name="T752">. Tėvų komitetai kartu su grupių auklėtojais planuoja grupės susirinkimus ir padeda spręsti iškilusias organizacines problemas, teikia pasiūlymus grupės auklėtojai dėl ugdymo proceso gerinimo, padeda organizuoti vaikų</text:span><text:span text:style-name="T753"><text:s/>veiklą, laisvalaikį.</text:span></text:p>
      <text:p text:style-name="P754"/>
      <text:p text:style-name="P755"><text:span text:style-name="T756">VI</text:span><text:span text:style-name="T757">.<text:s/></text:span><text:span text:style-name="T758">DARBUOTOJŲ PRIĖMIMAS Į DARBĄ, JŲ DARBO APMOKĖJIMO TVARKA IR ATESTACIJA</text:span></text:p>
      <text:p text:style-name="P759"/>
      <text:p text:style-name="P760"><text:span text:style-name="T761">59</text:span><text:span text:style-name="T762">. Darbuotojus į darbą Lopšelyje-darželyje priima ir atleidžia Lopšelio-darželio direktorius, Lietuvos Respublikos darbo kodekso ir kitų teisės<text:s/></text:span><text:span text:style-name="T763">aktų nustatyta tvarka.</text:span></text:p>
      <text:p text:style-name="P764"><text:span text:style-name="T765">60</text:span><text:span text:style-name="T766">. Darbo apmokėjimo tvarką Lopšelio-darželio darbuotojams nustato Darbo kodeksas, Lietuvos Respublikos įstatymai, Lietuvos Respublikos Vyriausybės nutarimai, švietimo ir mokslo ministro įsakymai, Savivaldybės tarybos sprendimai.</text:span></text:p>
      <text:p text:style-name="P767"><text:span text:style-name="T768">61</text:span><text:span text:style-name="T769">. Lopšelio-darželio direktorius, direktoriaus pavaduotojas ugdymui, mokytojai atestuojami ir kvalifikaciją tobulina Lietuvos Respublikos švietimo ir mokslo ministro nustatyta tvarka.</text:span></text:p>
      <text:p text:style-name="P770"/>
      <text:p text:style-name="P771"><text:span text:style-name="T772">VII</text:span><text:span text:style-name="T773">.<text:s/></text:span><text:span text:style-name="T774">LOPŠELIO- DARŽELIO TURTAS, LĖŠOS, JŲ NAUDOJIMO TVARKA,</text:span><text:span text:style-name="T775"><text:s/>FINANSINĖS VEIKLOS KONTROLĖ IR LOPŠELIO-DARŽELIO VEIKLOS PRIEŽIŪRA</text:span></text:p>
      <text:p text:style-name="P776"/>
      <text:p text:style-name="P777"><text:span text:style-name="T778">62</text:span><text:span text:style-name="T779">. Lopšelis-darželis patikėjimo teise valdo, naudoja ir disponuoja jam Savivaldybės tarybos perduotą turtą, Lietuvos Respublikos įstatymų, kitų teisės aktų ir Savivaldybės tarybos sp</text:span><text:span text:style-name="T780">rendimų nustatyta tvarka.</text:span></text:p>
      <text:p text:style-name="P781"><text:span text:style-name="T782">63</text:span><text:span text:style-name="T783">. Lopšelio-darželio lėšos:</text:span></text:p>
      <text:p text:style-name="P784"><text:span text:style-name="T785">63.1</text:span><text:span text:style-name="T786">. valstybės biudžeto specialiųjų tikslinių dotacijų savivaldybės biudžetui skirtos lėšos ir Pasvalio rajono savivaldybės biudžeto lėšos;</text:span></text:p>
      <text:p text:style-name="P787"><text:span text:style-name="T788">63.2</text:span><text:span text:style-name="T789">. pajamos už teikiamas paslaugas;</text:span></text:p>
      <text:p text:style-name="P790"><text:span text:style-name="T791">63.3</text:span><text:span text:style-name="T792">. fo</text:span><text:span text:style-name="T793">ndų, organizacijų, kitų juridinių ir fizinių asmenų dovanotos ar kitaip teisėtais būdais perduotos lėšos, tikslinės paskirties lėšos pagal pavedimus;</text:span></text:p>
      <text:p text:style-name="P794"><text:span text:style-name="T795">63.4</text:span><text:span text:style-name="T796">. kitos teisėtu būdu įgytos lėšos.</text:span></text:p>
      <text:p text:style-name="P797"><text:span text:style-name="T798">64</text:span><text:span text:style-name="T799">. <text:s/>Lopšelis-darželis gali būti paramos gavėjas. Paramos</text:span><text:span text:style-name="T800"><text:s/>lėšos naudojamos įstatymų nustatyta tvarka.</text:span></text:p>
      <text:p text:style-name="P801"><text:span text:style-name="T802">65</text:span><text:span text:style-name="T803">. Lopšelio-darželio buhalterinę apskaitą organizuoja ir finansinę atskaitomybę tvarko Lietuvos Respublikos teisės aktų nustatyta tvarka.</text:span></text:p>
      <text:p text:style-name="P804"><text:span text:style-name="T805">66</text:span><text:span text:style-name="T806">. Lopšelis-darželis vykdo savarankišką finansinę ūkinę veiklą.</text:span></text:p>
      <text:p text:style-name="P807"><text:span text:style-name="T808">67</text:span><text:span text:style-name="T809">. <text:s/>Finansines operacijas atlieka Lopšelio-darželio buhalteris. Buhalterinė apskaita tvarkoma vadovaujantis Lietuvos Respublikos viešojo sektoriaus atskaitomybės įstatymu, kitais įstatymais, Lietuvos Respublikos Vyriausybės nutarimais ir kitais teisė</text:span><text:span text:style-name="T810">s aktais.</text:span></text:p>
      <text:p text:style-name="P811"><text:span text:style-name="T812">68</text:span><text:span text:style-name="T813">. Lopšelio-darželio veiklos valstybinę priežiūrą vykdo Lietuvos Respublikos švietimo ir mokslo ministerija.</text:span></text:p>
      <text:p text:style-name="P814"><text:span text:style-name="T815">69</text:span><text:span text:style-name="T816">. Lopšelio-darželio kokybės išorinį vertinimą atlieka Nacionalinė mokyklų vertinimo agentūra.</text:span></text:p>
      <text:p text:style-name="P817"><text:span text:style-name="T818">70</text:span><text:span text:style-name="T819">. Lopšelio-darželio<text:s/></text:span><text:span text:style-name="T820">veiklos priežiūrą vykdo Savivaldybės taryba ir Pasvalio rajono savivaldybės administracija.</text:span></text:p>
      <text:p text:style-name="P821"><text:span text:style-name="T822">71</text:span><text:span text:style-name="T823">. Lopšelio darželio finansinė veikla kontroliuojama teisės aktų nustatyta tvarka.</text:span></text:p>
      <text:p text:style-name="P824"/>
      <text:p text:style-name="P825"><text:span text:style-name="T826">VIII</text:span><text:span text:style-name="T827">.<text:s/></text:span><text:span text:style-name="T828">BAIGIAMOSIOS NUOSTATOS</text:span></text:p>
      <text:p text:style-name="P829"/>
      <text:p text:style-name="P830"><text:span text:style-name="T831">72</text:span><text:span text:style-name="T832">. Informacija apie<text:s/></text:span><text:span text:style-name="T833">Lopšelio-darželio veiklą, kurią, remiantis Nuostatais ir Lietuvos Respublikos teisės aktais, reikia paskelbti viešai, pateikiama Lopšelio-darželio interneto svetainėje. Skelbdamas informaciją apie savo veiklą ir rezultatus, Lopšelis-darželis vadovaujasi Li</text:span><text:span text:style-name="T834">etuvos Respublikos Vyriausybės patvirtintu Bendrųjų reikalavimų valstybės ir savivaldybės institucijų interneto svetainėms aprašu.</text:span></text:p>
      <text:p text:style-name="P835"><text:span text:style-name="T836">73</text:span><text:span text:style-name="T837">. Nuostatai keičiami ir papildomi Savivaldybės tarybos, Lopšelio-darželio direktoriaus arba Lopšelio-darželio tarybos i</text:span><text:span text:style-name="T838">niciatyva laikantis įstatymų ir kitų teisės aktų rengimo rekomendacijų ir Dokumentų rengimo taisyklių. Lopšelio-darželio nuostatus, jų pakeitimus, papildymus, pritarus Lopšelio-darželio tarybai, tvirtina Savivaldybės taryba.</text:span></text:p>
      <text:p text:style-name="P839"><text:span text:style-name="T840">74</text:span><text:span text:style-name="T841">. Lopšelis-darželis reorg</text:span><text:span text:style-name="T842">anizuojamas, likviduojamas ar pertvarkomas Savivaldybės tarybos sprendimu Lietuvos Respublikos civilinio kodekso, Švietimo įstatymo ir kitų teisės aktų nustatyta tvarka. Sprendimas dėl Lopšelio-darželio reorganizavimo, likvidavimo, pertvarkymo ar Lopšelio-</text:span><text:span text:style-name="T843">darželio grupės ar tipo pakeitimo skelbiamas vietos spaudoje, Pasvalio rajono savivaldybės ir Lopšelio-darželio interneto svetainėse.</text:span></text:p>
      <text:p text:style-name="P844"><text:span text:style-name="T845">75</text:span><text:span text:style-name="T846">. Lopšelis-darželis registruojamas juridinių asmenų registre teisės aktų nustatyta tvarka.</text:span></text:p>
      <text:p text:style-name="P847"/>
      <text:p text:style-name="P848"/>
      <text:p text:style-name="P849">Savivaldybės meras<text:tab/>Gintautas Gegužinskas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8T14:42:00Z</meta:creation-date>
    <dc:date>2015-07-28T14:42:00Z</dc:date>
    <meta:template xlink:href="Normal" xlink:type="simple"/>
    <meta:editing-cycles>2</meta:editing-cycles>
    <meta:editing-duration>PT0S</meta:editing-duration>
    <meta:document-statistic meta:page-count="5" meta:paragraph-count="281" meta:word-count="3433" meta:character-count="29834" meta:row-count="988" meta:non-whitespace-character-count="26682"/>
  </office:meta>
</office:document-meta>
</file>