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FF66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text-properties fo:font-size="4pt" style:font-size-asian="4pt" style:font-size-complex="4pt"/>
    </style:style>
    <style:style style:name="P53" style:parent-style-name="Normal" style:family="paragraph">
      <style:paragraph-properties>
        <style:tab-stops>
          <style:tab-stop style:type="left" style:position="3.3472in"/>
        </style:tab-stops>
      </style:paragraph-properties>
      <style:text-properties style:font-size-complex="12pt"/>
    </style:style>
    <style:style style:name="P54" style:parent-style-name="Normal" style:family="paragraph">
      <style:paragraph-properties>
        <style:tab-stops>
          <style:tab-stop style:type="left" style:position="3.3472in"/>
        </style:tab-stops>
      </style:paragraph-properties>
      <style:text-properties fo:font-size="11pt" style:font-size-asian="11pt" style:font-size-complex="11pt"/>
    </style:style>
    <style:style style:name="P55" style:parent-style-name="Normal" style:family="paragraph">
      <style:paragraph-properties fo:break-before="page">
        <style:tab-stops>
          <style:tab-stop style:type="left" style:position="3.3472in"/>
        </style:tab-stops>
      </style:paragraph-properties>
    </style:style>
    <style:style style:name="P56" style:parent-style-name="Normal" style:family="paragraph">
      <style:paragraph-properties fo:text-indent="4.4298in"/>
    </style:style>
    <style:style style:name="P57" style:parent-style-name="Normal" style:family="paragraph">
      <style:paragraph-properties fo:text-indent="4.4298in"/>
    </style:style>
    <style:style style:name="P58" style:parent-style-name="Normal" style:family="paragraph">
      <style:paragraph-properties fo:text-indent="4.4298in"/>
    </style:style>
    <style:style style:name="P59" style:parent-style-name="Normal" style:family="paragraph">
      <style:paragraph-properties fo:text-indent="4.4298in"/>
    </style:style>
    <style:style style:name="P60" style:parent-style-name="Normal" style:family="paragraph">
      <style:paragraph-properties fo:text-indent="4.4298in"/>
    </style:style>
    <style:style style:name="P61" style:parent-style-name="Normal" style:family="paragraph">
      <style:paragraph-properties fo:text-indent="4.471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04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margin-left="0.5in" fo:text-indent="0.0416in">
        <style:tab-stops/>
      </style:paragraph-properties>
      <style:text-properties style:font-size-complex="12pt" fo:language="en" fo:country="US"/>
    </style:style>
    <style:style style:name="P92" style:parent-style-name="Normal" style:family="paragraph">
      <style:paragraph-properties fo:text-align="center" fo:margin-left="0.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left="-0.0395in" fo:text-indent="0.5in">
        <style:tab-stops/>
      </style:paragraph-properties>
    </style:style>
    <style:style style:name="P134" style:parent-style-name="Normal" style:family="paragraph">
      <style:paragraph-properties fo:text-align="justify" fo:margin-left="-0.0395in" fo:text-indent="0.5in">
        <style:tab-stops/>
      </style:paragraph-properties>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name-complex="Courier New" style:font-size-complex="12pt"/>
    </style:style>
    <style:style style:name="T235" style:parent-style-name="DefaultParagraphFont" style:family="text">
      <style:text-properties style:font-name-complex="Courier New" style:font-size-complex="12pt"/>
    </style:style>
    <style:style style:name="T236" style:parent-style-name="DefaultParagraphFont" style:family="text">
      <style:text-properties style:font-name-complex="Courier New"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fo:language="en" fo:country="US"/>
    </style:style>
    <style:style style:name="P263" style:parent-style-name="Normal" style:family="paragraph">
      <style:paragraph-properties fo:text-align="justify"/>
      <style:text-properties style:font-size-complex="12pt" fo:language="en" fo:country="US"/>
    </style:style>
    <style:style style:name="P26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Courier New"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text:span text:style-name="T11">direktorius</text:span></text:p>
      <text:p text:style-name="P12"/>
      <text:p text:style-name="Normal"/>
      <text:p text:style-name="P13">įsakymas</text:p>
      <text:p text:style-name="P14"><text:span text:style-name="T15">DĖL ATSTOVAVIMO PASVALIO RAJONO SAVIVALDYBEI AKCINĖSE BENDROVĖSE IR UŽDAROSIOSE AKCINĖSE BENDROVĖSE TAISYKLIŲ<text:s/></text:span><text:span text:style-name="T16">PATVIRTINIMO</text:span></text:p>
      <text:p text:style-name="P17"/>
      <text:p text:style-name="P18">2012 m. spalio 5 d. Nr. DV-657</text:p>
      <text:p text:style-name="P19">Pasvaly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09, Nr.<text:s/></text:span><text:a xlink:href="https://www.e-tar.lt/portal/lt/legalAct/TAR.E88921718FB6" office:target-frame-name="_blank" xlink:show="new"><text:span text:style-name="T28">159-7206</text:span></text:a><text:span text:style-name="T29">) 18 straipsnio 1 dalimi, 29 straipsnio 8</text:span><text:span text:style-name="T30"><text:s/></text:span><text:span text:style-name="T31">dalies 2 punktu, Lietuvos Respublikos valstybės ir</text:span><text:span text:style-name="T32"><text:s/>savivaldybių turto valdymo, naudojimo ir disponavimo juo įstatymo (Žin., 1998, Nr.<text:s/></text:span><text:a xlink:href="https://www.e-tar.lt/portal/lt/legalAct/TAR.D5496D69DF98" office:target-frame-name="_blank" xlink:show="new"><text:span text:style-name="T33">54-1492</text:span></text:a><text:span text:style-name="T34">; 2002, Nr.<text:s/></text:span><text:a xlink:href="https://www.e-tar.lt/portal/lt/legalAct/TAR.89CCCC443F04" office:target-frame-name="_blank" xlink:show="new"><text:span text:style-name="T35">60-2412</text:span></text:a><text:span text:style-name="T36">;<text:s/></text:span>2006, Nr.<text:s/><text:a xlink:href="https://www.e-tar.lt/portal/lt/legalAct/TAR.E0DDE9E7A2B7" office:target-frame-name="_blank" xlink:show="new"><text:span text:style-name="T37">87-3397</text:span></text:a><text:span text:style-name="T38">) 19</text:span><text:span text:style-name="T39">1</text:span><text:span text:style-name="T40"><text:s/>straipsniu, S</text:span>avivaldybių turtinių ir neturtinių teisių įgyvendinimo akcinėse bendrovėse ir uždarosiose akcinėse bendrovėse taisyklių, patvirtintų Lietuvos Respublikos Vyriausybės 2007 m. birželio 6 d. nutarimu Nr. 567 (Žin., 2007, Nr.<text:s/><text:a xlink:href="https://www.e-tar.lt/portal/lt/legalAct/TAR.D3D6105A8D0F" office:target-frame-name="_blank" xlink:show="new"><text:span text:style-name="T41">67-2617</text:span></text:a>; 2012, Nr.<text:s/><text:a xlink:href="https://www.e-tar.lt/portal/lt/legalAct/TAR.201D6CD254B1" office:target-frame-name="_blank" xlink:show="new"><text:span text:style-name="T42">67-3396</text:span></text:a>), 3 punktu:</text:p>
      <text:p text:style-name="P43"><text:span text:style-name="T44">1</text:span><text:span text:style-name="T45">. Tvirtinu Atstovavimo Pasvalio rajono savivaldybei akcinėse bendrovėse ir uždarosiose akcinėse bendrovėse taisykles (pridedama).</text:span></text:p>
      <text:p text:style-name="P46"><text:span text:style-name="T47">2</text:span><text:span text:style-name="T48">. Pripažįstu netekusiu galios Pasvalio rajono savivaldybės administracijos direktoriaus 2011 m. gruodžio 15 d. įsakymą Nr. DV-945 „Dėl atstovavimo Pasvalio rajono savivaldybei akcinėse bendrovėse ir uždarosiose akcinėse bendrovėse taisyklių patvirtinimo“.<text:s/></text:span></text:p>
      <text:p text:style-name="P49"/>
      <text:p text:style-name="P50"/>
      <text:p text:style-name="Normal"/>
      <text:p text:style-name="P51">Administracijos direktorius<text:tab/><text:tab/><text:tab/><text:tab/><text:tab/><text:tab/><text:tab/><text:tab/>Rimantas Užuotas</text:p>
      <text:p text:style-name="P52"/>
      <text:p text:style-name="P53"/>
      <text:p text:style-name="P54"/>
      <text:p text:style-name="P55"/>
      <text:p text:style-name="P56">PATVIRTINTA</text:p>
      <text:p text:style-name="P57">Pasvalio rajono savivaldybės</text:p>
      <text:p text:style-name="P58">administracijos direktoriaus</text:p>
      <text:p text:style-name="P59">2012 m. spalio 5 d.</text:p>
      <text:p text:style-name="P60">įsakymu Nr. DV-657</text:p>
      <text:p text:style-name="P61"/>
      <text:p text:style-name="P62"><text:span text:style-name="T63">ATSTOVAVIMO PASVALIO RAJONO SAVIVALDYBEI AKCINĖSE BENDROVĖSE IR<text:s/></text:span></text:p>
      <text:p text:style-name="P64"><text:span text:style-name="T65">UŽDAROSIOSE AK</text:span><text:span text:style-name="T66">CINĖSE BENDROVĖSE TAISYKLĖS</text:span></text:p>
      <text:p text:style-name="P67"/>
      <text:p text:style-name="P68"><text:span text:style-name="T69">I</text:span><text:span text:style-name="T70">.<text:s/></text:span><text:span text:style-name="T71">BENDROSIOS NUOSTATOS</text:span></text:p>
      <text:p text:style-name="P72"/>
      <text:p text:style-name="P73">1. Atstovavimo Pasvalio rajono savivaldybei akcinėse bendrovėse ir uždarosiose akcinėse bendrovėse taisyklės (toliau – Taisyklės) reglamentuoja Pasvalio rajono savivaldybės<text:s/><text:span text:style-name="T74">(toliau –<text:s/></text:span><text:span text:style-name="T75">Savivaldybė),</text:span><text:s/>kuri yra akcinių bendrovių ir uždarųjų akcinių bendrovių akcininkė, turtinių ir neturtinių teisių įgyvendinimą, Savivaldybės administracijos direktoriaus, patikėjimo teise valdančio Savivaldybei nuosavybės teise priklausančias akcijas, teises<text:s/>ir pareigas, ir asmenų, kuriems nurodytosios institucijos suteikia įgaliojimus atstovauti Savivaldybei, teises ir pareigas.</text:p>
      <text:p text:style-name="P76">2. Šiose taisyklėse vartojamos sąvokos:</text:p>
      <text:p text:style-name="P77">Akcijos – Savivaldybei nuosavybės teise priklausančios akcinių bendrovių ir uždarųjų akcinių bendrovių akcijos.</text:p>
      <text:p text:style-name="P78">Bendrovė – akcinė bendrovė ar uždaroji akcinė bendrovė, kaip vartojama Lietuvos Respublikos akcinių bendrovių įstatyme (Žin., 2000, Nr.<text:s/><text:a xlink:href="https://www.e-tar.lt/portal/lt/legalAct/TAR.E22116F1B0E0" office:target-frame-name="_blank" xlink:show="new"><text:span text:style-name="T79">64-1914</text:span></text:a>; 2003, Nr.<text:s/><text:a xlink:href="https://www.e-tar.lt/portal/lt/legalAct/TAR.26CE87C19C05" office:target-frame-name="_blank" xlink:show="new"><text:span text:style-name="T80">123-5574</text:span></text:a>).</text:p>
      <text:p text:style-name="P81">Įgaliotinis –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p>
      <text:p text:style-name="P82"><text:span text:style-name="T83">3</text:span><text:span text:style-name="T84">.<text:s/></text:span>Savivaldybės administracijos direktorius<text:s/><text:span text:style-name="T85">privalo pasinaudoti visomis akcininkui suteikiamomis teisėmis, kad būtų tinkamai<text:s/></text:span><text:span text:style-name="T86">atstovaujama Savivaldybei. Atstovaudamas Savivaldybei, Savivaldybės administracijos direktorius privalo analizuoti bendrovės veiklą, veikti Savivaldybės ir bendrovės naudai, laikydamasis Lietuvos Respublikos valstybės ir savivaldybių turto valdymo, naudoji</text:span><text:span text:style-name="T87">mo ir disponavimo juo įstatymo 8</text:span><text:span text:style-name="T88">1</text:span><text:span text:style-name="T89"><text:s/>straipsnyje išdėstytų principų.</text:span></text:p>
      <text:p text:style-name="P90"/>
      <text:p text:style-name="P91"/>
      <text:p text:style-name="Normal"/>
      <text:p text:style-name="P92"><text:span text:style-name="T93">II</text:span><text:span text:style-name="T94">.<text:s/></text:span><text:span text:style-name="T95">AKCIJŲ VALDYTOJO TEISĖS IR PAREIGOS</text:span></text:p>
      <text:p text:style-name="P96"/>
      <text:p text:style-name="P97"/>
      <text:p text:style-name="P98"><text:span text:style-name="T99">4</text:span><text:span text:style-name="T100">. Savivaldybės administracijos direktorius įgyvendina Savivaldybės, kaip akcininkės, turtines ir neturtines teises, vadovaudamasis Lie</text:span><text:span text:style-name="T101">tuvos Respublikos akcinių bendrovių įstatymu, kitais teisės aktais ir bendrovės įstatais.</text:span></text:p>
      <text:p text:style-name="P102"><text:span text:style-name="T103">5</text:span><text:span text:style-name="T104">. Savivaldybės administracijos direktorius, įgyvendindamas akcininko neturtines teises, privalo:</text:span></text:p>
      <text:p text:style-name="P105"><text:span text:style-name="T106">5.1</text:span><text:span text:style-name="T107">. reikalauti iš bendrovės, kad jam per Lietuvos Respublikos</text:span><text:span text:style-name="T108"><text:s/>akcinių bendrovių įstatymo 26 straipsnio 4 dalyje nustatytą laiką registruotu laišku būtų pateiktas pranešimas apie visuotinio akcininkų susirinkimo sušaukimą;</text:span></text:p>
      <text:p text:style-name="P109"><text:span text:style-name="T110">5.2</text:span><text:span text:style-name="T111">. siekti, kad:</text:span></text:p>
      <text:p text:style-name="P112">5.2.1. akcinėje bendrovėje būtų sudaroma stebėtojų taryba, jeigu akcijos suteikia ne mažiau kaip 2/3 visų balsų. Ši nuostata netaikoma, jeigu Savivaldybei nuosavybės teise priklauso visos akcinės bendrovės akcijos arba bent du Taisyklių 20.1, 20.2 ir 20.3 punktuose nurodyti akcinės bendrovės rodikliai nesiekia šiuose punktuose nustatytų reikšmių;</text:p>
      <text:p text:style-name="P113"><text:span text:style-name="T114">5.2.2</text:span><text:span text:style-name="T115">. reorganizuojant ar atskiriant bendrovę, kurioje Savivaldybei nuosavybės teise priklausančios akcijos suteikia daugiau kaip 1/3 visų balsų, visose po reorganizavimo ar atskyrimo veiksiančiose bendrovėse Savivaldybei nuosavyb</text:span><text:span text:style-name="T116">ės teise priklausytų tiek akcijų, kad jos suteiktų turėtą balsų skaičių, jeigu Savivaldybės taryba nenustato kitaip;</text:span></text:p>
      <text:p text:style-name="P117"><text:span text:style-name="T118">5.2.3</text:span><text:span text:style-name="T119">. priimamuose visuotinio akcininkų susirinkimo sprendimuose dėl įstatinio kapitalo didinimo papildomais įnašais būtų nurodyta mini</text:span><text:span text:style-name="T120">mali bendrovės išleidžiamų akcijų emisijos kaina;</text:span></text:p>
      <text:p text:style-name="P121"><text:span text:style-name="T122">5.2.4</text:span><text:span text:style-name="T123">. bendrovės įstatuose būtų nustatyta valdybos kompetencija priimti Lietuvos Respublikos akcinių bendrovių įstatymo 34 straipsnio 4 dalies 3, 4, 5 ir 6 punktuose nurodytus sprendimus, jeigu atitinka</text:span><text:span text:style-name="T124">mai investuojamo, perleidžiamo, nuomojamo (skaičiuojama atskirai kiekvienos rūšies sandorio) ilgalaikio turto balansinė vertė, įkeičiamo ar įkeičiamo hipoteka (skaičiuojama bendra sandorių suma) ilgalaikio turto balansinė vertė, kitų asmenų prievolių, kuri</text:span><text:span text:style-name="T125">ų įvykdymas laiduojamas ar garantuojamas, suma ar įsigyjamo ilgalaikio turto kaina, didesnė kaip:</text:span></text:p>
      <text:p text:style-name="P126"><text:span text:style-name="T127">5.2.4.1</text:span><text:span text:style-name="T128">. 10 tūkst. litų, kai bendrovės įstatinis kapitalas neviršija 200 tūkst. litų;</text:span></text:p>
      <text:p text:style-name="P129"><text:span text:style-name="T130">5.2.4.2</text:span><text:span text:style-name="T131">. 1/20 bendrovės įstatinio kapitalo, kai bendrovės<text:s/></text:span><text:span text:style-name="T132">įstatinis kapitalas viršija 200 tūkst. litų, bet neviršija 200 mln. litų;</text:span></text:p>
      <text:p text:style-name="P133">5.2.4.3. 10 mln. litų, kai bendrovės įstatinis kapitalas viršija 200 mln. litų.</text:p>
      <text:p text:style-name="P134">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135"/>
      <text:p text:style-name="P136"><text:span text:style-name="T137">III</text:span><text:span text:style-name="T138">.<text:s/></text:span><text:span text:style-name="T139">ĮGALIOJIMAS IR ĮGALIOTINIS</text:span></text:p>
      <text:p text:style-name="P140"/>
      <text:p text:style-name="P141"><text:span text:style-name="T142">7</text:span><text:span text:style-name="T143">.<text:s/></text:span><text:span text:style-name="T144">Savivaldybės administracijos direktorius duoda įgaliojimą įgaliotiniui įgyvendinti Savivaldybės, kaip akcininkės, neturtines teises bendrovės visuotinio akcininkų susirinkimo metu arba ne visuotinio akcininkų susirinkimo metu. Kai Savivaldybė yra vienintel</text:span><text:span text:style-name="T145">ė bendrovės akcininkė, akcijų valdytojas ne duoda įgaliojimą įgyvendinti neturtines teises visuotiniame akcininkų susirinkime, bet Lietuvos Respublikos akcinių bendrovių įstatymo 29 straipsnio 6 dalyje nustatyta tvarka priima rašytinius sprendimus. Kai šio</text:span><text:span text:style-name="T146">s Taisyklės taikomos ir įgaliojimui įgyvendinti neturtines teises bendrovės visuotiniame akcininkų susirinkime, ir įgaliojimui įgyvendinti neturtines teises ne visuotiniame akcininkų susirinkime, vartojamas žodis „įgaliojimas“.</text:span></text:p>
      <text:p text:style-name="P147"><text:span text:style-name="T148">8</text:span><text:span text:style-name="T149">. Įgaliotiniui duodamą<text:s/></text:span><text:span text:style-name="T150">įgaliojimą pasirašo akcijų valdytojo vadovas. Įgaliojimas tvirtinamas akcijų valdytojo antspaudu.</text:span></text:p>
      <text:p text:style-name="P151">9. Įgaliojime įgyvendinti neturtines teises bendrovės visuotiniame akcininkų susirinkime metu nurodoma:</text:p>
      <text:p text:style-name="P152">9.1. įgaliotinis;</text:p>
      <text:p text:style-name="P153">9.2. įgaliojimo numeris ir<text:s/>sudarymo data;</text:p>
      <text:p text:style-name="P154">9.3. bendrovės pavadinimas ir kodas;</text:p>
      <text:p text:style-name="P155">9.4. bendrovės visuotinio akcininkų susirinkimo data;</text:p>
      <text:p text:style-name="P156">9.5. akcijų valdytojo valdomų akcijų skaičius, nominalioji vertė, taip pat akcijų suteikiamų balsų skaičius ir balsų dalis;</text:p>
      <text:p text:style-name="P157">9.6. įgaliojimo galiojimo laikas;</text:p>
      <text:p text:style-name="P158">9.7. kaip įgaliotinis turi balsuoti kiekvienu visuotinio akcininkų susirinkimo darbotvarkės klausimu, taip pat dėl sprendimų projektų, dėl papildomų kandidatų į visuotinio akcininkų susirinkimo renkamo kolegialaus organo narius<text:s/>ar į visuotinio akcininkų susirinkimo renkamo bendrovės vadovo pareigas, dėl audito įmonės, kai likus mažiau kaip 15 dienų iki visuotinio akcininkų susirinkimo ar visuotinio akcininkų susirinkimo metu tai siūlys tokią teisę turintys asmenys. Prireikus įgaliojime taip pat nurodoma,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 ir už juos balsuoti;</text:p>
      <text:p text:style-name="P159">9.8. kokias akcininko neturtines teises akcijų valdytojas įgalioja įgyvendinti.</text:p>
      <text:p text:style-name="P160">10. Įgaliojimui įgyvendinti neturtines teises ne visuotinio akcininkų susirinkimo metu taikomi Taisyklių 9 punkto reikalavimai, išskyrus 9.4, 9.5 ir 9.7 punktų nuostatas.</text:p>
      <text:p text:style-name="P161">11. Įgaliotiniu gali būti karjeros valstybės tarnautojas.</text:p>
      <text:p text:style-name="P162">12. Įgaliotinio kvalifikaciniai reikalavimai yra šie:</text:p>
      <text:p text:style-name="P163">12.1. turėti aukštąjį išsilavinimą;</text:p>
      <text:p text:style-name="P164">12.2. būti susipažinusiam su įgaliotinio teisėmis, pareigomis ir atsakomybe;</text:p>
      <text:p text:style-name="P165">12.3. išmanyti ir mokėti praktiniame darbe taikyti įstatymus, kitus teisės aktus, reglamentuojančius bendrovių veiklą;</text:p>
      <text:p text:style-name="P166">12.4. būti susipažinusiam su bendrovės įstatais;</text:p>
      <text:p text:style-name="P167">12.5.<text:s/>atitikti kitus Savivaldybės administracijos direktoriaus patvirtintų Taisyklių reikalavimus.</text:p>
      <text:p text:style-name="P168">13. Įgaliotiniu negali būti:</text:p>
      <text:p text:style-name="P169">13.1. asmuo, kuriam neišnykęs teistumas;</text:p>
      <text:p text:style-name="P170">13.2. asmuo, kuriam nuosavybės teise priklauso tos bendrovės akcijos, teikiančios<text:s/>daugiau kaip 1/20 visų balsų;</text:p>
      <text:p text:style-name="P171">13.3. asmuo, kurio įgaliojimas atstovauti Savivaldybei per pastaruosius 5 metus panaikintas dėl netinkamo atstovavimo;</text:p>
      <text:p text:style-name="P172">13.4. asmuo, kuris per pastaruosius 5 metus atšauktas iš bet kurios bendrovės stebėtojų tarybos, valdybos, valstybės ar savivaldybės įmonės valdybos dėl netinkamo pareigų atlikimo.</text:p>
      <text:p text:style-name="P173">14. Apie šių Taisyklių 13 punkte nurodytų aplinkybių buvimą arba atsiradimą ketinamas skirti arba paskirtas įgaliotiniu asmuo privalo pranešti akcijų valdytojui per 5<text:s/>darbo dienas nuo turėjimo arba privalėjimo sužinoti apie aplinkybes dienos.</text:p>
      <text:p text:style-name="P174">15. Įgaliotinis privalo:</text:p>
      <text:p text:style-name="P175">15.1. neatskleisti bendrovės komercinės (gamybinės) paslapties;</text:p>
      <text:p text:style-name="P176">15.2. informuoti Savivaldybės administracijos direktorių apie atliktus veiksmus,<text:s/>kuriuos įgaliojimas jam suteikia teisę atlikti, ir visuotinio akcininkų susirinkimo priimtus sprendimus.</text:p>
      <text:p text:style-name="P177"><text:span text:style-name="T178">16</text:span><text:span text:style-name="T179">. Įgaliojime neturi būti įgaliotiniui suteikta teisė perįgalioti kitą asmenį atlikti veiksmus, kuriuos jis įgaliotas atlikti.</text:span></text:p>
      <text:p text:style-name="P180"/>
      <text:p text:style-name="P181"><text:span text:style-name="T182">IV</text:span><text:span text:style-name="T183">.<text:s/></text:span><text:span text:style-name="T184">ĮGALIO</text:span><text:span text:style-name="T185">JIMŲ SUTEIKIMAS</text:span></text:p>
      <text:p text:style-name="P186"/>
      <text:p text:style-name="P187">17. Įgaliojimus balsuoti visuotinio akcininkų susirinkimo darbotvarkės klausimais įgaliotiniui duoda Savivaldybės administracijos direktorius.</text:p>
      <text:p text:style-name="P188">18. Jeigu bendrovės visuotiniame akcininkų susirinkime numatoma svarstyti klausimą dėl<text:s/><text:span text:style-name="T189">į</text:span><text:span text:style-name="T190">statinio kapitalo didinimo papildomais įnašais, ir padidinus bendrovės, kurioje Savivaldybei nuosavybės teise priklauso akcijos, teikiančios ne mažiau kaip 1/3 balsų, įstatinį kapitalą Savivaldybei nuosavybės teise priklausančių akcijų teikiamų balsų dalis</text:span><text:span text:style-name="T191"><text:s/>sumažėtų taip, kad Savivaldybė neišlaikytų iki įstatinio kapitalo padidinimo turėtą balsų skaičių suteikiančio proporcingo akcijų kiekio, ir jeigu įstatymai nenustato kitaip, Savivaldybės administracijos direktorius privalo įgaliojime nurodyti balsuoti pr</text:span><text:span text:style-name="T192">ieš įstatinio kapitalo didinimą. Reikalavimas suteikti įgaliojimą balsuoti prieš įstatinio kapitalo didinimą netaikomas, kai privatizuojama Savivaldybės kontrolės perdavimo Savivaldybės kontroliuojamoje įmonėje būdu.</text:span></text:p>
      <text:p text:style-name="P193"><text:span text:style-name="T194">19</text:span><text:span text:style-name="T195">. Tik vadovaudamasis Savivaldybės</text:span><text:span text:style-name="T196"><text:s/>tarybos sprendimais dėl konkrečios bendrovės<text:s/></text:span>Savivaldybės administracijos direktorius<text:s/><text:span text:style-name="T197">gali suteikti įgaliojimus balsuoti:</text:span></text:p>
      <text:p text:style-name="P198">19.1. už bendrovės įstatinio kapitalo didinimą papildomais įnašais, kai Savivaldybei nuosavybės teise priklauso akcijos, teikiančios daugiau kaip 1/2 visų balsų;</text:p>
      <text:p text:style-name="P199">19.2. dėl tokių darbotvarkės klausimų, jeigu akcijos suteikia ne mažiau kaip 2/3 visų balsų:</text:p>
      <text:p text:style-name="P200">19.2.1. likviduoti bendrovę, jeigu jai neiškelta bankroto byla;</text:p>
      <text:p text:style-name="P201">19.2.2. atšaukti bendrovės likvidavimą, jeigu sprendimą likviduoti bendrovę buvo priėmęs visuotinis akcininkų susirinkimas;</text:p>
      <text:p text:style-name="P202">19.2.3. atskirti ar reorganizuoti bendrovę, nurodžius reorganizavimo būdą;</text:p>
      <text:p text:style-name="P203">19.2.4. pertvarkyti bendrovę, nurodžius juridinio asmens, į kurį bus pertvarkoma bendrovė, teisinę formą.</text:p>
      <text:p text:style-name="P204">20.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p>
      <text:p text:style-name="P205">20.1. įstatinis kapitalas – 500 tūkst. litų;</text:p>
      <text:p text:style-name="P206">20.2. metų pardavimo grynosios pajamos – 500 tūkst. litų;</text:p>
      <text:p text:style-name="P207">20.3. vidutinis metinis darbuotojų skaičius – 50.</text:p>
      <text:p text:style-name="P208">21. Kai numatoma rinkti visuotinio akcininkų susirinkimo<text:s/>renkamą kolegialų organą ir Savivaldybei priklausančios akcijos suteikia teisę siūlyti papildomus kandidatus, Savivaldybės<text:s/><text:soft-page-break/>administracijos direktoriaus pasiūlytų kandidatų skaičiaus santykis su bendrovės įstatuose įrašytu visuotinio akcininkų susirinkimo renkamo kolegialaus organo narių skaičiumi neturi būti mažesnis už šių akcijų santykį su visomis bendrovės akcijomis.</text:p>
      <text:p text:style-name="P209">22. Įgaliojime dėl balsavimo už kandidatus į visuotinio akcininkų susirinkimo renkamą<text:s/><text:span text:style-name="T210">kolegialų organą Savivaldybės administracijos dir</text:span><text:span text:style-name="T211">ektorius turi:</text:span></text:p>
      <text:p text:style-name="P212"><text:span text:style-name="T213">22.1</text:span><text:span text:style-name="T214">. nurodyti siūlomus kandidatus, jų eiliškumą ir kiek už kiekvieną jo siūlomą kandidatą skirti balsų;</text:span></text:p>
      <text:p text:style-name="P215"><text:span text:style-name="T216">22.2</text:span><text:span text:style-name="T217">. nustatyti, kad, keliems kandidatams surinkus po lygiai balsų, pakartotinio balsavimo metu įgaliotinis visus balsus skirtų už</text:span><text:span text:style-name="T218"><text:s/>tą iškeltą kandidatą, kuris įgaliojime nurodytoje keliamų kandidatų eilėje yra pirmesnis, o už kitų akcininkų iškeltus kandidatus neskirtų nė vieno balso.</text:span></text:p>
      <text:p text:style-name="P219"><text:span text:style-name="T220">23</text:span><text:span text:style-name="T221">. Įgaliojime dėl balsavimo už visuotinio akcininkų susirinkimo renkamo bendrovės vadovo kand</text:span><text:span text:style-name="T222">idatūrą Savivaldybės administracijos direktorius turi pavesti įgaliotiniui balsuoti už jo iškeltą kandidatą.</text:span></text:p>
      <text:p text:style-name="P223"><text:span text:style-name="T224">24</text:span><text:span text:style-name="T225">. Įgaliotinis privalo susilaikyti, kai balsuojama dėl sprendimų visuotinio akcininkų susirinkimo darbotvarkės klausimais, dėl kurių balsuoti<text:s/></text:span><text:span text:style-name="T226">nenumatyta įgaliojime ir įgaliotiniui nepavesta savarankiškai priimti sprendimų.</text:span></text:p>
      <text:p text:style-name="P227"><text:span text:style-name="T228">25</text:span><text:span text:style-name="T229">.<text:s/></text:span><text:span text:style-name="T230">Įgaliotinis</text:span><text:span text:style-name="T231"><text:s/>turi teisę savarankiškai nuspręsti, kaip balsuoti visuotinio akcininkų susirinkimo procedūriniais klausimais.<text:s/></text:span></text:p>
      <text:p text:style-name="P232"><text:span text:style-name="T233">26</text:span><text:span text:style-name="T234">. Įgaliojimą rengia Savivaldybės admin</text:span><text:span text:style-name="T235">istracijos Investicijų ir turto valdymo skyriaus specialistai, vadovaudamiesi Lietuvos Respublikos civiliniu kodeksu, Lietuvos Respublikos akcinių bendrovių įstatymu, Lietuvos Respublikos Vyriausybės nutarimais ir kitais teisės aktais, taip pat bendrovės į</text:span><text:span text:style-name="T236">statais pagal bendrovės visuotinio akcininkų susirinkimo darbotvarkę, visuotinio akcininkų susirinkimo sprendimų projektus, kitus pateiktus dokumentus.</text:span></text:p>
      <text:p text:style-name="P237"/>
      <text:p text:style-name="P238"><text:span text:style-name="T239">V</text:span><text:span text:style-name="T240">.<text:s/></text:span><text:span text:style-name="T241">ĮGALIOTINIŲ ATSAKOMYBĖ IR ATSKAITOMYBĖ</text:span></text:p>
      <text:p text:style-name="P242"/>
      <text:p text:style-name="P243">27. Įgaliotinis, priėmęs sprendimą, kurio priimti<text:s/>nebuvo įgaliotas ir kuris padarė žalą (nuostolius) Savivaldybei, atsako įstatymų nustatyta tvarka.</text:p>
      <text:p text:style-name="P244">28. Jeigu įgaliotinis, ar Savivaldybės deleguotas stebėtojų tarybos ar valdybos narys, atstovaudamas Savivaldybės interesams bendrovėje, viršijo savo įgaliojimus, įgaliojimus suteikusi Savivaldybės institucija privalo nedelsdama panaikinti įgaliotiniui išduotą įgaliojimą.</text:p>
      <text:p text:style-name="P245"><text:span text:style-name="T246">29</text:span><text:span text:style-name="T247">. Įgaliotinis, įstatymų nustatyta tvarka atsako už pateiktą klaidingą informaciją, pagal kurią priimti visuotinio akcininkų susiri</text:span><text:span text:style-name="T248">nkimo sprendimai padarė žalą Savivaldybei ir (ar) bendrovei.</text:span></text:p>
      <text:p text:style-name="P249"><text:span text:style-name="T250">30</text:span><text:span text:style-name="T251">. Įgaliotinis už bendrovės komercinės paslapties atskleidimą atsako įstatymų nustatyta tvarka.</text:span></text:p>
      <text:p text:style-name="P252"><text:span text:style-name="T253">31</text:span><text:span text:style-name="T254">. Įgaliotinis privalo per 5 darbo dienas po visuotinio akcininkų susirinkimo raštu<text:s/></text:span><text:span text:style-name="T255">atsiskaityti Savivaldybės institucijai, išdavusiai įgaliojimą atstovauti akcijoms, apie atliktus veiksmus, kuriuos įgaliojimas jam suteikė teisę atlikti, ir visuotinio akcininkų susirinkimo priimtus</text:span><text:s/>nutarimus.</text:p>
      <text:p text:style-name="P256"/>
      <text:p text:style-name="P257"><text:span text:style-name="T258">VI</text:span><text:span text:style-name="T259">. VISUOTINIO AKCININKŲ SUSIRINKIMO SP</text:span><text:span text:style-name="T260">RENDIMŲ PROJEKTŲ</text:span></text:p>
      <text:p text:style-name="P261"><text:span text:style-name="T262">PATEIKIMAS SAVIVALDYBĖS ADMINISTRACIJOS DIREKTORIUI</text:span></text:p>
      <text:p text:style-name="P263"/>
      <text:p text:style-name="P264"><text:span text:style-name="T265">32</text:span><text:span text:style-name="T266">. Visuotinio akcininkų susirinkimo sprendimų projektus bendrovės vadovas pateikia raštu S</text:span><text:span text:style-name="T267">avivaldybės administracijos direktoriui<text:s/></text:span><text:span text:style-name="T268">sprendimams priimti ne vėliau kaip likus 30 dienų<text:s/></text:span><text:span text:style-name="T269">iki visuotinio akcininkų susirinkimo dienos.</text:span></text:p>
      <text:p text:style-name="P270"><text:span text:style-name="T271">33</text:span><text:span text:style-name="T272">. Jeigu visuotinis akcininkų susirinkimas neįvyksta, apie pakartotinį akcininkų susirinkimą turi būti pranešta raštu ne vėliau kaip likus 5 dienoms iki šio visuotinio akcininkų susirinkimo dieno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7-28T12:37:00Z</meta:creation-date>
    <dc:date>2015-07-28T12:37:00Z</dc:date>
    <meta:print-date>2011-12-27T06:37:00Z</meta:print-date>
    <meta:template xlink:href="Normal" xlink:type="simple"/>
    <meta:editing-cycles>2</meta:editing-cycles>
    <meta:editing-duration>PT0S</meta:editing-duration>
    <meta:document-statistic meta:page-count="5" meta:paragraph-count="120" meta:word-count="1950" meta:character-count="16575" meta:row-count="460" meta:non-whitespace-character-count="14745"/>
  </office:meta>
</office:document-meta>
</file>