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="Calibri" style:font-name-asian="Calibri" fo:text-transform="uppercase" fo:color="#000000" fo:font-size="11pt" style:font-size-asian="11pt" style:font-size-complex="11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90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208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37in"/>
        </style:tab-stops>
      </style:paragraph-properties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37in"/>
        </style:tab-stops>
      </style:paragraph-properties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break-before="page" fo:text-align="justify"/>
    </style:style>
    <style:style style:name="P39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left="2.7in" fo:text-indent="0.9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 fo:line-height="150%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line-height="150%">
        <style:tab-stops>
          <style:tab-stop style:type="left" style:position="2.7291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line-height="150%">
        <style:tab-stops>
          <style:tab-stop style:type="left" style:position="2.729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>
        <style:tab-stops>
          <style:tab-stop style:type="left" style:position="1.8152in"/>
        </style:tab-stops>
      </style:paragraph-properties>
    </style:style>
    <style:style style:name="P57" style:parent-style-name="Normal" style:family="paragraph">
      <style:paragraph-properties fo:widows="0" fo:orphans="0" fo:text-align="center" fo:line-height="150%">
        <style:tab-stops>
          <style:tab-stop style:type="left" style:position="1.8152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fo:line-height="150%">
        <style:tab-stops>
          <style:tab-stop style:type="left" style:position="1.815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02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02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02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694in"/>
          <style:tab-stop style:type="left" style:position="0.6902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694in"/>
          <style:tab-stop style:type="left" style:position="0.6902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694in"/>
          <style:tab-stop style:type="left" style:position="0.6902in"/>
        </style:tab-stops>
      </style:paragraph-properties>
    </style:style>
    <style:style style:name="P98" style:parent-style-name="Normal" style:family="paragraph">
      <style:paragraph-properties fo:widows="0" fo:orphans="0" fo:text-align="center" fo:line-height="150%">
        <style:tab-stops>
          <style:tab-stop style:type="left" style:position="1.4631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 fo:line-height="150%">
        <style:tab-stops>
          <style:tab-stop style:type="left" style:position="1.4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02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02in"/>
        </style:tab-stops>
      </style:paragraph-properties>
    </style:style>
    <style:style style:name="T1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02in"/>
        </style:tab-stops>
      </style:paragraph-properties>
    </style:style>
    <style:style style:name="T1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02in"/>
        </style:tab-stops>
      </style:paragraph-properties>
    </style:style>
    <style:style style:name="T1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02in"/>
        </style:tab-stops>
      </style:paragraph-properties>
    </style:style>
    <style:style style:name="T1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02in"/>
        </style:tab-stops>
      </style:paragraph-properties>
    </style:style>
    <style:style style:name="T1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02in"/>
        </style:tab-stops>
      </style:paragraph-properties>
    </style:style>
    <style:style style:name="T1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02in"/>
        </style:tab-stops>
      </style:paragraph-properties>
    </style:style>
    <style:style style:name="T1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02in"/>
        </style:tab-stops>
      </style:paragraph-properties>
    </style:style>
    <style:style style:name="T1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>
        <style:tab-stops>
          <style:tab-stop style:type="left" style:position="1.4631in"/>
        </style:tab-stops>
      </style:paragraph-properties>
    </style:style>
    <style:style style:name="P142" style:parent-style-name="Normal" style:family="paragraph">
      <style:paragraph-properties fo:widows="0" fo:orphans="0" fo:text-align="center" fo:line-height="150%">
        <style:tab-stops>
          <style:tab-stop style:type="left" style:position="1.4631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center" fo:line-height="150%">
        <style:tab-stops>
          <style:tab-stop style:type="left" style:position="1.4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02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02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1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68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1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1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388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1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1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1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2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2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2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2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2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2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line-height="150%">
        <style:tab-stops>
          <style:tab-stop style:type="left" style:position="0.7708in"/>
        </style:tab-stops>
      </style:paragraph-properties>
    </style:style>
    <style:style style:name="P231" style:parent-style-name="Normal" style:family="paragraph">
      <style:paragraph-properties fo:widows="0" fo:orphans="0" fo:text-align="center" fo:line-height="150%">
        <style:tab-stops>
          <style:tab-stop style:type="left" style:position="0.7708in"/>
        </style:tab-stops>
      </style:paragraph-properties>
    </style:style>
    <style:style style:name="T23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line-height="150%">
        <style:tab-stops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2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2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center" fo:line-height="150%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VIENKARTINĖS PARAMOS SKYRIMO RADVILIŠKIO RAJONO</text:p>
      <text:p text:style-name="P7">SAVIVALDYBĖJE TVARKOS TVIRTINIMO</text:p>
      <text:p text:style-name="P8"/>
      <text:p text:style-name="P9">2007 m. vasario 8 d. Nr. T-973</text:p>
      <text:p text:style-name="P10">Radviliškis</text:p>
      <text:p text:style-name="P11"/>
      <text:p text:style-name="P12"/>
      <text:p text:style-name="P13"><text:span text:style-name="T14">Vadovaudamasi Lietuvos Respublikos vietos savivaldos įstatymo (Žin., 2000, Nr.<text:s/></text:span><text:a xlink:href="https://www.e-tar.lt/portal/lt/legalAct/TAR.10AE4E66691A" office:target-frame-name="_blank" xlink:show="new"><text:span text:style-name="T15">91-2832</text:span></text:a><text:span text:style-name="T16">) 17 straipsniu, Radviliškio rajono savivaldybės taryba<text:s/></text:span><text:span text:style-name="T17">nusprendžia:</text:span></text:p>
      <text:p text:style-name="P18"><text:span text:style-name="T19">1</text:span><text:span text:style-name="T20">.</text:span><text:span text:style-name="T21"><text:tab/></text:span><text:span text:style-name="T22">Patvirtinti Vienkartinės paramos skyrimo Radviliškio rajono savivaldybėje tvarką (pridedama).</text:span></text:p>
      <text:p text:style-name="P23"><text:span text:style-name="T24">2</text:span><text:span text:style-name="T25">.</text:span><text:span text:style-name="T26"><text:tab/></text:span><text:span text:style-name="T27">Laikyti netekusiu galios Radviliškio rajono savivaldybės tarybos 2005-12-01 sprendimo Nr. T-630 1.5 punktu patvirtintą 5 priedą „Vienkartinės paramos skyrimo tvarka“.</text:span></text:p>
      <text:p text:style-name="P28"/>
      <text:p text:style-name="P29"/>
      <text:p text:style-name="P30"/>
      <text:p text:style-name="P31"><text:span text:style-name="T32">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ntanas Čepononis</text:span></text:p>
      <text:p text:style-name="P38"/>
      <text:soft-page-break/>
      <text:p text:style-name="P39">PATVIRTINTA</text:p>
      <text:p text:style-name="P40">Radviliškio rajono savivaldybės tarybos<text:s/></text:p>
      <text:p text:style-name="P41"><text:span text:style-name="T42">2007 m. vasario 8 d. sprendimu Nr. T-973</text:span></text:p>
      <text:p text:style-name="P43"/>
      <text:p text:style-name="P44"><text:span text:style-name="T45">VIENKARTINĖS PARAMOS SKYRIMO TVARK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Ši tvarka parengta vadovaujantis Lietuvos Respublikos neįgaliųjų socialinės integracijos įstatymo (Žin., 2004, Nr. 83-2983) 14 straipsniu 2 punktu, Socialinės paramos koncepcija, patvirtinta 1994-05-09 Lietuvos Respublikos Vyriausybės nutarimu Nr. 360 (Žin., 1994. Nr. 36-653), taip pat 1999-10-25 Lietuvos Respublikos Vyriausybės nutarimu Nr. 1179 (Žin., 1999, Nr.<text:s/></text:span><text:a xlink:href="https://www.e-tar.lt/portal/lt/legalAct/TAR.2DF902B958D3" office:target-frame-name="_blank" xlink:show="new"><text:span text:style-name="T54">91-2676</text:span></text:a><text:span text:style-name="T55">) ir 2004-02-09 Lietuvos Respublikos Vyriausybės nutarimo Nr. 143 redakcija (Žin., 2004. Nr. 23-709), patvirtinta „Nuteistųjų ir asmenų, paleistų iš laisvės atėmimo vietų, socialinės adaptacijos 2004–2007 metų programa“.</text:span></text:p>
      <text:p text:style-name="P56"/>
      <text:p text:style-name="P57"><text:span text:style-name="T58">II</text:span><text:span text:style-name="T59">.<text:s/></text:span><text:span text:style-name="T60">VIENKARTINĖS PARAMOS SKYRIMO PASKIRTIS</text:span></text:p>
      <text:p text:style-name="P61"/>
      <text:p text:style-name="P62"><text:span text:style-name="T63">1</text:span><text:span text:style-name="T64">.</text:span><text:span text:style-name="T65"><text:tab/></text:span><text:span text:style-name="T66">Vienkartinė parama skiriama asmenims (šeimoms), kurie dėl objektyvių priežasčių<text:s/></text:span><text:span text:style-name="T67">negali<text:s/></text:span><text:span text:style-name="T68">pasirūpinti savimi ir išlaikomais asmenimis.</text:span></text:p>
      <text:p text:style-name="P69"><text:span text:style-name="T70">2</text:span><text:span text:style-name="T71">.</text:span><text:span text:style-name="T72"><text:tab/></text:span><text:span text:style-name="T73">Vienkartinė parama gali būti skiriama pinigais, kitomis materialinėmis vertybėmis.</text:span></text:p>
      <text:p text:style-name="P74"><text:span text:style-name="T75">3</text:span><text:span text:style-name="T76">.</text:span><text:span text:style-name="T77"><text:tab/></text:span><text:span text:style-name="T78">Materialiniai nuostoliai gali būti kompensuojami dalinai.</text:span></text:p>
      <text:p text:style-name="P79"><text:span text:style-name="T80">4</text:span><text:span text:style-name="T81">.</text:span><text:span text:style-name="T82"><text:tab/></text:span><text:span text:style-name="T83">Konkrečius vienkartinės pašaipos dydžius nustato paramos<text:s/></text:span><text:span text:style-name="T84">tiekėjai,<text:s/></text:span><text:span text:style-name="T85">laikydamiesi šio bendro reikalavimo:</text:span></text:p>
      <text:p text:style-name="P86"><text:span text:style-name="T87">4.1</text:span><text:span text:style-name="T88">. dėl stichinės nelaimės, gaisro, ligos, grįžusiems iš įkalinimo, ar dėl kitų priežasčių, gali</text:span><text:span text:style-name="T89"><text:s/></text:span><text:span text:style-name="T90">būti skiriama nuo 0,5 iki 1 MGL dydžio pašalpa.</text:span></text:p>
      <text:p text:style-name="P91"><text:span text:style-name="T92">5</text:span><text:span text:style-name="T93">.</text:span><text:span text:style-name="T94"><text:tab/>Nustačius, kad asmuo nuslėpė realias pajamas, parama neskiriama, o neteisėtai gautos</text:span><text:span text:style-name="T95"><text:s/></text:span><text:span text:style-name="T96">išmokos turi būti grąžinamos paramos tiekėjui įstatymų nustatyta tvarka.</text:span></text:p>
      <text:p text:style-name="P97"/>
      <text:p text:style-name="P98"><text:span text:style-name="T99">III</text:span><text:span text:style-name="T100">.<text:s/></text:span><text:span text:style-name="T101">ASMENYS, TURINTYS TEISĘ Į VIENKARTINĘ PARAMĄ</text:span></text:p>
      <text:p text:style-name="P102"/>
      <text:p text:style-name="P103"><text:span text:style-name="T104">6</text:span><text:span text:style-name="T105">.</text:span><text:span text:style-name="T106"><text:tab/></text:span><text:span text:style-name="T107">Vienkartinės paramos gavėjais gali būti asmenys (šeimos):</text:span></text:p>
      <text:p text:style-name="P108"><text:span text:style-name="T109">-</text:span><text:span text:style-name="T110"><text:tab/></text:span><text:span text:style-name="T111">žmonės su negalia;</text:span></text:p>
      <text:p text:style-name="P112"><text:span text:style-name="T113">-</text:span><text:span text:style-name="T114"><text:tab/></text:span><text:span text:style-name="T115">pensininkai;</text:span></text:p>
      <text:p text:style-name="P116"><text:span text:style-name="T117">-</text:span><text:span text:style-name="T118"><text:tab/></text:span><text:span text:style-name="T119">šeimos (asmenys), auginančios vaiką su negalią;</text:span></text:p>
      <text:p text:style-name="P120"><text:span text:style-name="T121">-</text:span><text:span text:style-name="T122"><text:tab/></text:span><text:span text:style-name="T123">daugiavaikės šeimos, kai augina ir išlaiko ne mažiau kaip tris. vaikus, o vienas asmuo –<text:s/></text:span><text:soft-page-break/><text:span text:style-name="T124">ne mažiau kaip du vaikus;</text:span></text:p>
      <text:p text:style-name="P125"><text:span text:style-name="T126">-</text:span><text:span text:style-name="T127"><text:tab/></text:span><text:span text:style-name="T128">ligoniai, taip pat slaugantys ligonį;</text:span></text:p>
      <text:p text:style-name="P129"><text:span text:style-name="T130">-</text:span><text:span text:style-name="T131"><text:tab/></text:span><text:span text:style-name="T132">praradusieji turtą dėl gaisro, stichinių nelaimių;</text:span></text:p>
      <text:p text:style-name="P133"><text:span text:style-name="T134">-</text:span><text:span text:style-name="T135"><text:tab/></text:span><text:span text:style-name="T136">grįžusieji iš įkalinimo vietų, pataisos darbų, kardomojo įkalinimo ar socialinės bei psichologinės reabilitacijos;</text:span></text:p>
      <text:p text:style-name="P137"><text:span text:style-name="T138">-</text:span><text:span text:style-name="T139"><text:tab/></text:span><text:span text:style-name="T140">asmenys, neturintys nuolatinės gyvenamosios vietos ir kitais nenumatytais atvejais.</text:span></text:p>
      <text:p text:style-name="P141"/>
      <text:p text:style-name="P142"><text:span text:style-name="T143">IV</text:span><text:span text:style-name="T144">.<text:s/></text:span><text:span text:style-name="T145">KREIPIMASIS DĖL PARAMOS IR PRAŠYMŲ SVARSTYMAS</text:span></text:p>
      <text:p text:style-name="P146"/>
      <text:p text:style-name="P147"><text:span text:style-name="T148">7</text:span><text:span text:style-name="T149">.</text:span><text:span text:style-name="T150"><text:tab/></text:span><text:span text:style-name="T151">Parama gali būti teikiama tik rajono gyventojams. Asmenys, neturintys nuolatinės gyvenamosios vietos, turi pateikti pažymą gyvenamosios vietos deklaravimą.</text:span></text:p>
      <text:p text:style-name="P152"><text:span text:style-name="T153">8</text:span><text:span text:style-name="T154">.</text:span><text:span text:style-name="T155"><text:tab/></text:span><text:span text:style-name="T156">Vienkartinė parama skiriama komisijos sprendimu, kurios sudėtį tvirtina Radviliškio rajono savivaldybės administracijos direktorius savo įsakymu.</text:span></text:p>
      <text:p text:style-name="P157"><text:span text:style-name="T158">9</text:span><text:span text:style-name="T159">.</text:span><text:span text:style-name="T160"><text:tab/></text:span><text:span text:style-name="T161">Asmenys, besikreipiantys dėl vienkartinės paramos, pateikia:</text:span></text:p>
      <text:p text:style-name="P162"><text:span text:style-name="T163">-</text:span><text:span text:style-name="T164"><text:tab/></text:span><text:span text:style-name="T165">prašymu kuriame nurodoma kreipimosi dėl vienkartinės paramos priežastis;</text:span></text:p>
      <text:p text:style-name="P166"><text:span text:style-name="T167">-</text:span><text:span text:style-name="T168"><text:tab/></text:span><text:span text:style-name="T169">gali būti pridedami dokumentai, įrodantys paramos reikalingumą.</text:span></text:p>
      <text:p text:style-name="P170"><text:span text:style-name="T171">10</text:span><text:span text:style-name="T172">.</text:span><text:span text:style-name="T173"><text:tab/></text:span><text:span text:style-name="T174">Asmenys dėl vienkartinės piniginės paramos kreipiasi pagal savo gyvenamąją vietą – Radviliškio miesto gyventojai į Socialinės paramos skyrių, rajono gyventojai į savo gyvenamosios vietos seniūniją.</text:span></text:p>
      <text:p text:style-name="P175"><text:span text:style-name="T176">10</text:span><text:span text:style-name="T177">. Seniūnijose socialinio darbo organizatoriai priimtus iš gyventojų prašymus su buities</text:span><text:span text:style-name="T178"><text:s/></text:span><text:span text:style-name="T179">tyrimo aktais ir kitais reikalingais dokumentais pateikia Vienkartinės paramos skyrimo komisijai. Sprendimą dėl vienkartinės piniginės paramos skyrimo rajono gyventojams priima minėta komisija.</text:span></text:p>
      <text:p text:style-name="P180"><text:span text:style-name="T181">11</text:span><text:span text:style-name="T182">.</text:span><text:span text:style-name="T183"><text:tab/></text:span><text:span text:style-name="T184">Gauti gyventojų prašymai registruojami žurnale, kuriame nurodoma asmens pavardė,</text:span><text:span text:style-name="T185"><text:s/></text:span><text:span text:style-name="T186">vardas, gyvenamoji vieta, prašymo pateikimo data. Žurnale daromos atžymos apie prašymo išsprendimą.</text:span><text:span text:style-name="T187"><text:tab/></text:span></text:p>
      <text:p text:style-name="P188"><text:span text:style-name="T189">12</text:span><text:span text:style-name="T190">.</text:span><text:span text:style-name="T191"><text:tab/></text:span><text:span text:style-name="T192">Institucija, gavusi prašymą privalo ištirti pareiškėjo buitines-materialines sąlygas ir pateikti savo išvadą bei pasiūlymą dėl paramos reikalingumo. Akte turi pasirašyti pareiškėjas ir ne mažiau kaip du tiriantieji.</text:span></text:p>
      <text:p text:style-name="P193"><text:span text:style-name="T194">13</text:span><text:span text:style-name="T195">.</text:span><text:span text:style-name="T196"><text:tab/></text:span><text:span text:style-name="T197">Komisija, atsižvelgdama į galimybes ir įvertinusi visas aplinkybes, nustato paramos dydį</text:span><text:span text:style-name="T198"><text:s/></text:span><text:span text:style-name="T199">ir paramos teikimo būdą.</text:span></text:p>
      <text:p text:style-name="P200"><text:span text:style-name="T201">14</text:span><text:span text:style-name="T202">.</text:span><text:span text:style-name="T203"><text:tab/></text:span><text:span text:style-name="T204">Komisijos posėdžiai protokoluojami. Protokoluose pasirašo pirmininkas, sekretorius ir visi posėdyje dalyvavę nariai.</text:span></text:p>
      <text:p text:style-name="P205"><text:span text:style-name="T206">15</text:span><text:span text:style-name="T207">.</text:span><text:span text:style-name="T208"><text:tab/></text:span><text:span text:style-name="T209">Sprendimai priimami balsų dauguma.</text:span></text:p>
      <text:p text:style-name="P210"><text:span text:style-name="T211">16</text:span><text:span text:style-name="T212">.</text:span><text:span text:style-name="T213"><text:tab/></text:span><text:span text:style-name="T214">Komisijos posėdžiai teisėti, kai juose dalyvauja daugiau nei pusė komisijos narių.</text:span></text:p>
      <text:p text:style-name="P215"><text:span text:style-name="T216">17</text:span><text:span text:style-name="T217">.</text:span><text:span text:style-name="T218"><text:tab/></text:span><text:span text:style-name="T219">Pirmininkaujantis, priėmus sprendimą vizuoja pareiškėjo prašymą ir pasirašo.</text:span></text:p>
      <text:p text:style-name="P220"><text:span text:style-name="T221">18</text:span><text:span text:style-name="T222">.</text:span><text:span text:style-name="T223"><text:tab/></text:span><text:span text:style-name="T224">Socialinės paramos skyriaus atsakingai darbuotojas, gavęs komisijos sprendimą dėl vienkartinės paramos skyrimo, suveda informaciją į SPIS sistemą ir į programą „Parama“.</text:span></text:p>
      <text:p text:style-name="P225"><text:span text:style-name="T226">18</text:span><text:span text:style-name="T227">.</text:span><text:span text:style-name="T228"><text:tab/></text:span><text:span text:style-name="T229">Posėdžių protokolai, gyventojų prašymai saugomi kaip ir kiti piniginiai dokumentai įstatymų nustatyta tvarka.</text:span></text:p>
      <text:p text:style-name="P230"/>
      <text:p text:style-name="P231"><text:span text:style-name="T232">V</text:span><text:span text:style-name="T233">.<text:s/></text:span><text:span text:style-name="T234">APSKUNDIMO TVARKA</text:span></text:p>
      <text:p text:style-name="P235"/>
      <text:p text:style-name="P236"><text:span text:style-name="T237">19</text:span><text:span text:style-name="T238">.</text:span><text:span text:style-name="T239"><text:tab/></text:span><text:span text:style-name="T240">Asmenys, nepatenkinti komisijos sprendimu, gali skųstis rajono Savivaldybės administracijos direktoriui.</text:span></text:p>
      <text:p text:style-name="P241"><text:span text:style-name="T242">20</text:span><text:span text:style-name="T243">.</text:span><text:span text:style-name="T244"><text:tab/></text:span><text:span text:style-name="T245">Rajono Savivaldybės administracijos direktorius gali įpareigoti komisiją persvarstyti gyventojo prašymą iš naujo.</text:span></text:p>
      <text:p text:style-name="P246"><text:span text:style-name="T24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5-19T06:51:00Z</meta:creation-date>
    <dc:date>2017-05-19T06:51:00Z</dc:date>
    <meta:template xlink:href="Normal.dotm" xlink:type="simple"/>
    <meta:editing-cycles>2</meta:editing-cycles>
    <meta:editing-duration>PT0S</meta:editing-duration>
    <meta:document-statistic meta:page-count="4" meta:paragraph-count="44" meta:word-count="655" meta:character-count="5506" meta:row-count="106" meta:non-whitespace-character-count="4895"/>
  </office:meta>
</office:document-meta>
</file>