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break-before="page" fo:text-align="justify"/>
    </style:style>
    <style:style style:name="P30" style:parent-style-name="Normal" style:family="paragraph">
      <style:paragraph-properties fo:text-align="justify" fo:margin-left="3.937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909in" fo:background-color="#FFFFFF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 fo:background-color="#FFFFFF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909in" fo:background-color="#FFFFFF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 fo:background-color="#FFFFFF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909in" fo:background-color="#FFFFFF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/>
    </style:style>
    <style:style style:name="P148" style:parent-style-name="Normal" style:family="paragraph">
      <style:paragraph-properties fo:text-align="center" fo:text-indent="0.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  <style:text-properties style:font-size-complex="12pt"/>
    </style:style>
    <style:style style:name="P157" style:parent-style-name="Normal" style:family="paragraph">
      <style:paragraph-properties fo:text-align="center" fo:text-indent="0.5in"/>
    </style:style>
    <style:style style:name="T1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Aprašas: baltos zuvys</svg:desc></draw:frame></text:span></text:p>
      <text:p text:style-name="P3"/>
      <text:p text:style-name="P4">ŠVENČIONIŲ RAJONO SAVIVALDYBĖS TARYBA</text:p>
      <text:p text:style-name="P5"/>
      <text:p text:style-name="P6">SPRENDIMAS</text:p>
      <text:p text:style-name="P7">DĖL ŠVENČIONIŲ RAJONO SAVIVALDYBĖS BIUDŽETO LĖŠŲ, GAUTŲ UŽ PARDUOTUS VALSTYBINĖS ŽEMĖS SKLYPUS, NAUDOJIMO IR APSKAITOS TVARKOS APRAŠO PATVIRTINIMO<text:s/></text:p>
      <text:p text:style-name="P8"/>
      <text:p text:style-name="P9">2013 m. gruodžio 19 d. Nr. T-195</text:p>
      <text:p text:style-name="P10">Švenčionys</text:p>
      <text:p text:style-name="P11"/>
      <text:p text:style-name="P12"/>
      <text:p text:style-name="P13">Vadovaudamasi Lietuvos Respublikos vietos savivaldos įstatymo (Žin., 1994, Nr.<text:s/><text:a xlink:href="https://www.e-tar.lt/portal/lt/legalAct/TAR.D0CD0966D67F" office:target-frame-name="_blank" xlink:show="new"><text:span text:style-name="T14">55-1049</text:span></text:a>; Žin., 2008, Nr.<text:s/><text:a xlink:href="https://www.e-tar.lt/portal/lt/legalAct/TAR.CF599A1A6DD5" office:target-frame-name="_blank" xlink:show="new"><text:span text:style-name="T15">113-4290</text:span></text:a>) 16 straipsnio 4 dalimi, Lietuvos Respublikos Vyriausybės 1999 m. kovo 9 d. nutarimo Nr.260 „Dėl naudojamų kitos paskirties valstybės žemės sklypų pardavimo ir nuomos“ (Žin., 1999, Nr.<text:a xlink:href="https://www.e-tar.lt/portal/lt/legalAct/TAR.62AB28ABC5FA" office:target-frame-name="_blank" xlink:show="new"><text:span text:style-name="T16">25-706</text:span></text:a>; 2011, Nr.<text:a xlink:href="https://www.e-tar.lt/portal/lt/legalAct/TAR.8585FFE06099" office:target-frame-name="_blank" xlink:show="new"><text:span text:style-name="T17">53-2551</text:span></text:a>) 2.9 ir 2.10 punktais, Lietuvos Respublikos Vyriausybės 2005 m. rugsėjo 16 d. nutarimo Nr.1023 „Dėl valstybinės žemės sklypų, priskirtų privatizavimo objektams, pardavimo ir nuomos“ (Žin., 2005, Nr.<text:a xlink:href="https://www.e-tar.lt/portal/lt/legalAct/TAR.5FC5B17B8332" office:target-frame-name="_blank" xlink:show="new"><text:span text:style-name="T18">113-4121</text:span></text:a>; 2011, Nr.<text:a xlink:href="https://www.e-tar.lt/portal/lt/legalAct/TAR.942F7883A32F" office:target-frame-name="_blank" xlink:show="new"><text:span text:style-name="T19">36-1707</text:span></text:a>) 2.5 punktu ir<text:s/><text:span text:style-name="T20">Lietuvos Respublikos Vyriausybės 1999 m. birželio 2 d. nutarimo Nr. 692 „Dėl naujų kitos paskirties valstybinės žemės sklypų pardavimo ir nuomos“ (Žin. 1999, Nr. 50-1608; 2011, Nr.36-1708) 2.12 punktu</text:span>, Švenčionių rajono savivaldybės taryba n u<text:s/>s p r e n d ž i a:</text:p>
      <text:p text:style-name="P21">1. Patvirtinti Švenčionių rajono savivaldybės biudžeto lėšų, gautų už parduotus valstybinės žemės sklypus, naudojimo ir apskaitos tvarkos aprašą (pridedama).</text:p>
      <text:p text:style-name="P22">2. Pavesti rajono savivaldybės administracijai informuoti oficialiu pranešimu informuoti vietinėje spaudoje apie priimtą šį sprendimą ir paskelbti šio sprendimo ir jo priedo tekstus rajono savivaldybės interneto tinklalapyje: www.svencionys.lt.</text:p>
      <text:p text:style-name="P23"/>
      <text:p text:style-name="P24"/>
      <text:p text:style-name="P25"/>
      <text:p text:style-name="P26">Savivaldybės meras<text:tab/>Vytautas Vigelis</text:p>
      <text:p text:style-name="P27"/>
      <text:p text:style-name="P28"/>
      <text:p text:style-name="P29"/>
      <text:p text:style-name="P30"><text:span text:style-name="T31">PATVIRTINTA</text:span></text:p>
      <text:p text:style-name="P32">Švenčionių rajono<text:s/>savivaldybės tarybos</text:p>
      <text:p text:style-name="P33">2013 m. gruodžio 19 d.</text:p>
      <text:p text:style-name="P34">sprendimu Nr. T-195</text:p>
      <text:p text:style-name="P35"/>
      <text:p text:style-name="P36"/>
      <text:p text:style-name="P37"><text:span text:style-name="T38">ŠVENČIONIŲ RAJONO SAVIVALDYBĖS BIUDŽETO LĖŠŲ,<text:s/></text:span></text:p>
      <text:p text:style-name="P39">GAUTŲ UŽ PARDUOTUS VALSTYBINĖS ŽEMĖS SKLYPUS,<text:s/></text:p>
      <text:p text:style-name="P40"><text:span text:style-name="T41">NAUDOJIMO IR APSKAITOS TVARKOS APRAŠAS</text:span></text:p>
      <text:p text:style-name="P42"/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/>
      <text:p text:style-name="P50"><text:span text:style-name="T51">1</text:span><text:span text:style-name="T52">. Švenčionių rajono<text:s/></text:span><text:span text:style-name="T53">savivaldybės biudžeto lėšų, gautų už parduotus valstybinės žemės sklypus, naudojimo ir apskaitos tvarkos aprašas (toliau – Tvarkos aprašas) nustato lėšų, gautų už parduotus naudojamus, priskirtus privatizavimo objektams ir naujus kitos paskirties valstybin</text:span><text:span text:style-name="T54">ės žemės sklypus, panaudojimo ir apskaitos tvarka.</text:span></text:p>
      <text:p text:style-name="P55"/>
      <text:p text:style-name="P56"/>
      <text:p text:style-name="P57"/>
      <text:p text:style-name="P58"><text:span text:style-name="T59">II</text:span><text:span text:style-name="T60">.<text:s/></text:span><text:span text:style-name="T61">VALSTYBINĖS ŽEMĖS SKLYPŲ PARDAVIMO LĖŠOS</text:span></text:p>
      <text:p text:style-name="P62"/>
      <text:p text:style-name="P63"><text:span text:style-name="T64">2</text:span><text:span text:style-name="T65">. Valstybinės žemės sklypų pardavimo lėšos yra:</text:span></text:p>
      <text:p text:style-name="P66"><text:span text:style-name="T67">2.1</text:span><text:span text:style-name="T68">. pajamos, gautos už parduotus naudojamus kitos paskirties valstybinės žemės sklypus;</text:span></text:p>
      <text:p text:style-name="P69"><text:span text:style-name="T70">2.2</text:span><text:span text:style-name="T71">. pajamos, gautos už parduotus naujus valstybinės žemės sklypus;</text:span></text:p>
      <text:p text:style-name="P72"><text:span text:style-name="T73">2.3</text:span><text:span text:style-name="T74">. pajamos, gautos už parduotus privatizavimo objektams priskirtus žemės sklypus.</text:span></text:p>
      <text:p text:style-name="P75"/>
      <text:p text:style-name="P76"/>
      <text:p text:style-name="P77"><text:span text:style-name="T78">III</text:span><text:span text:style-name="T79">.<text:s/></text:span><text:span text:style-name="T80">VALSTYBINĖS ŽEMĖS SKLYPŲ PARDAVIMO LĖŠŲ NAUDOJIMAS</text:span></text:p>
      <text:p text:style-name="P81"/>
      <text:p text:style-name="P82"><text:span text:style-name="T83">3</text:span><text:span text:style-name="T84">. Lėšos,<text:s/></text:span><text:span text:style-name="T85">gautos už parduotus<text:s/></text:span><text:span text:style-name="T86">valstybinės žemės sklypus,</text:span><text:span text:style-name="T87"><text:s/>naudojamos šioms priemonėms:</text:span></text:p>
      <text:p text:style-name="P88"><text:span text:style-name="T89">3.1</text:span><text:span text:style-name="T90">. grąžinamų natūra žemės sklypų planams, perduodamų (suteikiamų) nuosavybėn neatlygintinai, parduodamų ar išnuomojamų žemės sklypų detaliesiems planams rengti;</text:span></text:p>
      <text:p text:style-name="P91"><text:span text:style-name="T92">3.2</text:span><text:span text:style-name="T93">. žemės sklypų planams, pril</text:span><text:span text:style-name="T94">yginamiems detaliojo teritorijų planavimo dokumentams, žemės sklypų planams su nustatytais žemės sklypų ribų posūkio taškais ir riboženklių koordinatėmis valstybinėje koordinačių sistemoje rengti;</text:span></text:p>
      <text:p text:style-name="P95"><text:span text:style-name="T96">3.3</text:span><text:span text:style-name="T97">. išnuomojamų patikėjimo teise savivaldybės valdomų<text:s/></text:span><text:span text:style-name="T98">valstybinės žemės sklypų individualaus vertinimo išlaidoms apmokėti;</text:span></text:p>
      <text:p text:style-name="P99"><text:span text:style-name="T100">3.4</text:span><text:span text:style-name="T101">. valstybinės žemės sklypams įregistruoti Nekilnojamojo turto registre;</text:span></text:p>
      <text:p text:style-name="P102"><text:span text:style-name="T103">3.5</text:span><text:span text:style-name="T104">. inžinierinei infrastruktūrai plėtoti ir renovuoti, nesant poreikio Tvarkos aprašo 3.1-3.4 punktuose</text:span><text:span text:style-name="T105"><text:s/>įvardintiems darbams ir paslaugoms.</text:span></text:p>
      <text:p text:style-name="P106"/>
      <text:p text:style-name="P107"/>
      <text:p text:style-name="P108"><text:span text:style-name="T109">IV</text:span><text:span text:style-name="T110">.<text:s/></text:span><text:span text:style-name="T111">VALSTYBINĖS ŽEMĖS SKLYPŲ PARDAVIMO LĖŠŲ APSKAITA<text:s/></text:span></text:p>
      <text:p text:style-name="P112"/>
      <text:p text:style-name="P113"><text:span text:style-name="T114">4</text:span><text:span text:style-name="T115">. Lėšas, gautas už parduotus valstybinės žemės sklypus, į rajono savivaldybės biudžetą (iždą) perveda:</text:span></text:p>
      <text:p text:style-name="P116"><text:span text:style-name="T117">4.1</text:span><text:span text:style-name="T118">. Lietuvos Respublikos valstybinė mokesči</text:span><text:span text:style-name="T119">ų inspekcija.</text:span></text:p>
      <text:p text:style-name="P120"><text:span text:style-name="T121">4.2</text:span><text:span text:style-name="T122">. Švenčionių rajono savivaldybės administracijos Finansų skyrius iš atskiros sąskaitos, atidarytos šioms lėšoms kaupti;</text:span></text:p>
      <text:p text:style-name="P123"><text:span text:style-name="T124">5</text:span><text:span text:style-name="T125">. Lėšų, gautų už parduotus valstybinės žemės sklypus, gavimo apskaitą tvarko Švenčionių rajono savivaldybės<text:s/></text:span><text:span text:style-name="T126">administracijos Finansų skyrius.<text:s/></text:span></text:p>
      <text:p text:style-name="P127"><text:span text:style-name="T128">6</text:span><text:span text:style-name="T129">. Lėšų, gautų už parduotus valstybinės žemės sklypus, panaudojimo apskaitą tvarko Švenčionių rajono savivaldybės administracijos Buhalterinės apskaitos skyrius.<text:s/></text:span></text:p>
      <text:p text:style-name="P130"><text:span text:style-name="T131">7</text:span><text:span text:style-name="T132">. Lėšų poreikį Tvarkos aprašo 3.1.-3.4. p punktuos</text:span><text:span text:style-name="T133">e įvardintiems darbams ir paslaugoms atlikti nustato Švenčionių rajono savivaldybės administracijos Teritorijų planavimo ir architektūros skyrius, atsižvelgiant į Nacionalinės žemės tarnybos teritorinio padalinio savivaldybei teikiamus duomenis apie numato</text:span><text:span text:style-name="T134">mus grąžinti natūra, perduoti (suteikti) nuosavybėn neatlygintinai, parduoti ar išnuomoti žemės sklypus. Lėšų poreikis teikiamas Švenčionių rajono savivaldybės administracijos Buhalterinės apskaitos skyriui kitų metų biudžeto projekto rengimo nustatytais t</text:span><text:span text:style-name="T135">erminais.</text:span></text:p>
      <text:p text:style-name="P136"><text:span text:style-name="T137">8</text:span><text:span text:style-name="T138">. Nesant poreikio Tvarkos aprašo 3.1-3.4 punktuose įvardintiems darbams ir paslaugoms atlikti, lėšos, gautos už parduotus valstybinės žemės sklypus, skiriamos ir naudojamos rajono savivaldybės inžinierinei infrastruktūrai plėtoti ir renovuot</text:span><text:span text:style-name="T139">i.</text:span></text:p>
      <text:p text:style-name="P140"><text:span text:style-name="T141">9</text:span><text:span text:style-name="T142">. Lėšos Tvarkos aprašo 3 punkte įvardintiems darbams ir paslaugoms atlikti numatomos Švenčionių rajono savivaldybės administracijos atitinkamų metų savivaldybės biudžeto asignavimuose ir rajono savivaldybės strateginio veikos plano atskirose priemo</text:span><text:span text:style-name="T143">nėse.<text:s/></text:span></text:p>
      <text:p text:style-name="P144"><text:span text:style-name="T145">10</text:span><text:span text:style-name="T146">. Savivaldybės biudžeto asignavimai Tvarkos aprašo 3 punkte įvardintiems darbams ir paslaugoms naudojami tais biudžetiniais metais, kuriais į savivaldybės biudžetą (iždą) įplaukė lėšos už parduotus valstybinės žemės sklypus.</text:span></text:p>
      <text:p text:style-name="P147"/>
      <text:p text:style-name="P148"><text:span text:style-name="T149">V</text:span><text:span text:style-name="T150">.<text:s/></text:span><text:span text:style-name="T151">BAIGIAMOSIOS NUOSTATOS</text:span></text:p>
      <text:p text:style-name="P152"/>
      <text:p text:style-name="P153"><text:span text:style-name="T154">11</text:span><text:span text:style-name="T155">. Šis Tvarkos aprašas keičiamas ir papildomas rajono savivaldybės tarybos sprendimu.</text:span></text:p>
      <text:p text:style-name="P156"/>
      <text:p text:style-name="P157"><text:span text:style-name="T158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inansų skyrius</meta:initial-creator>
    <dc:creator>Adlib User</dc:creator>
    <meta:creation-date>2015-07-28T07:32:00Z</meta:creation-date>
    <dc:date>2015-07-28T07:32:00Z</dc:date>
    <meta:print-date>2013-12-19T11:23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734" meta:character-count="5976" meta:row-count="196" meta:non-whitespace-character-count="5296"/>
  </office:meta>
</office:document-meta>
</file>