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keep-with-next="always" style:punctuation-wrap="simple" fo:text-align="center"/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909in"/>
        </style:tab-stops>
      </style:paragraph-properties>
    </style:style>
    <style:style style:name="P49" style:parent-style-name="Normal" style:family="paragraph">
      <style:paragraph-properties style:punctuation-wrap="simple" fo:text-align="justify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0.1902in" fo:margin-left="0.0034in" fo:margin-right="0.0201in" fo:text-indent="0.5034in" fo:background-color="#FFFFFF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Aprašas: baltos zuvys</svg:desc></draw:frame></text:span></text:p>
      <text:p text:style-name="P8">ŠVENČIONIŲ RAJONO SAVIVALDYBĖS ADMINISTRACIJOS</text:p>
      <text:p text:style-name="P9">DIREKTORIUS</text:p>
      <text:p text:style-name="P10"/>
      <text:p text:style-name="P11">ĮSAKYMAS</text:p>
      <text:p text:style-name="P12">DĖL ĮGALIOJIMŲ SURAŠYTI ADMINISTRACINIŲ TEISĖS PAŽEIDIMŲ</text:p>
      <text:p text:style-name="P13">PROTOKOLUS</text:p>
      <text:p text:style-name="P14"/>
      <text:p text:style-name="P15">2008 m. liepos 10 d. Nr. A-393</text:p>
      <text:p text:style-name="P16">Švenčionys</text:p>
      <text:p text:style-name="P17"/>
      <text:p text:style-name="P18"><text:span text:style-name="T19">Vadovaudamasi Lietuvos Respublikos<text:s/></text:span><text:span text:style-name="T20">administracinių teisės pažeidimų kodekso (Žin., 1985, Nr. 1-1; 2007, Nr.<text:s/></text:span><text:a xlink:href="https://www.e-tar.lt/portal/lt/legalAct/TAR.8E6686A79ACA" office:target-frame-name="_blank" xlink:show="new"><text:span text:style-name="T21">138-5644</text:span></text:a><text:span text:style-name="T22">) 259-1 straipsniu:</text:span></text:p>
      <text:p text:style-name="P23"><text:span text:style-name="T24">1</text:span><text:span text:style-name="T25">. Į g a l i o j u <text:s/>surašyti administracinių teisės pažeidimų protokolus</text:span><text:span text:style-name="T26"><text:s/>už atitinkamus Lietuvos Respublikos administracinių teisės pažeidimų kodekso (toliau – LR ATPK) pažeidimus šiuos valstybės tarnautojus:</text:span></text:p>
      <text:p text:style-name="P27"><text:span text:style-name="T28">1.1</text:span><text:span text:style-name="T29">. Joną Rimošaitį, Švenčionių rajono savivaldybės administracijos Žemės ūkio skyriaus vyriausiąjį specialistą, - už</text:span><text:span text:style-name="T30"><text:s/>LR ATPK 103, 104 ir 188-16 straipsniuose nurodytus pažeidimus;</text:span></text:p>
      <text:p text:style-name="P31"><text:span text:style-name="T32">1.2</text:span><text:span text:style-name="T33">. Arvydą Nalivaiką, Švenčionių rajono savivaldybės administracijos Žemės ūkio skyriaus vyresnįjį specialistą, - už LR ATPK 108, 123 (dėl traktorių, savaeigių važiuoklių, traktorių priek</text:span><text:span text:style-name="T34">abų ir kelių tiesimo mašinų registravimo bei techninės apžiūros taisyklių pažeidimo) ir 188-16 straipsniuose nurodytus pažeidimus;</text:span></text:p>
      <text:p text:style-name="P35"><text:span text:style-name="T36">1.3</text:span><text:span text:style-name="T37">. Albertą Marmą, Švenčionių rajono savivaldybės administracijos Žemės ūkio skyriaus vedėją - už LR ATPK 172-19, 172-21</text:span><text:span text:style-name="T38">, 172-126 ir 188-16 straipsniuose nurodytus pažeidimus.</text:span></text:p>
      <text:p text:style-name="P39"><text:span text:style-name="T40">2</text:span><text:span text:style-name="T41">. N u r o d a u <text:s/>įgaliotiems valstybės tarnautojams, surašant administracinio teisės pažeidimo protokolus už atitinkamus pažeidimus, naudoti rajono savivaldybės administracijos direktoriaus pat</text:span><text:span text:style-name="T42">virtintą protokolo formą.</text:span></text:p>
      <text:p text:style-name="P43"><text:span text:style-name="T44">3</text:span><text:span text:style-name="T45">. N u r o d a u <text:s/>informuoti oficialiu pranešimu apie priimtą šį įsakymą vietinėje spaudoje ir paskelbti šio įsakymo tekstą rajono savivaldybės interneto tinklalapyje: www.svencionys.lt</text:span></text:p>
      <text:p text:style-name="P46"/>
      <text:p text:style-name="P47"/>
      <text:p text:style-name="P48"/>
      <text:p text:style-name="P49"><text:span text:style-name="T50">Administracijos 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da<text:s/></text:span><text:span text:style-name="T56">Rastenien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Audra</meta:initial-creator>
    <dc:creator>Adlib User</dc:creator>
    <meta:creation-date>2015-07-28T06:41:00Z</meta:creation-date>
    <dc:date>2015-07-28T06:41:00Z</dc:date>
    <meta:print-date>2008-07-11T11:1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25" meta:character-count="1753" meta:row-count="57" meta:non-whitespace-character-count="1546"/>
  </office:meta>
</office:document-meta>
</file>