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642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reak-before="page" fo:margin-left="3.839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3.8395in">
        <style:tab-stops/>
      </style:paragraph-properties>
      <style:text-properties style:font-size-complex="12pt" style:language-asian="lt" style:country-asian="LT"/>
    </style:style>
    <style:style style:name="P45" style:parent-style-name="Normal" style:family="paragraph">
      <style:paragraph-properties fo:text-align="justify" fo:margin-left="3.8395in">
        <style:tab-stops/>
      </style:paragraph-properties>
      <style:text-properties style:font-size-complex="12pt" style:language-asian="lt" style:country-asian="LT"/>
    </style:style>
    <style:style style:name="P46" style:parent-style-name="Normal" style:family="paragraph">
      <style:paragraph-properties fo:text-align="justify" fo:margin-left="3.8395in">
        <style:tab-stops/>
      </style:paragraph-properties>
      <style:text-properties style:font-size-complex="12pt" style:language-asian="lt" style:country-asian="LT"/>
    </style:style>
    <style:style style:name="P47" style:parent-style-name="Normal" style:family="paragraph">
      <style:paragraph-properties fo:text-align="justify" fo:margin-left="3.8395in">
        <style:tab-stops/>
      </style:paragraph-properties>
      <style:text-properties style:font-size-complex="12pt" style:language-asian="lt" style:country-asian="LT"/>
    </style:style>
    <style:style style:name="P48" style:parent-style-name="Normal" style:family="paragraph">
      <style:paragraph-properties fo:text-align="justify" fo:text-indent="0.0416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keep-with-next="always" fo:text-indent="0.5in"/>
      <style:text-properties fo:font-weight="bold" style:font-weight-asian="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FF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fo:margin-right="-0.0083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083in"/>
    </style:style>
    <style:style style:name="P188" style:parent-style-name="Normal" style:family="paragraph">
      <style:paragraph-properties fo:break-before="page" fo:text-align="justify" fo:margin-left="4.1347in" fo:margin-right="-0.0083in">
        <style:tab-stops/>
      </style:paragraph-properties>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margin-left="4.1347in" fo:margin-right="-0.0076in">
        <style:tab-stops/>
      </style:paragraph-properties>
      <style:text-properties style:font-size-complex="12pt" style:language-asian="lt" style:country-asian="LT"/>
    </style:style>
    <style:style style:name="P191" style:parent-style-name="Normal" style:family="paragraph">
      <style:paragraph-properties fo:margin-left="4.1347in" fo:margin-right="-0.0076in">
        <style:tab-stops/>
      </style:paragraph-properties>
      <style:text-properties style:font-size-complex="12pt" style:language-asian="lt" style:country-asian="LT"/>
    </style:style>
    <style:style style:name="P192" style:parent-style-name="Normal" style:family="paragraph">
      <style:paragraph-properties fo:margin-left="4.1347in" fo:margin-right="-0.0076in">
        <style:tab-stops/>
      </style:paragraph-properties>
      <style:text-properties style:font-size-complex="12pt" style:language-asian="lt" style:country-asian="LT"/>
    </style:style>
    <style:style style:name="P193" style:parent-style-name="Normal" style:family="paragraph">
      <style:paragraph-properties fo:margin-left="4.1347in" fo:margin-right="-0.0076in">
        <style:tab-stops/>
      </style:paragraph-properties>
      <style:text-properties style:font-size-complex="12pt" style:language-asian="lt" style:country-asian="LT"/>
    </style:style>
    <style:style style:name="P194" style:parent-style-name="Normal" style:family="paragraph">
      <style:paragraph-properties fo:text-align="center" fo:margin-right="-0.0083in"/>
      <style:text-properties fo:font-weight="bold" style:font-weight-asian="bold" style:font-size-complex="12pt" style:language-asian="lt" style:country-asian="LT"/>
    </style:style>
    <style:style style:name="P195" style:parent-style-name="Normal" style:family="paragraph">
      <style:paragraph-properties fo:text-align="justify" fo:margin-right="-0.0083in"/>
      <style:text-properties style:font-size-complex="12pt" style:language-asian="lt" style:country-asian="LT"/>
    </style:style>
    <style:style style:name="P196" style:parent-style-name="Normal" style:family="paragraph">
      <style:paragraph-properties fo:text-align="justify" fo:margin-right="-0.0083in"/>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margin-left="0.9in" fo:text-indent="0.9in">
        <style:tab-stops/>
      </style:paragraph-properties>
      <style:text-properties style:font-size-complex="12pt" style:language-asian="lt" style:country-asian="LT"/>
    </style:style>
    <style:style style:name="P199" style:parent-style-name="Normal" style:family="paragraph">
      <style:paragraph-properties fo:text-align="justify" fo:margin-right="-0.0083in"/>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margin-left="0.9in">
        <style:tab-stops/>
      </style:paragraph-properties>
      <style:text-properties style:font-size-complex="12pt" style:language-asian="lt" style:country-asian="LT"/>
    </style:style>
    <style:style style:name="P202" style:parent-style-name="Normal" style:family="paragraph">
      <style:paragraph-properties fo:text-align="center" fo:margin-right="-0.0083in"/>
      <style:text-properties style:font-size-complex="12pt" style:language-asian="lt" style:country-asian="LT"/>
    </style:style>
    <style:style style:name="P203" style:parent-style-name="Normal" style:family="paragraph">
      <style:paragraph-properties fo:margin-right="-0.0083in"/>
      <style:text-properties style:font-size-complex="12pt" style:language-asian="lt" style:country-asian="LT"/>
    </style:style>
    <style:style style:name="P204" style:parent-style-name="Normal" style:family="paragraph">
      <style:paragraph-properties fo:margin-right="-0.0083in"/>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P207" style:parent-style-name="Normal" style:family="paragraph">
      <style:paragraph-properties fo:text-align="center" fo:text-indent="0.0416in"/>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text-align="justify" fo:margin-right="-0.0083in"/>
      <style:text-properties style:font-size-complex="12pt" style:language-asian="lt" style:country-asian="LT"/>
    </style:style>
    <style:style style:name="P213" style:parent-style-name="Normal" style:family="paragraph">
      <style:paragraph-properties fo:text-align="justify" fo:text-indent="0.5in"/>
      <style:text-properties style:font-size-complex="12pt" style:language-asian="lt" style:country-asian="LT"/>
    </style:style>
    <style:style style:name="P214" style:parent-style-name="Normal" style:family="paragraph">
      <style:paragraph-properties fo:margin-left="1.8in" fo:margin-right="-0.0076in" fo:text-indent="0.9in">
        <style:tab-stops/>
      </style:paragraph-properties>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paragraph-properties fo:margin-left="0.9in" fo:margin-right="-0.0076in" fo:text-indent="0.9in">
        <style:tab-stops/>
      </style:paragraph-properties>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paragraph-properties fo:margin-right="-0.0076in"/>
      <style:text-properties style:font-size-complex="12pt" style:language-asian="lt" style:country-asian="LT"/>
    </style:style>
    <style:style style:name="P220" style:parent-style-name="Normal" style:family="paragraph">
      <style:paragraph-properties fo:margin-right="-0.0076in"/>
      <style:text-properties style:font-size-complex="12pt" style:language-asian="lt" style:country-asian="LT"/>
    </style:style>
    <style:style style:name="P221" style:parent-style-name="Normal" style:family="paragraph">
      <style:paragraph-properties fo:margin-right="-0.0076in"/>
      <style:text-properties style:font-size-complex="12pt" style:language-asian="lt" style:country-asian="LT"/>
    </style:style>
    <style:style style:name="P222" style:parent-style-name="Normal" style:family="paragraph">
      <style:paragraph-properties fo:text-align="justify" fo:text-indent="0.5in"/>
      <style:text-properties style:font-size-complex="12pt" style:language-asian="lt" style:country-asian="LT"/>
    </style:style>
    <style:style style:name="TableColumn224" style:family="table-column">
      <style:table-column-properties style:column-width="1.25in"/>
    </style:style>
    <style:style style:name="TableColumn225" style:family="table-column">
      <style:table-column-properties style:column-width="1.75in"/>
    </style:style>
    <style:style style:name="TableColumn226" style:family="table-column">
      <style:table-column-properties style:column-width="1.5in"/>
    </style:style>
    <style:style style:name="TableColumn227" style:family="table-column">
      <style:table-column-properties style:column-width="1in"/>
    </style:style>
    <style:style style:name="TableColumn228" style:family="table-column">
      <style:table-column-properties style:column-width="1.375in"/>
    </style:style>
    <style:style style:name="Table223" style:family="table">
      <style:table-properties style:width="6.875in" fo:margin-left="0.075in" table:align="lef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margin-right="-0.0076in"/>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margin-right="-0.0076in"/>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right="-0.0076in"/>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margin-right="-0.0076in"/>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margin-right="-0.0076in"/>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right="-0.0076in"/>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margin-right="-0.0076in"/>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margin-right="-0.0076in"/>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right="-0.0076in"/>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right="-0.0076in"/>
      <style:text-properties style:font-size-complex="12pt" style:language-asian="lt" style:country-asian="LT"/>
    </style:style>
    <style:style style:name="P251" style:parent-style-name="Normal" style:family="paragraph">
      <style:paragraph-properties fo:text-align="justify" fo:margin-right="-0.0076in"/>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margin-right="-0.0076in"/>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right="-0.0076in"/>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margin-right="-0.0076in"/>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margin-right="-0.0076in"/>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margin-right="-0.0076in"/>
      <style:text-properties style:font-size-complex="12pt" style:language-asian="lt" style:country-asian="LT"/>
    </style:style>
    <style:style style:name="P263" style:parent-style-name="Normal" style:family="paragraph">
      <style:paragraph-properties fo:text-align="justify" fo:margin-right="-0.0076in"/>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margin-right="-0.0076in"/>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right="-0.0076in"/>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right="-0.0076in"/>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margin-right="-0.0076in"/>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margin-right="-0.0076in"/>
      <style:text-properties style:font-size-complex="12pt" style:language-asian="lt" style:country-asian="LT"/>
    </style:style>
    <style:style style:name="P275" style:parent-style-name="Normal" style:family="paragraph">
      <style:paragraph-properties fo:text-align="justify" fo:margin-right="-0.0076in"/>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right="-0.0076in"/>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right="-0.0076in"/>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right="-0.0076in"/>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margin-right="-0.0076in"/>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right="-0.0076in"/>
      <style:text-properties style:font-size-complex="12pt" style:language-asian="lt" style:country-asian="LT"/>
    </style:style>
    <style:style style:name="P287" style:parent-style-name="Normal" style:family="paragraph">
      <style:paragraph-properties fo:text-align="justify" fo:margin-right="-0.0076in"/>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margin-right="-0.0076in"/>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margin-right="-0.0076in"/>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margin-right="-0.0076in"/>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margin-right="-0.0076in"/>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right="-0.0076in"/>
      <style:text-properties style:font-size-complex="12pt" style:language-asian="lt" style:country-asian="LT"/>
    </style:style>
    <style:style style:name="P299" style:parent-style-name="Normal" style:family="paragraph">
      <style:paragraph-properties fo:text-align="justify" fo:margin-right="-0.0076in"/>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right="-0.0076in"/>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right="-0.0076in"/>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right="-0.0076in"/>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right="-0.0076in"/>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right="-0.0076in"/>
      <style:text-properties style:font-size-complex="12pt" style:language-asian="lt" style:country-asian="LT"/>
    </style:style>
    <style:style style:name="P311" style:parent-style-name="Normal" style:family="paragraph">
      <style:paragraph-properties fo:text-align="justify" fo:margin-right="-0.0076in"/>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right="-0.0076in"/>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margin-right="-0.0076in"/>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margin-right="-0.0076in"/>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margin-right="-0.0076in"/>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right="-0.0076in"/>
      <style:text-properties style:font-size-complex="12pt" style:language-asian="lt" style:country-asian="LT"/>
    </style:style>
    <style:style style:name="P323" style:parent-style-name="Normal" style:family="paragraph">
      <style:paragraph-properties fo:text-align="justify" fo:margin-right="-0.0076in"/>
      <style:text-properties style:font-size-complex="12pt" style:language-asian="lt" style:country-asian="LT"/>
    </style:style>
    <style:style style:name="P324" style:parent-style-name="Normal" style:family="paragraph">
      <style:paragraph-properties fo:text-align="justify" fo:margin-right="-0.0076in"/>
      <style:text-properties style:font-size-complex="12pt" style:language-asian="lt" style:country-asian="LT"/>
    </style:style>
    <style:style style:name="P325" style:parent-style-name="Normal" style:family="paragraph">
      <style:paragraph-properties fo:text-align="justify" fo:text-indent="0.5in"/>
      <style:text-properties style:font-size-complex="12pt" style:language-asian="lt" style:country-asian="LT"/>
    </style:style>
    <style:style style:name="P326" style:parent-style-name="Normal" style:family="paragraph">
      <style:paragraph-properties fo:text-align="justify" fo:text-indent="0.5in"/>
      <style:text-properties style:font-size-complex="12pt" style:language-asian="lt" style:country-asian="LT"/>
    </style:style>
    <style:style style:name="P327" style:parent-style-name="Normal" style:family="paragraph">
      <style:paragraph-properties fo:text-align="justify" fo:text-indent="0.5in"/>
      <style:text-properties style:font-size-complex="12pt" style:language-asian="lt" style:country-asian="LT"/>
    </style:style>
    <style:style style:name="P328" style:parent-style-name="Normal" style:family="paragraph">
      <style:paragraph-properties fo:text-align="justify" fo:text-indent="0.5in"/>
      <style:text-properties style:font-size-complex="12pt" style:language-asian="lt" style:country-asian="LT"/>
    </style:style>
    <style:style style:name="P329" style:parent-style-name="Normal" style:family="paragraph">
      <style:paragraph-properties fo:text-align="justify" fo:text-indent="0.5in"/>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ext-properties style:font-size-complex="12pt" style:language-asian="lt" style:country-asian="LT"/>
    </style:style>
    <style:style style:name="P335" style:parent-style-name="Normal" style:family="paragraph">
      <style:paragraph-properties fo:text-align="justify" fo:text-indent="0.5in"/>
      <style:text-properties style:font-size-complex="12pt" style:language-asian="lt" style:country-asian="LT"/>
    </style:style>
    <style:style style:name="P336" style:parent-style-name="Normal" style:family="paragraph">
      <style:paragraph-properties fo:margin-left="2.7in" fo:margin-right="-0.0083in" fo:text-indent="0.9in">
        <style:tab-stops/>
      </style:paragraph-properties>
      <style:text-properties style:font-size-complex="12pt" style:language-asian="lt" style:country-asian="LT"/>
    </style:style>
    <style:style style:name="P337" style:parent-style-name="Normal" style:family="paragraph">
      <style:paragraph-properties fo:margin-left="1.8in" fo:margin-right="-0.0083in" fo:text-indent="1.8in">
        <style:tab-stops/>
      </style:paragraph-properties>
      <style:text-properties style:font-size-complex="12pt" style:language-asian="lt" style:country-asian="LT"/>
    </style:style>
    <style:style style:name="P338" style:parent-style-name="Normal" style:family="paragraph">
      <style:paragraph-properties fo:text-align="justify" fo:margin-right="-0.0083in"/>
      <style:text-properties style:font-size-complex="12pt" style:language-asian="lt" style:country-asian="LT"/>
    </style:style>
    <style:style style:name="P339" style:parent-style-name="Normal" style:family="paragraph">
      <style:paragraph-properties fo:text-align="justify" fo:text-indent="0.5in"/>
      <style:text-properties style:font-size-complex="12pt" style:language-asian="lt" style:country-asian="LT"/>
    </style:style>
    <style:style style:name="P340" style:parent-style-name="Normal" style:family="paragraph">
      <style:paragraph-properties fo:text-align="justify" fo:margin-right="-0.0083in"/>
      <style:text-properties style:font-size-complex="12pt" style:language-asian="lt" style:country-asian="LT"/>
    </style:style>
    <style:style style:name="P341" style:parent-style-name="Normal" style:family="paragraph">
      <style:paragraph-properties fo:margin-left="3.6in" fo:margin-right="-0.0083in">
        <style:tab-stops/>
      </style:paragraph-properties>
      <style:text-properties style:font-size-complex="12pt" style:language-asian="lt" style:country-asian="LT"/>
    </style:style>
    <style:style style:name="P342" style:parent-style-name="Normal" style:family="paragraph">
      <style:paragraph-properties fo:margin-left="2.7in" fo:margin-right="-0.0083in" fo:text-indent="0.3333in">
        <style:tab-stops/>
      </style:paragraph-properties>
      <style:text-properties style:font-size-complex="12pt" style:language-asian="lt" style:country-asian="LT"/>
    </style:style>
    <style:style style:name="P343" style:parent-style-name="Normal" style:family="paragraph">
      <style:paragraph-properties fo:margin-left="3.6in" fo:margin-right="-0.0083in">
        <style:tab-stops/>
      </style:paragraph-properties>
      <style:text-properties style:font-size-complex="12pt" style:language-asian="lt" style:country-asian="LT"/>
    </style:style>
    <style:style style:name="P344" style:parent-style-name="Normal" style:family="paragraph">
      <style:paragraph-properties fo:margin-left="2.7in" fo:margin-right="-0.0083in" fo:text-indent="1.0666in">
        <style:tab-stops/>
      </style:paragraph-properties>
      <style:text-properties style:font-size-complex="12pt" style:language-asian="lt" style:country-asian="LT"/>
    </style:style>
    <style:style style:name="P345" style:parent-style-name="Normal" style:family="paragraph">
      <style:paragraph-properties fo:margin-left="1.8in" fo:text-indent="1.8in">
        <style:tab-stops/>
      </style:paragraph-properties>
      <style:text-properties style:font-size-complex="12pt" style:language-asian="lt" style:country-asian="LT"/>
    </style:style>
    <style:style style:name="P346" style:parent-style-name="Normal" style:family="paragraph">
      <style:paragraph-properties fo:margin-left="3.6in" fo:margin-right="-0.0083in">
        <style:tab-stops/>
      </style:paragraph-properties>
      <style:text-properties style:font-size-complex="12pt" style:language-asian="lt" style:country-asian="LT"/>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center"/>
    </style:style>
    <style:style style:name="T35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ALANGOS MIESTO SAVIVALDYBĖS ADMINISTRACIJOS</text:p>
      <text:p text:style-name="P8">DIREKTORIUS</text:p>
      <text:p text:style-name="P9"/>
      <text:p text:style-name="P10">ĮSAKYMAS</text:p>
      <text:p text:style-name="P11">DĖL ASMENŲ (ŠEIMŲ) PRAŠYMŲ ĮRAŠYTI Į SĄRAŠUS SOCIALINIO BŪSTO NUOMAI AR JO SĄLYGOMS PAGERINTI REGISTRAVIMO, ĮRAŠYMO IR IŠBRAUKIMO IŠ SĄRAŠŲ TVARKOS APRAŠO PATVIRTINIMO</text:p>
      <text:p text:style-name="P12"/>
      <text:p text:style-name="P13">2011 m. sausio 17 d. Nr. A1-17</text:p>
      <text:p text:style-name="P14">Palanga</text:p>
      <text:p text:style-name="P15"/>
      <text:p text:style-name="P16"/>
      <text:p text:style-name="P17"><text:span text:style-name="T18">Vadovaudamasis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8 straipsnio 1 dalimi, Lietuvos Respublikos valstybės paramos būstui įsigyti ar išsinuomoti ir daugiabučiams namams atnaujinti (modernizuoti) įstatymo (Žin., 1992, Nr.<text:s/></text:span><text:a xlink:href="https://www.e-tar.lt/portal/lt/legalAct/TAR.9D04F98F7C14" office:target-frame-name="_blank" xlink:show="new"><text:span text:style-name="T23">14-378</text:span></text:a><text:span text:style-name="T24">; 2010, Nr.<text:s/></text:span><text:a xlink:href="https://www.e-tar.lt/portal/lt/legalAct/TAR.1B948C591BD3" office:target-frame-name="_blank" xlink:show="new"><text:span text:style-name="T25">125-6376</text:span></text:a><text:span text:style-name="T26">) 11 straipsnio 1 dalimi ir 11-1 straipsniu:<text:s/></text:span></text:p>
      <text:p text:style-name="P27"><text:span text:style-name="T28">1</text:span><text:span text:style-name="T29">. T v i r t i n u <text:s/>Asmenų (šeimų) prašymų įrašyti į sąrašus socialinio būsto nuomai ar jo sąlygoms pagerinti registravimo, įrašymo ir išbraukimo iš sąrašų tvarkos aprašą (pridedama).</text:span></text:p>
      <text:p text:style-name="P30"><text:span text:style-name="T31">2</text:span><text:span text:style-name="T32">. P a v e d u <text:s/>Palangos miesto savivaldybės administracijos Verslo ir turto skyriaus vedėjai Zojai Strikaitienei kontroliuoti šio įsakymo 1 punktu patvirtintos tvarkos vykdymą.</text:span></text:p>
      <text:p text:style-name="P33"><text:span text:style-name="T34">3</text:span><text:span text:style-name="T35">. P r i p a ž į s t u <text:s/>netekusiu galios Palangos miesto savivaldybės administracijos direktoriaus 2009 m birželio 1 d. įsakymą Nr. A1-408 „Dėl asmenų (šeimų) prašymų įrašyti į sąrašus socialinio būsto nuomai ar jo sąlygoms pagerinti registravimo tvarkos aprašo patvirtinimo“.</text:span></text:p>
      <text:p text:style-name="Normal"/>
      <text:p text:style-name="Normal"/>
      <text:p text:style-name="Normal"/>
      <text:p text:style-name="Normal"><text:span text:style-name="T36">Direktorius</text:span><text:span text:style-name="T37"><text:tab/></text:span><text:span text:style-name="T38"><text:tab/></text:span><text:span text:style-name="T39"><text:tab/></text:span><text:span text:style-name="T40"><text:tab/></text:span><text:span text:style-name="T41"><text:tab/>Valerijus Kuznecovas</text:span></text:p>
      <text:soft-page-break/>
      <text:p text:style-name="P42"><text:span text:style-name="T43">PATVIRTINTA</text:span></text:p>
      <text:p text:style-name="P44">Palangos miesto savivaldybės<text:s/></text:p>
      <text:p text:style-name="P45">administracijos direktoriaus</text:p>
      <text:p text:style-name="P46">2011 m. sausio 17 d. įsakymo Nr. A1-17</text:p>
      <text:p text:style-name="P47">1 punktu</text:p>
      <text:p text:style-name="P48"/>
      <text:p text:style-name="P49"><text:span text:style-name="T50">ASMENŲ (ŠEIMŲ) PRAŠYMŲ ĮRAŠYTI Į SĄRAŠUS SOCIALINIO BŪSTO NUOMAI AR JO SĄLYGOMS PAGERINTI REGISTRAVIMO, ĮRAŠYMO IR IŠBRAUKIMO IŠ SĄRAŠŲ TVARKOS APRAŠAS</text:span></text:p>
      <text:p text:style-name="P51"/>
      <text:p text:style-name="P52"><text:span text:style-name="T53">1</text:span><text:span text:style-name="T54">. Asmenų (šeimų) prašymų įrašyti į sąrašus socialinio būsto nuomai ar jo sąlygoms pagerinti registravimo, įrašymo ir išbraukimo iš sąrašų tvarkos aprašas (toliau tekste – Aprašas) reglamentuoja asmenų (šeimų), turinčių teisę į socialinio būsto nuomą pagal Lietuvos Respublikos valstybės paramos būstui įsigyti ar išsinuomoti ir daugiabučiams namams atnaujinti (modernizuoti) įstatymą, įrašymo į sąrašus, šeimų ir asmenų perrašymo iš vienų sąrašų į kitus, išbraukimo iš sąrašų, informavimo apie eilės numerį sąraše bei sąrašų peržiūrėjimo tvarką.</text:span></text:p>
      <text:p text:style-name="P55"><text:span text:style-name="T56">2</text:span><text:span text:style-name="T57">. Palangos miesto savivaldybės administracijoje (toliau tekste – Savivaldybės administracija) nuolat priimami šeimų ir asmenų prašymai įrašyti (perrašyti) į šiuos Savivaldybėje sudaromus socialinio būsto nuomai sąrašus:</text:span></text:p>
      <text:p text:style-name="P58"><text:span text:style-name="T59">2.1</text:span><text:span text:style-name="T60">. jaunų šeimų;</text:span></text:p>
      <text:p text:style-name="P61"><text:span text:style-name="T62">2.2</text:span><text:span text:style-name="T63">. šeimų, auginančių tris ir daugiau vaikų (įvaikių);</text:span></text:p>
      <text:p text:style-name="P64"><text:span text:style-name="T65">2.3</text:span><text:span text:style-name="T66">. buvusių našlaičių ar be tėvų globos likusių asmenų;<text:s/></text:span></text:p>
      <text:p text:style-name="P67"><text:span text:style-name="T68">2.4</text:span><text:span text:style-name="T69">. neįgaliųjų asmenų ir šeimų, kuriose yra neįgalūs asmenys;</text:span></text:p>
      <text:p text:style-name="P70"><text:span text:style-name="T71">2.5</text:span><text:span text:style-name="T72">. bendrąjį;</text:span></text:p>
      <text:p text:style-name="P73"><text:span text:style-name="T74">2.6</text:span><text:span text:style-name="T75">. socialinio būsto nuomininkų, turinčių teisę į būsto sąlygų pagerinimą.</text:span></text:p>
      <text:p text:style-name="P76"><text:span text:style-name="T77">3</text:span><text:span text:style-name="T78">. Asmuo (šeima), kuris pageidauja būti įrašytas (perrašytas) į asmenų (šeimų), turinčių teisę į socialinį būstą, atitinkamą sąrašą turi būti deklaravęs savo gyvenamąją vietą Palangoje arba įtrauktas į neturinčių gyvenamosios vietos asmenų apskaitą Palangos miesto savivaldybėje, ir pateikti šiuos dokumentus (dokumentų originalus arba notaro patvirtintas kopijas):<text:s/></text:span></text:p>
      <text:p text:style-name="P79"><text:span text:style-name="T80">3.1</text:span><text:span text:style-name="T81">. asmens (šeimos) prašymą įrašyti į sąrašą socialinio būsto nuomai (pagal šio Aprašo priede pateiktą formą);</text:span></text:p>
      <text:p text:style-name="P82"><text:span text:style-name="T83">3.2</text:span><text:span text:style-name="T84">. Gyventojo (šeimos) turto deklaraciją pagal Gyventojų turto deklaravimo įstatymą (toliau – deklaracija) su žyma, kad deklaracija yra pateikta. Asmuo ir jo šeimos nariai deklaruoja turimą turtą ir gautas pajamas už vienus metus (12 paskutinių mėnesių) prieš prašymo įrašyti į atitinkamą sąrašą pateikimo dieną (Palangoje – Klaipėdos apskrities valstybinės mokesčių inspekcijos Mokestinių prievolių departamento Rajonų ir miestų mokesčių mokėtojų skyriaus Palangos poskyris, Vytauto g. 75);</text:span></text:p>
      <text:p text:style-name="P85"><text:span text:style-name="T86">3.3</text:span><text:span text:style-name="T87">. Gyventojų registro tarnybos (Palangoje – Civilinės metrikacijos skyrius, Kęstučio g. 19) pažymą apie deklaruotą (registracijos) gyvenamąją vietą ir šeiminę padėtį;</text:span></text:p>
      <text:p text:style-name="P88"><text:span text:style-name="T89">3.4</text:span><text:span text:style-name="T90">. esant reikalui, neįgalumą, našlaičio ar likusių be tėvų globos asmenų statusą patvirtinančius dokumentus, pažymą iš gydymo įstaigos (šią pažymą pateikia asmenys, sergantys lėtinių ligų, įrašytų į Vyriausybės ar jos įgaliotos institucijos patvirtintą sąrašą, sunkiomis formomis), santuokos (ištuokos, sutuoktinio mirties) liudijimą, vaikų gimimo liudijimų, įvaikinimo dokumentų kopijas.</text:span></text:p>
      <text:p text:style-name="P91"><text:span text:style-name="T92">4</text:span><text:span text:style-name="T93">. Asmenų (šeimų) dokumentai ir prašymai įrašyti (perrašyti) į sąrašus registruojami (nurodant datą ir laiką) Bendrajame skyriuje asmenų prašymų ir jų aptarnavimo Savivaldybėje tvarka tik tuomet, kai kartu yra pateikta pareiškėjo (šeimos) deklaracija bei visi kiti dokumentai, įrodantys teisę į socialinio būsto nuomą ar nuomojamo būsto sąlygų pagerinimą.</text:span></text:p>
      <text:p text:style-name="P94"><text:span text:style-name="T95">5</text:span><text:span text:style-name="T96">. Bendrasis skyrius prašymus ir 3 punkte nurodytus reikiamus dokumentus perduoda nagrinėti Verslo ir turto skyriui.</text:span></text:p>
      <text:p text:style-name="P97"><text:span text:style-name="T98">6</text:span><text:span text:style-name="T99">. Atsakingas Verslo ir turto skyriaus specialistas, įvertinęs asmens (šeimos) prašymą ir pateiktus dokumentus, įrodančius teisę į socialinį būstą:</text:span></text:p>
      <text:p text:style-name="P100"><text:span text:style-name="T101">6.1</text:span><text:span text:style-name="T102">. ne vėliau kaip per 20 darbo dienų parengia Savivaldybės administracijos direktoriaus įsakymo projektą dėl įrašymo arba neįrašymo į sąrašus ir išsiunčia pranešimą prašymą pateikusiam asmeniui apie sutikimą patenkinti jo prašymą arba motyvuotą atsisakymą;</text:span></text:p>
      <text:p text:style-name="P103"><text:span text:style-name="T104">6.2</text:span><text:span text:style-name="T105">. suveda šeimos ir asmens duomenis į savivaldybėse naudojamą asmenų, turinčių teisę į savivaldybės socialinį būstą, registravimo ir eilių sudarymo kompiuterinę programą.</text:span></text:p>
      <text:p text:style-name="P106"><text:span text:style-name="T107">7</text:span><text:span text:style-name="T108">. Asmenys (šeimos), turintys teisę į socialinį būstą, į sąrašus įrašomi (perrašomi), išbraukiami iš sąrašų arba neįrašomi Savivaldybės administracijos direktoriaus įsakymu.</text:span></text:p>
      <text:p text:style-name="P109"><text:span text:style-name="T110">8</text:span><text:span text:style-name="T111">. Šeimos ir asmens eilės numerį atitinkamame sąraše nustato kompiuterinė programa pagal prašymo užregistravimo Savivaldybės administracijoje datą.<text:s/></text:span></text:p>
      <text:p text:style-name="P112"><text:span text:style-name="T113">9</text:span><text:span text:style-name="T114">. Sąrašai socialinio būsto nuomai peržiūrimi kasmet po sausio 1 dienos:</text:span></text:p>
      <text:p text:style-name="P115"><text:span text:style-name="T116">9.1</text:span><text:span text:style-name="T117">. iš sąrašų išbraukiamos šeimos ir asmenys, kai:<text:s/></text:span></text:p>
      <text:p text:style-name="P118"><text:span text:style-name="T119">9.1.1</text:span><text:span text:style-name="T120">. šeima ar asmuo įsigyja būstą nuosavybės teise, išskyrus atvejus, jeigu įsigyto būsto naudingasis plotas, tenkantis vienam šeimos nariui, yra mažesnis kaip 10 kv. m arba yra mažesnis kaip 14 kv. m, jeigu šeimoje yra asmuo, kuriam Neįgaliųjų socialinės integracijos įstatymo nustatyta tvarka yra nustatytas sunkus ar vidutinis neįgalumo lygis arba kuris yra pripažintas nedarbingu (netekus 75-100 procentų darbingumo) ar iš dalies darbingu (netekusiu 60-70 procentų darbingumo) arba kuris sukakęs senatvės pensijos amžių ir jam nustatyta specialiųjų poreikių tenkinimo reikmė, arba asmuo, sergantis lėtinės ligos, įrašytos į Vyriausybės ar jos įgaliotos institucijos patvirtintą sąrašą, sunkia forma, prieš savivaldybės socialinio būsto suteikimą pateikę Gyventojų turto deklaravimo įstatymo nustatyta tvarka (12 paskutinių mėnesių) turto ir gautų pajamų deklaraciją;</text:span></text:p>
      <text:p text:style-name="P121"><text:span text:style-name="T122">9.1.2</text:span><text:span text:style-name="T123">. šeimos ar asmens Gyventojų turto deklaravimo įstatymo nustatyta tvarka deklaruotas turimas turtas ar gautos pajamos už vienus metus (12 paskutinių mėnesių) viršija Vyriausybės nustatytus pajamų ir turto dydžius, išskyrus atvejus, kai socialinio būsto suteikimo metu gautos šeimos ar asmens pajamos ne daugiau kaip 5 procentais viršija Vyriausybės nustatytą pajamų dydį, ir jeigu asmuo ar jo šeimos narys teisės aktų nustatyta tvarka yra įsiregistravęs teritorinėje darbo biržoje kaip bedarbis arba asmuo ar jo šeimos narys Neįgaliųjų socialinės integracijos įstatymo nustatyta tvarka yra pripažintas nedarbingu;</text:span></text:p>
      <text:p text:style-name="P124"><text:span text:style-name="T125">9.1.3</text:span><text:span text:style-name="T126">. miršta į sąrašą įsirašęs asmuo (gavus faktą patvirtinantį dokumentą);</text:span></text:p>
      <text:p text:style-name="P127"><text:span text:style-name="T128">9.1.4</text:span><text:span text:style-name="T129">. šeima (visi šeimos nariai) ar asmuo išvyksta nuolat gyventi į kitos savivaldybės ar valstybės teritoriją (gavus faktą patvirtinantį dokumentą);</text:span></text:p>
      <text:p text:style-name="P130"><text:span text:style-name="T131">9.1.5</text:span><text:span text:style-name="T132">. šeimai ar asmeniui jau išnuomotas socialinis būstas, išskyrus socialinio būsto nuomininkus, įrašytus į socialinio būsto nuomininkų, turinčių teisę į būsto sąlygų pagerinimą, sąrašą;</text:span></text:p>
      <text:p text:style-name="P133"><text:span text:style-name="T134">9.1.6</text:span><text:span text:style-name="T135">. šeimai ar asmeniui suteiktas valstybės remiamas būsto kreditas ir apmokėta subsidija būsto kredito daliai apmokėti;</text:span></text:p>
      <text:p text:style-name="P136"><text:span text:style-name="T137">9.1.7</text:span><text:span text:style-name="T138">. šeima ar asmuo pateikia Savivaldybės administracijai rašytinį prašymą išbraukti iš sąrašo šeimų ir asmenų, turinčių teisę į socialinį būstą;</text:span></text:p>
      <text:p text:style-name="P139"><text:span text:style-name="T140">9.2</text:span><text:span text:style-name="T141">. apie sprendimą išbraukti iš sąrašų socialiniam būstui išsinuomoti, išskyrus šio aprašo 9.1.3 punkte numatytą atvejį, Savivaldybės administracija per mėnesį nuo sprendimo išbraukti iš sąrašų socialiniam būstui išsinuomoti priėmimo dienos šeimas ir asmenis informuoja raštu;</text:span></text:p>
      <text:p text:style-name="P142"><text:span text:style-name="T143">9.3</text:span><text:span text:style-name="T144"><text:s/>atsiradus sąlygoms, leidžiančioms asmenis (šeimas), įrašytus sąraše, įrašyti į kitą sąrašą, jeigu jie pageidauja būti įrašyti į kitą sąrašą, iki kalendorinių metų gruodžio 31 dienos šie asmenys (šeimos) pateikia prašymą patikslinti duomenis, jame nurodo, į kokį sąrašą pageidauja ir turi teisę būti įrašyti, kitus reikalingus dokumentus;</text:span></text:p>
      <text:p text:style-name="P145"><text:span text:style-name="T146">9.4</text:span><text:span text:style-name="T147">. išnykus sąlygoms, suteikiančioms asmenims (šeimoms) teisę būti įrašytiems į atitinkamą sąrašą, jie įrašomi į kitą atitinkamą sąrašą, kurį nurodo rašytiniame prašyme ir į kurį turi teisę būti įrašyti. Jei asmenys (šeimos) neatvyko ir nepateikė rašytinio prašymo įrašyti į kitą sąrašą, įrašomi į bendrąjį sąrašą, jei nėra duomenų, leidžiančių įrašyti į kitą atitinkamą sąrašą.<text:s/></text:span></text:p>
      <text:p text:style-name="P148"><text:span text:style-name="T149">10</text:span><text:span text:style-name="T150">. Šeimos, turinčios teisę į Savivaldybės socialinį būstą</text:span><text:span text:style-name="T151"><text:s/></text:span><text:span text:style-name="T152">ir įrašytos į jaunų šeimų sąrašą, turi teisę likti šiame sąraše, kol bus suteiktas socialinis būstas.</text:span></text:p>
      <text:p text:style-name="P153"><text:span text:style-name="T154">11</text:span><text:span text:style-name="T155">. Asmenys (šeimos), turintys teisę į Savivaldybės socialinį būstą ir įrašyti į našlaičių ir likusių be tėvų globos asmenų sąrašą, turi teisę likti šiame sąraše, kol bus suteiktas socialinis būstas.<text:s/></text:span></text:p>
      <text:p text:style-name="P156"><text:span text:style-name="T157">12</text:span><text:span text:style-name="T158">. Asmenys (šeimos), turintys teisę į Savivaldybės socialinį būstą ir įrašyti į neįgaliųjų asmenų (šeimų) sąrašą, turi teisę likti šiame sąraše, kol bus suteiktas socialinis būstas, jei jiems išlieka teisė būti įrašytiems į šį sąrašą.<text:s/></text:span></text:p>
      <text:p text:style-name="P159"><text:span text:style-name="T160">13</text:span><text:span text:style-name="T161">. Perrašant asmenį (šeimą) į kitą sąrašą, buvimo ankstesniame sąraše metai įskaitomi. Šeimos, kurios buvo įrašytos į kitus sąrašus, bet joms trečias vaikas gimė po 2007 m. liepos 1 d., joms pageidaujant, registruojamos į šeimų, auginančių tris ir daugiau vaikų (įvaikių), sąraše pagal prašymo perrašyti iš vieno sąrašo į kitą pateikimo Savivaldybės administracijai datą.</text:span></text:p>
      <text:p text:style-name="P162"><text:span text:style-name="T163">14</text:span><text:span text:style-name="T164">. Asmuo (šeima), gavęs kvietimą atvykti patikslinti anksčiau pateiktame prašyme nurodytų duomenų, privalo juos patikslinti per nurodytą laiką.<text:s/></text:span></text:p>
      <text:p text:style-name="P165"><text:span text:style-name="T166">15</text:span><text:span text:style-name="T167">. Asmuo (šeima) vienu metu įrašomas tik į vieną sąrašą.</text:span></text:p>
      <text:p text:style-name="P168"><text:span text:style-name="T169">16</text:span><text:span text:style-name="T170">. Pranešimai, kvietimai atvykti ir kita informacija asmenims (šeimoms) siunčiama prašyme nurodytu deklaruotos gyvenamosios vietos adresu arba <text:s/>kitu prašyme nurodytu adresu.</text:span></text:p>
      <text:p text:style-name="P171"><text:span text:style-name="T172">17</text:span><text:span text:style-name="T173">. Į sąrašus įrašomos šeimos ir asmenys, kurių prašymai Bendrajame skyriuje buvo užregistruoti iki kalendorinių metų gruodžio 31 dienos.</text:span></text:p>
      <text:p text:style-name="P174"><text:span text:style-name="T175">18</text:span><text:span text:style-name="T176">. Peržiūrėti ir papildyti šeimų ir asmenų, turinčių teisę į socialinio būsto nuomą, sąrašai formuojami kartą metuose ir iki kitų metų sausio 31 dienos patvirtinami Savivaldybės administracijos direktoriaus įsakymu, kuris</text:span><text:span text:style-name="T177"><text:s/></text:span><text:span text:style-name="T178">skelbiamas spaudoje ir viešai Savivaldybės interneto svetainėje. Informacija apie asmens (šeimos) vietą sąraše teikiama Verslo ir turto skyriuje. Sąrašai viešai neskelbiami.</text:span></text:p>
      <text:p text:style-name="P179"><text:span text:style-name="T180">19</text:span><text:span text:style-name="T181">. Už prašyme nurodytų duomenų teisingumą atsako pareiškėjas.</text:span></text:p>
      <text:p text:style-name="P182"><text:span text:style-name="T183">20</text:span><text:span text:style-name="T184">. Ginčai dėl šeimų ir asmenų <text:s/>įrašymo (perrašymo) į šeimų ir asmenų, turinčių teisę į Savivaldybės socialinį būstą, sąrašus ar išbraukimo iš jų sprendžiami įstatymų nustatyta tvarka.</text:span></text:p>
      <text:p text:style-name="P185"><text:span text:style-name="T186">_______________________________</text:span></text:p>
      <text:p text:style-name="P187"/>
      <text:soft-page-break/>
      <text:p text:style-name="P188"><text:span text:style-name="T189">Asmenų (šeimų) prašymų įrašyti į</text:span></text:p>
      <text:p text:style-name="P190">sąrašus socialinio būsto nuomai ar jo</text:p>
      <text:p text:style-name="P191">sąlygoms pagerinti registravimo,</text:p>
      <text:p text:style-name="P192">įrašymo ir išbraukimo tvarkos aprašo<text:s/></text:p>
      <text:p text:style-name="P193">priedas</text:p>
      <text:p text:style-name="P194"/>
      <text:p text:style-name="P195"/>
      <text:p text:style-name="P196"><text:span text:style-name="T197">________________________________________________________________________________</text:span></text:p>
      <text:p text:style-name="P198">(piliečio vardas ir pavardė)</text:p>
      <text:p text:style-name="P199"><text:span text:style-name="T200">________________________________________________________________________________</text:span></text:p>
      <text:p text:style-name="P201">(deklaruotos gyvenamosios vietos adresas, telefonas)</text:p>
      <text:p text:style-name="P202"/>
      <text:p text:style-name="P203">Palangos miesto savivaldybės administracijai</text:p>
      <text:p text:style-name="P204"/>
      <text:p text:style-name="P205"/>
      <text:p text:style-name="P206">PRAŠYMAS</text:p>
      <text:p text:style-name="P207"><text:span text:style-name="T208">ĮRAŠYTI Į SĄRAŠĄ SAVIVALDYBĖS SOCIALINIO BŪSTO NUOMAI AR NUOMOJAMO IŠ SAVIVALDYBĖS BŪSTO SĄLYGOMS PAGERINTI<text:s/></text:span></text:p>
      <text:p text:style-name="P209"/>
      <text:p text:style-name="P210">201__ m. ________________ d.</text:p>
      <text:p text:style-name="P211">Palanga</text:p>
      <text:p text:style-name="P212"/>
      <text:p text:style-name="P213">Prašau įrašyti (perrašyti) mane į ___________________ sąrašą socialinio būsto nuomai, nes<text:s/></text:p>
      <text:p text:style-name="P214">(nurodyti sąrašo numerį ir pavadinimą)<text:s/></text:p>
      <text:p text:style-name="P215">________________________________________________________________________________</text:p>
      <text:p text:style-name="P216">(nurodyti prašymo įrašyti (perrašyti) į sąrašą priežastį)</text:p>
      <text:p text:style-name="P217">________________________________________________________________________________</text:p>
      <text:p text:style-name="P218">________________________________________________________________________________</text:p>
      <text:p text:style-name="P219">________________________________________________________________________________</text:p>
      <text:p text:style-name="P220">ir 5-erių metų laikotarpiu nesu praradęs (-usi) būsto, įsigyto pasinaudojus valstybės parama.</text:p>
      <text:p text:style-name="P221"/>
      <text:p text:style-name="P222">Mano šeimą sudaro (įskaitant pareiškėją):</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Vardas</text:p>
          </table:table-cell>
          <table:table-cell table:style-name="TableCell232">
            <text:p text:style-name="P233">Pavardė</text:p>
          </table:table-cell>
          <table:table-cell table:style-name="TableCell234">
            <text:p text:style-name="P235">Asmens kodas</text:p>
          </table:table-cell>
          <table:table-cell table:style-name="TableCell236">
            <text:p text:style-name="P237">Giminystės ryšys</text:p>
          </table:table-cell>
          <table:table-cell table:style-name="TableCell238">
            <text:p text:style-name="P239">Adresas</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ext:p text:style-name="P323"/>
          </table:table-cell>
        </table:table-row>
      </table:table>
      <text:p text:style-name="P324"/>
      <text:p text:style-name="P325">Šiuo metu gyvenu (kas reikia pabraukti) nuosavame, nuomojamame iš Savivaldybės ____ kambario (-ių) bute (bendrasis naudingas plotas yra __________ kv. m); nuomojamame komercinėmis sąlygomis bute, tėvų bute.<text:s/></text:p>
      <text:soft-page-break/>
      <text:p text:style-name="P326">PRIDEDAMA (apibraukti tai, kas teikiama):</text:p>
      <text:p text:style-name="P327">1. Asmens (šeimos) turto deklaracija už vienus metus (12 paskutinių mėnesių), ______ lapas (-ai). Gyventojų turto deklaravimo įstatymo nustatyta tvarka deklaruotas turimas turtas ___________ Lt ir gautos pajamos _________ Lt.</text:p>
      <text:p text:style-name="P328">2. Pažyma (-os) apie asmens (šeimos) gautas pajamas per praėjusius metus, <text:s text:c="6"/>lapas (ai).</text:p>
      <text:p text:style-name="P329">3. Pažyma (-os) apie deklaruotą gyvenamąją vietą ir šeiminę padėtį, <text:s text:c="8"/>lapas (-ai).</text:p>
      <text:p text:style-name="P330"><text:span text:style-name="T331">4. Neįgalumo ar darbingumo lygio pažymos kopija (tie, kurie juda tik vežimėlyje, apibrėžti<text:s/></text:span><text:span text:style-name="T332">taip)</text:span><text:span text:style-name="T333">, <text:s text:c="6"/>lapas (-ai).</text:span></text:p>
      <text:p text:style-name="P334">5. Pažyma iš gydymo įstaigos dėl lėtinės ligos, <text:s text:c="4"/>lapas (-ai).</text:p>
      <text:p text:style-name="P335"/>
      <text:p text:style-name="P336">______________________________</text:p>
      <text:p text:style-name="P337">(prašymą pateikusio asmens parašas)</text:p>
      <text:p text:style-name="P338"/>
      <text:p text:style-name="P339">Sutinku, kad Savivaldybė tvarkytų mano asmens duomenis ir gautų informaciją apie turimą ar turėtą nuosavybės teise nekilnojamąjį turtą, esantį Lietuvos Respublikos teritorijoje, ir Palangos savivaldybėje deklaruotą gyvenamąją vietą (Šeimos atveju reikalingi ir pilnamečių šeimos narių sutikimai, jiems pasirašant).</text:p>
      <text:p text:style-name="P340"/>
      <text:p text:style-name="P341">____________________________________</text:p>
      <text:p text:style-name="P342">(prašymą pateikusio asmens vardas, pavardė, parašas)</text:p>
      <text:p text:style-name="P343">____________________________________</text:p>
      <text:p text:style-name="P344">(šeimos nario vardas, pavardė, parašas)</text:p>
      <text:p text:style-name="P345">____________________________________</text:p>
      <text:p text:style-name="P346">____________________________________</text:p>
      <text:p text:style-name="P347"/>
      <text:p text:style-name="P348"><text:span text:style-name="T349">Pastaba.</text:span><text:span text:style-name="T350"><text:s/>Asmens (šeimos) turto (įskaitant gautas pajamas) deklaracijos forma pateikiama kartu su šiuo prašymu.</text:span></text:p>
      <text:p text:style-name="P351"/>
      <text:p text:style-name="P352"><text:span text:style-name="T35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 User</dc:creator>
    <meta:creation-date>2016-02-09T09:10:00Z</meta:creation-date>
    <dc:date>2016-02-09T09:10:00Z</dc:date>
    <meta:template xlink:href="Normal" xlink:type="simple"/>
    <meta:editing-cycles>2</meta:editing-cycles>
    <meta:editing-duration>PT0S</meta:editing-duration>
    <meta:document-statistic meta:page-count="6" meta:paragraph-count="128" meta:word-count="1855" meta:character-count="14423" meta:row-count="409" meta:non-whitespace-character-count="12696"/>
  </office:meta>
</office:document-meta>
</file>