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4" style:parent-style-name="Normal" style:family="paragraph">
      <style:paragraph-properties fo:text-align="justify"/>
      <style:text-properties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8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text:span text:style-name="T8">DĖL KUPIŠKIO RAJONO SAVIVALDYBĖS TARYBOS 2011 M. GRUODŽIO 20 D. SPRENDIMO NR. TS-311 „DĖL MOKESČIO UŽ NEFORMALŲJĮ ŠVIETIMĄ KUPIŠKIO MENO MOKYKLOJE MOKĖJIMO IR LENGVATŲ TAIKYMO TVARKOS APRAŠO PATVIRTINIMO“ PAKEITIMO<text:s/></text:span></text:p>
      <text:p text:style-name="P9"/>
      <text:p text:style-name="P10">2013 m. rugpjūčio 1 d. Nr. TS-181</text:p>
      <text:p text:style-name="P11">Kupiškis</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18 straipsnio 1 dalimi ir atsižvelgdama į M</text:span><text:span text:style-name="T20">uzikos mokyklų programinius reikalavimus,</text:span><text:span text:style-name="T21"><text:s/></text:span><text:span text:style-name="T22">patvirtintus Lietuvos Respublikos švietimo ir mokslo ministro 2002 m. gegužės 30 d. įsakymu Nr. 986, bei Kupiškio meno mokyklos nuostatus, patvirtintus Kupiškio rajono savivaldybės tarybos 2011 m. rugsėjo 15 d. sprendimu Nr. 204,<text:s/></text:span><text:span text:style-name="T23">Kupiškio rajono savivaldybės taryba n u s p r e n d ž i a:</text:span></text:p>
      <text:p text:style-name="P24"><text:span text:style-name="T25">1</text:span><text:span text:style-name="T26">. Pakeisti Mokesčio už neformalųjį švietimą Kupiškio meno mokykloje mokėjimo ir lengvatų taikymo tvarkos aprašo, patvirtinto Kupiškio rajono savivaldybės tarybos 2011 m. gruodžio 20 d. sprendimo Nr. TS-311 „Dėl Mokesčio už neformalųjį švietimą Kupiškio meno mokykloje mokėjimo ir lengvatų taikymo tvarkos aprašo patvirtinimo“, 5.1 papunktį ir jį išdėstyti taip:</text:span></text:p>
      <text:p text:style-name="P27"><text:span text:style-name="T28">„</text:span><text:span text:style-name="T29">5.1</text:span><text:span text:style-name="T30">. 20 litų – ankstyvojo muzikinio ugdymo programa, ankstyvojo dailės ugdymo programa, parengiamojo muzikinio ugdymo programa, parengiamojo dailės ugdymo programa, kryptingo muzikinio ugdymo meno kolektyvuose programa;“.</text:span></text:p>
      <text:p text:style-name="P31"><text:span text:style-name="T32">2</text:span><text:span text:style-name="T33">. Nustatyti, kad šis sprendimas įsigalioja nuo 2013 m. rugsėjo 1 d.<text:s/></text:span></text:p>
      <text:p text:style-name="P34"><text:span text:style-name="T35">3</text:span><text:span text:style-name="T36">. Apie šį sprendimą paskelbti spaudoje, o visą sprendimą – Savivaldybės interneto svetainėje.<text:s/></text:span></text:p>
      <text:p text:style-name="P37"><text:span text:style-name="T38">Šis sprendimas gali būti skundžiamas Lietuvos Respublikos administracinių bylų teisenos įstatymo (Žin., 1999, Nr.<text:s/></text:span><text:a xlink:href="https://www.e-tar.lt/portal/lt/legalAct/TAR.67B5099C5848" office:target-frame-name="_blank" xlink:show="new"><text:span text:style-name="T39">13-308</text:span></text:a><text:span text:style-name="T40">; 2000, Nr.<text:s/></text:span><text:a xlink:href="https://www.e-tar.lt/portal/lt/legalAct/TAR.78FAC7B20AD8" office:target-frame-name="_blank" xlink:show="new"><text:span text:style-name="T41">85-2566</text:span></text:a><text:span text:style-name="T42">) nustatyta tvarka ir terminai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Ja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Sekretore</meta:initial-creator>
    <dc:creator>Adlib User</dc:creator>
    <meta:creation-date>2015-10-29T14:07:00Z</meta:creation-date>
    <dc:date>2015-10-29T14:07:00Z</dc:date>
    <meta:print-date>2013-08-01T12:28:00Z</meta:print-date>
    <meta:template xlink:href="Normal" xlink:type="simple"/>
    <meta:editing-cycles>2</meta:editing-cycles>
    <meta:editing-duration>PT0S</meta:editing-duration>
    <meta:document-statistic meta:page-count="1" meta:paragraph-count="16" meta:word-count="291" meta:character-count="2114" meta:row-count="68" meta:non-whitespace-character-count="1839"/>
  </office:meta>
</office:document-meta>
</file>