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9222in"/>
        </style:tab-stops>
      </style:paragraph-properties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0.2236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0 M. SAUSIO 28 D. SPRENDIMO NR. TS-10 „DĖL MOKINIŲ NEMOKAMO MAITINIMO KUPIŠKIO RAJONO UGDYMO ĮSTAIGOSE TVARKOS APRAŠO PATVIRTINIMO“<text:s/></text:span><text:span text:style-name="T8">PAKEITIMO</text:span></text:p>
      <text:p text:style-name="P9"/>
      <text:p text:style-name="P10">2013 m. birželio 27 d. Nr. TS-163<text:s/></text:p>
      <text:p text:style-name="P11">Kupiškis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8 straipsnio 1 dalimi, Kupiškio rajono savivaldybės taryba<text:s/></text:span><text:span text:style-name="T20">nusprendži</text:span><text:span text:style-name="T21">a:</text:span></text:p>
      <text:p text:style-name="P22"><text:span text:style-name="T23">Pakeisti<text:s/></text:span><text:span text:style-name="T24">Mokinių nemokamo maitinimo Kupiškio rajono ugdymo įstaigose tvarkos aprašo,</text:span><text:span text:style-name="T25"><text:s/></text:span><text:span text:style-name="T26">patvirtinto<text:s/></text:span><text:span text:style-name="T27">Kupiškio rajono savivaldybės tarybos 2010 m. sausio 28 d. sprendimu Nr. TS-10<text:s/></text:span><text:soft-page-break/><text:span text:style-name="T28">„Dėl Mokinių nemokamo maitinimo Kupiškio rajono ugdymo įstaigose tvarkos aprašo patvirtinimo“ 8 punktą ir jį išdėstyti taip:</text:span></text:p>
      <text:p text:style-name="P29"><text:span text:style-name="T30">„</text:span><text:span text:style-name="T31">8</text:span><text:span text:style-name="T32">. Iš Kupiškio rajono savivaldybės administracijos Socialinės paramos skyriaus mokykla gauna pranešimą apie tai, kokiems mokiniams Savivaldybės administracijos direktoriaus įgalioto asmens sprendimu paskirtas nemokamas maitinimas.“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_b</meta:initial-creator>
    <dc:creator>adlibuser</dc:creator>
    <meta:creation-date>2024-12-02T14:29:00Z</meta:creation-date>
    <dc:date>2024-12-02T14:29:00Z</dc:date>
    <meta:print-date>2013-06-27T13:2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44" meta:character-count="1196" meta:row-count="90" meta:non-whitespace-character-count="1085"/>
  </office:meta>
</office:document-meta>
</file>