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text-indent="0.0416in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break-before="page" fo:text-align="justify" fo:margin-left="3.9375in">
        <style:tab-stops>
          <style:tab-stop style:type="left" style:position="-6.8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left="3.9375in">
        <style:tab-stops>
          <style:tab-stop style:type="left" style:position="-6.8909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3.9375in">
        <style:tab-stops>
          <style:tab-stop style:type="left" style:position="-6.8909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3.9375in">
        <style:tab-stops>
          <style:tab-stop style:type="left" style:position="-6.8909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widows="0" fo:orphans="0"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line-height="150%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 style:font-size-complex="12pt"/>
    </style:style>
    <style:style style:name="T180" style:parent-style-name="DefaultParagraphFont" style:family="text">
      <style:text-properties fo:font-weight="bold" style:font-weight-asian="bold" fo:color="#000000" style:font-size-complex="12pt"/>
    </style:style>
    <style:style style:name="T181" style:parent-style-name="DefaultParagraphFont" style:family="text">
      <style:text-properties fo:font-weight="bold" style:font-weight-asian="bold" fo:color="#000000" style:font-size-complex="12pt"/>
    </style:style>
    <style:style style:name="P182" style:parent-style-name="Normal" style:family="paragraph">
      <style:paragraph-properties fo:text-align="justify" fo:line-height="150%"/>
      <style:text-properties fo:font-weight="bold" style:font-weight-asian="bold" fo:color="#000000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widows="0" fo:orphans="0" style:punctuation-wrap="simple" fo:text-align="justify" fo:line-height="150%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center" fo:line-height="150%"/>
    </style:style>
    <style:style style:name="P315" style:parent-style-name="Normal" style:family="paragraph">
      <style:paragraph-properties fo:text-align="center" fo:line-height="150%"/>
    </style:style>
    <style:style style:name="T316" style:parent-style-name="DefaultParagraphFont" style:family="text">
      <style:text-properties fo:font-weight="bold" style:font-weight-asian="bold" fo:color="#000000" style:font-size-complex="12pt"/>
    </style:style>
    <style:style style:name="T317" style:parent-style-name="DefaultParagraphFont" style:family="text">
      <style:text-properties fo:font-weight="bold" style:font-weight-asian="bold" fo:color="#000000" style:font-size-complex="12pt"/>
    </style:style>
    <style:style style:name="T318" style:parent-style-name="DefaultParagraphFont" style:family="text">
      <style:text-properties fo:font-weight="bold" style:font-weight-asian="bold" fo:color="#000000" style:font-size-complex="12pt"/>
    </style:style>
    <style:style style:name="P319" style:parent-style-name="Normal" style:family="paragraph">
      <style:paragraph-properties fo:text-align="justify" fo:line-height="150%"/>
      <style:text-properties fo:font-weight="bold" style:font-weight-asian="bold" fo:color="#000000" style:font-size-complex="12p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fo:line-height="150%" fo:text-indent="0.5in" fo:background-color="#FFFFFF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50%"/>
    </style:style>
    <style:style style:name="P372" style:parent-style-name="Normal" style:family="paragraph">
      <style:paragraph-properties fo:text-align="center" fo:line-height="150%"/>
    </style:style>
    <style:style style:name="T373" style:parent-style-name="DefaultParagraphFont" style:family="text">
      <style:text-properties fo:font-weight="bold" style:font-weight-asian="bold" fo:color="#000000" style:font-size-complex="12pt"/>
    </style:style>
    <style:style style:name="T374" style:parent-style-name="DefaultParagraphFont" style:family="text">
      <style:text-properties fo:font-weight="bold" style:font-weight-asian="bold" fo:color="#000000" style:font-size-complex="12pt"/>
    </style:style>
    <style:style style:name="T375" style:parent-style-name="DefaultParagraphFont" style:family="text">
      <style:text-properties fo:font-weight="bold" style:font-weight-asian="bold" fo:color="#000000" style:font-size-complex="12pt"/>
    </style:style>
    <style:style style:name="P376" style:parent-style-name="Normal" style:family="paragraph">
      <style:paragraph-properties fo:text-align="justify" fo:line-height="150%" fo:text-indent="0.9166in"/>
      <style:text-properties fo:font-weight="bold" style:font-weight-asian="bold" fo:color="#000000"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line-height="150%" fo:text-indent="0.5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line-height="150%" fo:text-indent="0.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line-height="150%" fo:text-indent="0.5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line-height="150%" fo:text-indent="0.5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line-height="150%" fo:text-indent="0.5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line-height="150%" fo:text-indent="0.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line-height="150%" fo:text-indent="0.5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line-height="150%" fo:text-indent="0.5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line-height="150%" fo:text-indent="0.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line-height="150%" fo:text-indent="0.5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line-height="150%" fo:text-indent="0.5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line-height="150%" fo:text-indent="0.5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line-height="150%" fo:text-indent="0.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line-height="150%" fo:text-indent="0.5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P543" style:parent-style-name="Normal" style:family="paragraph">
      <style:paragraph-properties fo:text-align="justify" fo:line-height="150%" fo:text-indent="0.5in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P554" style:parent-style-name="Normal" style:family="paragraph">
      <style:paragraph-properties fo:text-align="center" fo:line-height="150%"/>
    </style:style>
    <style:style style:name="P555" style:parent-style-name="Normal" style:family="paragraph">
      <style:paragraph-properties fo:text-align="center" fo:line-height="150%"/>
    </style:style>
    <style:style style:name="T556" style:parent-style-name="DefaultParagraphFont" style:family="text">
      <style:text-properties fo:font-weight="bold" style:font-weight-asian="bold" fo:color="#000000" style:font-size-complex="12pt"/>
    </style:style>
    <style:style style:name="T557" style:parent-style-name="DefaultParagraphFont" style:family="text">
      <style:text-properties fo:font-weight="bold" style:font-weight-asian="bold" fo:color="#000000" style:font-size-complex="12pt"/>
    </style:style>
    <style:style style:name="T558" style:parent-style-name="DefaultParagraphFont" style:family="text">
      <style:text-properties fo:font-weight="bold" style:font-weight-asian="bold" fo:color="#000000" style:font-size-complex="12pt"/>
    </style:style>
    <style:style style:name="P559" style:parent-style-name="Normal" style:family="paragraph">
      <style:paragraph-properties fo:text-align="center" fo:line-height="150%"/>
      <style:text-properties fo:font-weight="bold" style:font-weight-asian="bold" fo:color="#000000" style:font-size-complex="12pt"/>
    </style:style>
    <style:style style:name="P560" style:parent-style-name="Normal" style:family="paragraph">
      <style:paragraph-properties fo:text-align="justify" fo:line-height="150%" fo:text-indent="0.5in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P564" style:parent-style-name="Normal" style:family="paragraph">
      <style:paragraph-properties fo:text-align="justify" fo:line-height="150%" fo:text-indent="0.5in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color="#0000FF" style:font-size-complex="12pt"/>
    </style:style>
    <style:style style:name="P570" style:parent-style-name="Normal" style:family="paragraph">
      <style:paragraph-properties fo:text-align="justify" fo:line-height="150%" fo:text-indent="0.5in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line-height="150%" fo:text-indent="0.5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P580" style:parent-style-name="Normal" style:family="paragraph">
      <style:paragraph-properties fo:text-align="justify" fo:line-height="150%" fo:text-indent="0.5in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P583" style:parent-style-name="Normal" style:family="paragraph">
      <style:paragraph-properties fo:text-align="justify" fo:line-height="150%" fo:text-indent="0.5in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P586" style:parent-style-name="Normal" style:family="paragraph">
      <style:paragraph-properties fo:text-align="justify" fo:line-height="150%" fo:text-indent="0.5in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P593" style:parent-style-name="Normal" style:family="paragraph">
      <style:paragraph-properties fo:text-align="justify" fo:line-height="150%" fo:text-indent="0.5in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P596" style:parent-style-name="Normal" style:family="paragraph">
      <style:paragraph-properties fo:text-align="justify" fo:line-height="150%" fo:text-indent="0.5in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P600" style:parent-style-name="Normal" style:family="paragraph">
      <style:paragraph-properties fo:text-align="justify" fo:line-height="150%" fo:text-indent="0.5in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P603" style:parent-style-name="Normal" style:family="paragraph">
      <style:paragraph-properties fo:text-align="justify" fo:line-height="150%" fo:text-indent="0.5in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P614" style:parent-style-name="Normal" style:family="paragraph">
      <style:paragraph-properties fo:text-align="justify" fo:line-height="150%" fo:text-indent="0.5in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P617" style:parent-style-name="Normal" style:family="paragraph">
      <style:paragraph-properties fo:text-align="justify" fo:line-height="150%" fo:text-indent="0.5in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P621" style:parent-style-name="Normal" style:family="paragraph">
      <style:paragraph-properties fo:text-align="justify" fo:line-height="150%" fo:text-indent="0.5in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P624" style:parent-style-name="Normal" style:family="paragraph">
      <style:paragraph-properties fo:text-align="justify" fo:line-height="150%" fo:text-indent="0.5in"/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fo:color="#000000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P631" style:parent-style-name="Normal" style:family="paragraph">
      <style:paragraph-properties fo:text-align="justify" fo:line-height="150%" fo:text-indent="0.5in"/>
    </style:style>
    <style:style style:name="T632" style:parent-style-name="DefaultParagraphFont" style:family="text">
      <style:text-properties fo:color="#000000" style:font-size-complex="12pt"/>
    </style:style>
    <style:style style:name="T633" style:parent-style-name="DefaultParagraphFont" style:family="text">
      <style:text-properties fo:color="#000000" style:font-size-complex="12pt"/>
    </style:style>
    <style:style style:name="P634" style:parent-style-name="Normal" style:family="paragraph">
      <style:paragraph-properties fo:text-align="justify" fo:line-height="150%" fo:text-indent="0.5in"/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P640" style:parent-style-name="Normal" style:family="paragraph">
      <style:paragraph-properties fo:text-align="justify" fo:line-height="150%" fo:text-indent="0.5in"/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P643" style:parent-style-name="Normal" style:family="paragraph">
      <style:paragraph-properties fo:text-align="justify" fo:line-height="150%" fo:text-indent="0.5in"/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fo:color="#000000" style:font-size-complex="12pt"/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style:font-weight-complex="bold" fo:color="#000000" style:font-size-complex="12pt"/>
    </style:style>
    <style:style style:name="T648" style:parent-style-name="DefaultParagraphFont" style:family="text">
      <style:text-properties style:font-weight-complex="bold" fo:color="#000000" style:font-size-complex="12pt"/>
    </style:style>
    <style:style style:name="P649" style:parent-style-name="Normal" style:family="paragraph">
      <style:paragraph-properties fo:text-align="justify" fo:line-height="150%" fo:text-indent="0.5in"/>
    </style:style>
    <style:style style:name="T650" style:parent-style-name="DefaultParagraphFont" style:family="text">
      <style:text-properties style:font-weight-complex="bold" fo:color="#000000" style:font-size-complex="12pt"/>
    </style:style>
    <style:style style:name="T651" style:parent-style-name="DefaultParagraphFont" style:family="text">
      <style:text-properties style:font-weight-complex="bold" fo:color="#000000"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fo:color="#000000" style:font-size-complex="12pt"/>
    </style:style>
    <style:style style:name="P654" style:parent-style-name="Normal" style:family="paragraph">
      <style:paragraph-properties fo:text-align="justify" fo:line-height="150%" fo:text-indent="0.5in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fo:color="#000000" style:font-size-complex="12pt"/>
    </style:style>
    <style:style style:name="T658" style:parent-style-name="DefaultParagraphFont" style:family="text">
      <style:text-properties fo:color="#000000" style:font-size-complex="12pt"/>
    </style:style>
    <style:style style:name="P659" style:parent-style-name="Normal" style:family="paragraph">
      <style:paragraph-properties fo:text-align="justify" fo:line-height="150%" fo:text-indent="0.5in"/>
    </style:style>
    <style:style style:name="T660" style:parent-style-name="DefaultParagraphFont" style:family="text">
      <style:text-properties fo:color="#000000" style:font-size-complex="12pt"/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fo:color="#000000" style:font-size-complex="12pt"/>
    </style:style>
    <style:style style:name="P663" style:parent-style-name="Normal" style:family="paragraph">
      <style:paragraph-properties fo:text-align="justify" fo:line-height="150%" fo:text-indent="0.5in"/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fo:color="#000000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fo:color="#000000" style:font-size-complex="12pt"/>
    </style:style>
    <style:style style:name="P669" style:parent-style-name="Normal" style:family="paragraph">
      <style:paragraph-properties fo:text-align="justify" fo:line-height="150%" fo:text-indent="0.5in"/>
    </style:style>
    <style:style style:name="T670" style:parent-style-name="DefaultParagraphFont" style:family="text">
      <style:text-properties fo:color="#000000" style:font-size-complex="12pt"/>
    </style:style>
    <style:style style:name="T671" style:parent-style-name="DefaultParagraphFont" style:family="text">
      <style:text-properties fo:color="#000000" style:font-size-complex="12pt"/>
    </style:style>
    <style:style style:name="T672" style:parent-style-name="DefaultParagraphFont" style:family="text">
      <style:text-properties fo:font-weight="bold" style:font-weight-asian="bold" fo:color="#000000" style:font-size-complex="12pt"/>
    </style:style>
    <style:style style:name="T673" style:parent-style-name="DefaultParagraphFont" style:family="text">
      <style:text-properties fo:color="#000000" style:font-size-complex="12pt"/>
    </style:style>
    <style:style style:name="T674" style:parent-style-name="DefaultParagraphFont" style:family="text">
      <style:text-properties fo:color="#000000" style:font-size-complex="12pt"/>
    </style:style>
    <style:style style:name="P675" style:parent-style-name="Normal" style:family="paragraph">
      <style:paragraph-properties fo:text-align="justify" fo:line-height="150%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weight="bold" style:font-weight-asian="bold" fo:color="#000000" style:font-size-complex="12pt"/>
    </style:style>
    <style:style style:name="T678" style:parent-style-name="DefaultParagraphFont" style:family="text">
      <style:text-properties fo:font-weight="bold" style:font-weight-asian="bold" fo:color="#000000" style:font-size-complex="12pt"/>
    </style:style>
    <style:style style:name="T679" style:parent-style-name="DefaultParagraphFont" style:family="text">
      <style:text-properties fo:font-weight="bold" style:font-weight-asian="bold" fo:color="#000000" style:font-size-complex="12pt"/>
    </style:style>
    <style:style style:name="P680" style:parent-style-name="Normal" style:family="paragraph">
      <style:paragraph-properties fo:text-align="justify" fo:line-height="150%"/>
      <style:text-properties fo:font-weight="bold" style:font-weight-asian="bold" fo:color="#000000" style:font-size-complex="12pt"/>
    </style:style>
    <style:style style:name="P681" style:parent-style-name="Normal" style:family="paragraph">
      <style:paragraph-properties fo:text-align="justify" fo:line-height="150%" fo:text-indent="0.5in"/>
    </style:style>
    <style:style style:name="T682" style:parent-style-name="DefaultParagraphFont" style:family="text">
      <style:text-properties fo:color="#000000" style:font-size-complex="12pt"/>
    </style:style>
    <style:style style:name="T683" style:parent-style-name="DefaultParagraphFont" style:family="text">
      <style:text-properties fo:color="#000000" style:font-size-complex="12pt"/>
    </style:style>
    <style:style style:name="T684" style:parent-style-name="DefaultParagraphFont" style:family="text">
      <style:text-properties fo:color="#000000" style:font-size-complex="12pt"/>
    </style:style>
    <style:style style:name="P685" style:parent-style-name="Normal" style:family="paragraph">
      <style:paragraph-properties fo:text-align="justify" fo:line-height="150%" fo:text-indent="0.5in"/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P688" style:parent-style-name="Normal" style:family="paragraph">
      <style:paragraph-properties fo:text-align="justify" fo:line-height="150%" fo:text-indent="0.5in"/>
    </style:style>
    <style:style style:name="T689" style:parent-style-name="DefaultParagraphFont" style:family="text">
      <style:text-properties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fo:color="#000000" style:font-size-complex="12pt"/>
    </style:style>
    <style:style style:name="P694" style:parent-style-name="Normal" style:family="paragraph">
      <style:paragraph-properties fo:text-align="center" fo:line-height="150%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weight="bold" style:font-weight-asian="bold" fo:color="#000000" style:font-size-complex="12pt"/>
    </style:style>
    <style:style style:name="T697" style:parent-style-name="DefaultParagraphFont" style:family="text">
      <style:text-properties fo:font-weight="bold" style:font-weight-asian="bold" fo:color="#000000" style:font-size-complex="12pt"/>
    </style:style>
    <style:style style:name="T698" style:parent-style-name="DefaultParagraphFont" style:family="text">
      <style:text-properties fo:font-weight="bold" style:font-weight-asian="bold" fo:color="#000000" style:font-size-complex="12pt"/>
    </style:style>
    <style:style style:name="T699" style:parent-style-name="DefaultParagraphFont" style:family="text">
      <style:text-properties fo:font-weight="bold" style:font-weight-asian="bold" fo:color="#000000" style:font-size-complex="12pt"/>
    </style:style>
    <style:style style:name="P700" style:parent-style-name="Normal" style:family="paragraph">
      <style:paragraph-properties fo:text-align="justify" fo:line-height="150%"/>
      <style:text-properties fo:font-weight="bold" style:font-weight-asian="bold" fo:color="#000000" style:font-size-complex="12pt"/>
    </style:style>
    <style:style style:name="P701" style:parent-style-name="Normal" style:family="paragraph">
      <style:paragraph-properties fo:text-align="justify" fo:line-height="150%" fo:text-indent="0.5in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P704" style:parent-style-name="Normal" style:family="paragraph">
      <style:paragraph-properties fo:text-align="justify" fo:line-height="150%" fo:text-indent="0.5in"/>
    </style:style>
    <style:style style:name="T705" style:parent-style-name="DefaultParagraphFont" style:family="text">
      <style:text-properties fo:color="#000000" style:font-size-complex="12pt"/>
    </style:style>
    <style:style style:name="T706" style:parent-style-name="DefaultParagraphFont" style:family="text">
      <style:text-properties fo:color="#000000" style:font-size-complex="12pt"/>
    </style:style>
    <style:style style:name="P707" style:parent-style-name="Normal" style:family="paragraph">
      <style:paragraph-properties fo:text-align="justify" fo:line-height="150%" fo:text-indent="0.5in"/>
    </style:style>
    <style:style style:name="T708" style:parent-style-name="DefaultParagraphFont" style:family="text">
      <style:text-properties fo:color="#000000" style:font-size-complex="12pt"/>
    </style:style>
    <style:style style:name="T709" style:parent-style-name="DefaultParagraphFont" style:family="text">
      <style:text-properties fo:color="#000000" style:font-size-complex="12pt"/>
    </style:style>
    <style:style style:name="T710" style:parent-style-name="DefaultParagraphFont" style:family="text">
      <style:text-properties fo:color="#000000" style:font-size-complex="12pt"/>
    </style:style>
    <style:style style:name="P711" style:parent-style-name="Normal" style:family="paragraph">
      <style:paragraph-properties fo:text-align="justify" fo:line-height="150%" fo:text-indent="0.5in"/>
    </style:style>
    <style:style style:name="T712" style:parent-style-name="DefaultParagraphFont" style:family="text">
      <style:text-properties fo:color="#000000" style:font-size-complex="12pt"/>
    </style:style>
    <style:style style:name="T713" style:parent-style-name="DefaultParagraphFont" style:family="text">
      <style:text-properties fo:color="#000000" style:font-size-complex="12pt"/>
    </style:style>
    <style:style style:name="P714" style:parent-style-name="Normal" style:family="paragraph">
      <style:paragraph-properties fo:text-align="justify" fo:line-height="150%" fo:text-indent="0.5in"/>
    </style:style>
    <style:style style:name="T715" style:parent-style-name="DefaultParagraphFont" style:family="text">
      <style:text-properties fo:color="#000000" style:font-size-complex="12pt"/>
    </style:style>
    <style:style style:name="T716" style:parent-style-name="DefaultParagraphFont" style:family="text">
      <style:text-properties fo:color="#000000" style:font-size-complex="12pt"/>
    </style:style>
    <style:style style:name="T717" style:parent-style-name="DefaultParagraphFont" style:family="text">
      <style:text-properties fo:color="#000000" style:font-size-complex="12pt"/>
    </style:style>
    <style:style style:name="P718" style:parent-style-name="Normal" style:family="paragraph">
      <style:paragraph-properties fo:text-align="justify" fo:line-height="150%" fo:text-indent="0.5in"/>
    </style:style>
    <style:style style:name="T719" style:parent-style-name="DefaultParagraphFont" style:family="text">
      <style:text-properties fo:color="#000000" style:font-size-complex="12pt"/>
    </style:style>
    <style:style style:name="T720" style:parent-style-name="DefaultParagraphFont" style:family="text">
      <style:text-properties fo:color="#000000" style:font-size-complex="12pt"/>
    </style:style>
    <style:style style:name="P721" style:parent-style-name="Normal" style:family="paragraph">
      <style:paragraph-properties fo:text-align="justify" fo:line-height="150%" fo:text-indent="0.5in"/>
    </style:style>
    <style:style style:name="T722" style:parent-style-name="DefaultParagraphFont" style:family="text">
      <style:text-properties fo:color="#000000" style:font-size-complex="12pt"/>
    </style:style>
    <style:style style:name="T723" style:parent-style-name="DefaultParagraphFont" style:family="text">
      <style:text-properties fo:color="#000000" style:font-size-complex="12pt"/>
    </style:style>
    <style:style style:name="P724" style:parent-style-name="Normal" style:family="paragraph">
      <style:paragraph-properties fo:text-align="justify" fo:line-height="150%" fo:text-indent="0.5in"/>
    </style:style>
    <style:style style:name="T725" style:parent-style-name="DefaultParagraphFont" style:family="text">
      <style:text-properties fo:color="#000000" style:font-size-complex="12pt"/>
    </style:style>
    <style:style style:name="T726" style:parent-style-name="DefaultParagraphFont" style:family="text">
      <style:text-properties fo:color="#000000" style:font-size-complex="12pt"/>
    </style:style>
    <style:style style:name="P727" style:parent-style-name="Normal" style:family="paragraph">
      <style:paragraph-properties fo:text-align="justify" fo:line-height="150%" fo:text-indent="0.5in"/>
    </style:style>
    <style:style style:name="T728" style:parent-style-name="DefaultParagraphFont" style:family="text">
      <style:text-properties fo:color="#000000" style:font-size-complex="12pt"/>
    </style:style>
    <style:style style:name="T729" style:parent-style-name="DefaultParagraphFont" style:family="text">
      <style:text-properties fo:color="#000000" style:font-size-complex="12pt"/>
    </style:style>
    <style:style style:name="T730" style:parent-style-name="DefaultParagraphFont" style:family="text">
      <style:text-properties fo:color="#000000" style:font-size-complex="12pt"/>
    </style:style>
    <style:style style:name="P731" style:parent-style-name="Normal" style:family="paragraph">
      <style:paragraph-properties fo:text-align="justify" fo:line-height="150%" fo:text-indent="0.5in"/>
    </style:style>
    <style:style style:name="T732" style:parent-style-name="DefaultParagraphFont" style:family="text">
      <style:text-properties fo:color="#000000" style:font-size-complex="12pt"/>
    </style:style>
    <style:style style:name="T733" style:parent-style-name="DefaultParagraphFont" style:family="text">
      <style:text-properties fo:color="#000000" style:font-size-complex="12pt"/>
    </style:style>
    <style:style style:name="P734" style:parent-style-name="Normal" style:family="paragraph">
      <style:paragraph-properties fo:text-align="justify" fo:line-height="150%" fo:text-indent="0.5in"/>
    </style:style>
    <style:style style:name="T735" style:parent-style-name="DefaultParagraphFont" style:family="text">
      <style:text-properties fo:color="#000000" style:font-size-complex="12pt" fo:language="es" fo:country="ES"/>
    </style:style>
    <style:style style:name="T736" style:parent-style-name="DefaultParagraphFont" style:family="text">
      <style:text-properties fo:color="#000000" style:font-size-complex="12pt" fo:language="es" fo:country="ES"/>
    </style:style>
    <style:style style:name="T737" style:parent-style-name="DefaultParagraphFont" style:family="text">
      <style:text-properties fo:color="#000000" style:font-size-complex="12pt"/>
    </style:style>
    <style:style style:name="P738" style:parent-style-name="Normal" style:family="paragraph">
      <style:paragraph-properties fo:text-align="justify" fo:line-height="150%" fo:text-indent="0.5in"/>
    </style:style>
    <style:style style:name="T739" style:parent-style-name="DefaultParagraphFont" style:family="text">
      <style:text-properties fo:color="#000000" style:font-size-complex="12pt"/>
    </style:style>
    <style:style style:name="T740" style:parent-style-name="DefaultParagraphFont" style:family="text">
      <style:text-properties fo:color="#000000" style:font-size-complex="12pt"/>
    </style:style>
    <style:style style:name="T741" style:parent-style-name="DefaultParagraphFont" style:family="text">
      <style:text-properties fo:color="#000000" style:font-size-complex="12pt"/>
    </style:style>
    <style:style style:name="P742" style:parent-style-name="Normal" style:family="paragraph">
      <style:paragraph-properties fo:text-align="justify" fo:line-height="150%" fo:text-indent="0.5in"/>
    </style:style>
    <style:style style:name="T743" style:parent-style-name="DefaultParagraphFont" style:family="text">
      <style:text-properties fo:color="#000000" style:font-size-complex="12pt" fo:language="es" fo:country="ES"/>
    </style:style>
    <style:style style:name="T744" style:parent-style-name="DefaultParagraphFont" style:family="text">
      <style:text-properties fo:color="#000000" style:font-size-complex="12pt" fo:language="es" fo:country="ES"/>
    </style:style>
    <style:style style:name="T745" style:parent-style-name="DefaultParagraphFont" style:family="text">
      <style:text-properties fo:color="#000000" style:font-size-complex="12pt"/>
    </style:style>
    <style:style style:name="P746" style:parent-style-name="Normal" style:family="paragraph">
      <style:paragraph-properties fo:text-align="justify" fo:line-height="150%" fo:text-indent="0.5in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P749" style:parent-style-name="Normal" style:family="paragraph">
      <style:paragraph-properties fo:text-align="center" fo:line-height="150%"/>
    </style:style>
    <style:style style:name="P750" style:parent-style-name="Normal" style:family="paragraph">
      <style:paragraph-properties fo:text-align="center" fo:line-height="150%"/>
    </style:style>
    <style:style style:name="T751" style:parent-style-name="DefaultParagraphFont" style:family="text">
      <style:text-properties fo:font-weight="bold" style:font-weight-asian="bold" fo:color="#000000" style:font-size-complex="12pt"/>
    </style:style>
    <style:style style:name="T752" style:parent-style-name="DefaultParagraphFont" style:family="text">
      <style:text-properties fo:font-weight="bold" style:font-weight-asian="bold" fo:color="#000000" style:font-size-complex="12pt"/>
    </style:style>
    <style:style style:name="T753" style:parent-style-name="DefaultParagraphFont" style:family="text">
      <style:text-properties fo:font-weight="bold" style:font-weight-asian="bold" fo:color="#000000" style:font-size-complex="12pt"/>
    </style:style>
    <style:style style:name="T754" style:parent-style-name="DefaultParagraphFont" style:family="text">
      <style:text-properties fo:font-weight="bold" style:font-weight-asian="bold" fo:color="#000000" style:font-size-complex="12pt"/>
    </style:style>
    <style:style style:name="P755" style:parent-style-name="Normal" style:family="paragraph">
      <style:paragraph-properties fo:text-align="center" fo:line-height="150%"/>
      <style:text-properties fo:font-weight="bold" style:font-weight-asian="bold" fo:color="#000000" style:font-size-complex="12pt"/>
    </style:style>
    <style:style style:name="P756" style:parent-style-name="Normal" style:family="paragraph">
      <style:paragraph-properties fo:text-align="justify" fo:line-height="150%" fo:text-indent="0.5in"/>
    </style:style>
    <style:style style:name="T757" style:parent-style-name="DefaultParagraphFont" style:family="text">
      <style:text-properties fo:color="#000000" style:font-size-complex="12pt"/>
    </style:style>
    <style:style style:name="T758" style:parent-style-name="DefaultParagraphFont" style:family="text">
      <style:text-properties fo:color="#000000" style:font-size-complex="12pt"/>
    </style:style>
    <style:style style:name="P759" style:parent-style-name="Normal" style:family="paragraph">
      <style:paragraph-properties fo:text-align="justify" fo:line-height="150%" fo:text-indent="0.5in"/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fo:color="#000000" style:font-size-complex="12pt"/>
    </style:style>
    <style:style style:name="P762" style:parent-style-name="Normal" style:family="paragraph">
      <style:paragraph-properties fo:text-align="justify" fo:line-height="150%" fo:text-indent="0.5in"/>
    </style:style>
    <style:style style:name="T763" style:parent-style-name="DefaultParagraphFont" style:family="text">
      <style:text-properties fo:color="#000000" style:font-size-complex="12pt"/>
    </style:style>
    <style:style style:name="T764" style:parent-style-name="DefaultParagraphFont" style:family="text">
      <style:text-properties fo:color="#000000" style:font-size-complex="12pt"/>
    </style:style>
    <style:style style:name="P765" style:parent-style-name="Normal" style:family="paragraph">
      <style:paragraph-properties fo:text-align="justify" fo:line-height="150%" fo:text-indent="0.5in"/>
    </style:style>
    <style:style style:name="T766" style:parent-style-name="DefaultParagraphFont" style:family="text">
      <style:text-properties fo:color="#000000" style:font-size-complex="12pt"/>
    </style:style>
    <style:style style:name="T767" style:parent-style-name="DefaultParagraphFont" style:family="text">
      <style:text-properties fo:color="#000000" style:font-size-complex="12pt"/>
    </style:style>
    <style:style style:name="P768" style:parent-style-name="Normal" style:family="paragraph">
      <style:paragraph-properties fo:text-align="justify" fo:line-height="150%" fo:text-indent="0.5in"/>
    </style:style>
    <style:style style:name="T769" style:parent-style-name="DefaultParagraphFont" style:family="text">
      <style:text-properties fo:color="#000000" style:font-size-complex="12pt"/>
    </style:style>
    <style:style style:name="T770" style:parent-style-name="DefaultParagraphFont" style:family="text">
      <style:text-properties fo:color="#000000" style:font-size-complex="12pt"/>
    </style:style>
    <style:style style:name="P771" style:parent-style-name="Normal" style:family="paragraph">
      <style:paragraph-properties fo:text-align="justify" fo:line-height="150%" fo:text-indent="0.8659in"/>
      <style:text-properties style:font-size-complex="12pt"/>
    </style:style>
    <style:style style:name="P772" style:parent-style-name="Normal" style:family="paragraph">
      <style:paragraph-properties fo:text-align="center" fo:line-height="150%"/>
      <style:text-properties style:font-size-complex="12pt"/>
    </style:style>
    <style:style style:name="P773" style:parent-style-name="Normal" style:family="paragraph">
      <style:paragraph-properties fo:text-align="justify" fo:line-height="150%"/>
      <style:text-properties style:font-size-complex="12pt"/>
    </style:style>
    <style:style style:name="P774" style:parent-style-name="Normal" style:family="paragraph">
      <style:paragraph-properties fo:line-height="150%"/>
      <style:text-properties style:font-size-complex="12pt"/>
    </style:style>
    <style:style style:name="P775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58333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POVILO MATULIONIO PROGIMNAZIJOS nuostatų PATVIRTINIMO</text:p>
      <text:p text:style-name="P8"/>
      <text:p text:style-name="P9">2012 m. birželio 28 d. Nr. TS-233</text:p>
      <text:p text:style-name="P10">Kupiškis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6 straipsnio 4 dalimi, 18 straipsnio 1 dalimi, Lietuvos Respublikos bi</text:span><text:span text:style-name="T19">udžetinių įstaigų įstatymo (Žin., 1995, Nr.<text:s/></text:span><text:a xlink:href="https://www.e-tar.lt/portal/lt/legalAct/TAR.3A756D83A99B" office:target-frame-name="_blank" xlink:show="new"><text:span text:style-name="T20">104-2322</text:span></text:a><text:span text:style-name="T21">; 2010, Nr.<text:s/></text:span><text:a xlink:href="https://www.e-tar.lt/portal/lt/legalAct/TAR.03A6EC49D1B2" office:target-frame-name="_blank" xlink:show="new"><text:span text:style-name="T22">15-699</text:span></text:a><text:span text:style-name="T23">) 6 straipsniu ir Nuostatų,<text:s/></text:span><text:span text:style-name="T24">įstatų ar statutų įforminimo reikalavimais, patvirtintais Lietuvos Respublikos švietimo ir mokslo ministro 2011 m. birželio 29 d. įsakymu Nr. V-1164 (Žin., 2011, Nr.<text:s/></text:span><text:a xlink:href="https://www.e-tar.lt/portal/lt/legalAct/TAR.9FE7F6F5F00F" office:target-frame-name="_blank" xlink:show="new"><text:span text:style-name="T25">80-3925</text:span></text:a><text:span text:style-name="T26">) be</text:span><text:span text:style-name="T27">i įgyvendindama Kupiškio rajono savivaldybės mokyklų tinklo pertvarkos 2012-2015 metų<text:s/></text:span><text:soft-page-break/><text:span text:style-name="T28">bendrojo plano 1 priedo 2 eilutę, patvirtintą<text:s/></text:span><text:span text:style-name="T29">Kupiškio rajono savivaldybės tarybos 2012 m. vasario 23 d. sprendimu Nr. TS-46 „Dėl Kupiškio rajono savivaldybės mokyklų tin</text:span><text:span text:style-name="T30">klo pertvarkos 2012–2015 metų bendrojo plano patvirtinimo“</text:span><text:span text:style-name="T31">, Kupiškio rajono savivaldybės taryba <text:s/>n u s p r e n d ž i a:</text:span></text:p>
      <text:p text:style-name="P32"><text:span text:style-name="T33">1</text:span><text:span text:style-name="T34">. Patvirtinti Kupiškio Povilo Matulionio progimnazijos nuostatus (pridedama).</text:span></text:p>
      <text:p text:style-name="P35"><text:span text:style-name="T36">2</text:span><text:span text:style-name="T37">. Pripažinti netekusiu galios Kupiškio rajono sa</text:span><text:span text:style-name="T38">vivaldybės tarybos 2011 m. lapkričio 17 d. sprendimo Nr. TS-271 „Dėl Kupiškio Povilo Matulionio pagrindinės mokyklos pavadinimo pakeitimo ir nuostatų patvirtinimo“ 4 punktą.</text:span></text:p>
      <text:p text:style-name="P39"><text:span text:style-name="T40">3</text:span><text:span text:style-name="T41">. Įpareigoti Kupiškio Povilo Matulionio progimnazijos direktorių patvirtintus</text:span><text:span text:style-name="T42"><text:s/>Kupiškio Povilo Matulionio progimnazijos nuostatus įregistruoti Juridinių asmenų registre teisės aktų nustatyta tvarka.</text:span></text:p>
      <text:p text:style-name="P43"><text:span text:style-name="T44">4</text:span><text:span text:style-name="T45">. Šio sprendimo 1 punktas galioja nuo 2012 m. rugsėjo 1 d.</text:span></text:p>
      <text:p text:style-name="P46"><text:span text:style-name="T47">5</text:span><text:span text:style-name="T48">. Apie šį sprendimą paskelbti vietinėje spaudoje, o visą sprendimą</text:span><text:span text:style-name="T49"><text:s/>paskelbti Savivaldybės interneto svetainėje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Jonas Jarutis<text:s/></text:span></text:p>
      <text:p text:style-name="P60"/>
      <text:soft-page-break/>
      <text:p text:style-name="P61"><text:span text:style-name="T62">PATVIRTINTA</text:span></text:p>
      <text:p text:style-name="P63">Kupiškio rajono savivaldybės tarybos</text:p>
      <text:p text:style-name="P64">2012 m. birželio 28 d. sprendimu<text:s/></text:p>
      <text:p text:style-name="P65">Nr. TS-233<text:s/></text:p>
      <text:p text:style-name="P66"/>
      <text:p text:style-name="P67"><text:span text:style-name="T68">KUPIŠKIO POVILO MATULIONIO PROGIMNAZIJOS NUOSTATAI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Kupiškio Povilo Matulionio progimnazijos nuostatai (toliau – Nuostatai) reglamentuoja Kupiškio Povilo Matulionio progimnazijos (toliau – Progimnazija) teisinę formą, priklausomybę, savininką, savininko teises ir pareigas įgyven</text:span><text:span text:style-name="T78">dinančią instituciją, buveinę, Progimnazijos grupę, tipą, pagrindinę paskirtį, mokymo kalbas ir mokymo formas, veiklos teisinį pagrindą, sritį, rūšis, tikslą, uždavinius, funkcijas, mokymosi pasiekimus įteisinančių dokumentų išdavimą, Progimnazijos teises,</text:span><text:span text:style-name="T79"><text:s/>veiklos organizavimą, valdymą ir priežiūrą, savivaldą, darbuotojų priėmimą į darbą, jų darbo<text:s/></text:span><text:soft-page-break/><text:span text:style-name="T80">apmokėjimo tvarką ir atestaciją, lėšas, jų naudojimo tvarką ir finansinės veiklos kontrolę, reorganizavimo, likvidavimo ar pertvarkymo tvarką.<text:s/></text:span></text:p>
      <text:p text:style-name="P81"><text:span text:style-name="T82">2</text:span><text:span text:style-name="T83">. Progimnazij</text:span><text:span text:style-name="T84">os oficialusis pavadinimas – Kupiškio Povilo Matulionio progimnazija, trumpasis pavadinimas – Povilo Matulionio progimnazija. Progimnazija įregistruota Juridinių asmenų registre, kodas 290043380.</text:span></text:p>
      <text:p text:style-name="P85"><text:span text:style-name="T86">3</text:span><text:span text:style-name="T87">. Įsteigimo data<text:s/></text:span><text:span text:style-name="T88">1986 m. rugsėjo 1 d. (Kupiškio rajono<text:s/></text:span><text:span text:style-name="T89">Liaudies Deputatų tarybos vykdomojo komiteto 1986 m. birželio 17 d. sprendimu Nr. 124 „Dėl Kupiškio naujos vidurinės<text:s/></text:span><text:span text:style-name="T90">mokyklos</text:span><text:span text:style-name="T91"><text:s/>atidarymo ir pavadinimo suteikimo“).</text:span></text:p>
      <text:p text:style-name="P92"><text:span text:style-name="T93">4</text:span><text:span text:style-name="T94">. Progimnazijos teisinė forma – biudžetinė įstaiga.</text:span></text:p>
      <text:p text:style-name="P95"><text:span text:style-name="T96">5</text:span><text:span text:style-name="T97">. Progimnazijos priklausomybė –</text:span><text:span text:style-name="T98"><text:s/>savivaldybės mokykla.</text:span><text:span text:style-name="T99"><text:tab/></text:span></text:p>
      <text:p text:style-name="P100"><text:span text:style-name="T101">6</text:span><text:span text:style-name="T102">. Progimnazijos savininkas – Kupiškio rajono savivaldybė.</text:span></text:p>
      <text:p text:style-name="P103"><text:span text:style-name="T104">7</text:span><text:span text:style-name="T105">. Progimnazijos savininko teises ir pareigas įgyvendinanti institucija – Kupiškio rajono savivaldybės taryba.</text:span></text:p>
      <text:p text:style-name="P106"><text:span text:style-name="T107">8</text:span><text:span text:style-name="T108">. Savininko teises ir pareigas įgyvendinančios in</text:span><text:span text:style-name="T109">stitucijos kompetencijos pagal Lietuvos Respublikos biudžetinių įstaigų įstatymą:</text:span></text:p>
      <text:p text:style-name="P110"><text:span text:style-name="T111">8.1</text:span><text:span text:style-name="T112">. tvirtinti Progimnazijos nuostatus;</text:span></text:p>
      <text:p text:style-name="P113"><text:span text:style-name="T114">8.2</text:span><text:span text:style-name="T115">. priimti į pareigas ir iš jų atleisti Progimnazijos vadovą;</text:span></text:p>
      <text:p text:style-name="P116"><text:span text:style-name="T117">8.3</text:span><text:span text:style-name="T118">. priimti sprendimą dėl Progimnazijos buveinės pakeitimo;</text:span></text:p>
      <text:p text:style-name="P119"><text:span text:style-name="T120">8.4</text:span><text:span text:style-name="T121">. priimti sprendimą dėl Progimnazijos reorganizavimo ar likvidavimo;</text:span></text:p>
      <text:p text:style-name="P122"><text:span text:style-name="T123">8.5</text:span><text:span text:style-name="T124">. priimti sprendimą dėl Progimnazijos filialo steigimo ir jo veiklos nutraukimo;</text:span></text:p>
      <text:p text:style-name="P125"><text:span text:style-name="T126">8.6</text:span><text:span text:style-name="T127">. spręsti kitus šiame įstatyme, kituose įstatymuose ir Progimnazijos nuostatuose jos</text:span><text:span text:style-name="T128"><text:s/>kompetencijai priskirtus klausimus</text:span><text:span text:style-name="T129">.<text:s/></text:span></text:p>
      <text:p text:style-name="P130"><text:span text:style-name="T131">9</text:span><text:span text:style-name="T132">. Progimnazijos buveinė – Jaunimo g. 2, Kupiškis.</text:span></text:p>
      <text:p text:style-name="P133"><text:span text:style-name="T134">10</text:span><text:span text:style-name="T135">. Grupė – bendrojo lavinimo mokykla.</text:span></text:p>
      <text:p text:style-name="P136"><text:span text:style-name="T137">11</text:span><text:span text:style-name="T138">. Tipas – progimnazija.</text:span></text:p>
      <text:p text:style-name="P139"><text:span text:style-name="T140">12</text:span><text:span text:style-name="T141">. Pagrindinė paskirtis – progimnazijos tipo progimnazija, kita paskirtis –<text:s/></text:span><text:span text:style-name="T142">progimnazijos tipo suaugusiųjų mokykla.</text:span></text:p>
      <text:p text:style-name="P143"><text:span text:style-name="T144">13</text:span><text:span text:style-name="T145">. Mokymo kalba – lietuvių.</text:span></text:p>
      <text:p text:style-name="P146"><text:span text:style-name="T147">14</text:span><text:span text:style-name="T148">. Mokymo forma – dieninė, vakarinė, savarankiško mokymosi, mokymo namuose.</text:span></text:p>
      <text:p text:style-name="P149"><text:span text:style-name="T150">15</text:span><text:span text:style-name="T151">.<text:s/></text:span><text:span text:style-name="T152">Vykdomos švietimo programos:<text:s/></text:span><text:span text:style-name="T153">pradinio ugdymo programa, pagrindinio ugdymo programos pirmoji da</text:span><text:span text:style-name="T154">lis, individualizuota pradinio ugdymo programa, individualizuota pagrindinio ugdymo programos pirmoji dalis, suaugusiųjų pradinio ir pagrindinio ugdymo pirmosios dalies programos,<text:s/></text:span><text:span text:style-name="T155">neformaliojo švietimo programa.<text:s/></text:span></text:p>
      <text:p text:style-name="P156"><text:span text:style-name="T157">16</text:span><text:span text:style-name="T158">. Išduodami mokymosi pasiekimus įteis</text:span><text:span text:style-name="T159">inantys dokumentai:</text:span></text:p>
      <text:p text:style-name="P160"><text:span text:style-name="T161">16.1</text:span><text:span text:style-name="T162">. pradinio išsilavinimo pažymėjimas;</text:span></text:p>
      <text:p text:style-name="P163"><text:span text:style-name="T164">16.2</text:span><text:span text:style-name="T165">. pradinio ugdymo pasiekimų pažymėjimas;</text:span></text:p>
      <text:p text:style-name="P166"><text:span text:style-name="T167">16.3</text:span><text:span text:style-name="T168">. mokymosi pasiekimų pažymėjimas;</text:span></text:p>
      <text:p text:style-name="P169"><text:span text:style-name="T170">16.4</text:span><text:span text:style-name="T171">. pažymėjimas.</text:span></text:p>
      <text:p text:style-name="P172"><text:span text:style-name="T173">17</text:span><text:span text:style-name="T174">. Progimnazija yra viešas juridinis asmuo, turintis antspaudą,<text:s/></text:span><text:span text:style-name="T175">atsiskaitomąją ir kitas sąskaitas Lietuvos Respublikos įregistruotuose bankuose, atributiką, savo veiklą grindžia Lietuvos Respublikos Konstitucija, Lietuvos Respublikos įstatymais, Lietuvos Respublikos Vyriausybės nutarimais, Lietuvos Respublikos švietimo</text:span><text:span text:style-name="T176"><text:s/>ir mokslo ministro įsakymais, kitais teisės aktais ir šiais nuostatais.</text:span></text:p>
      <text:p text:style-name="P177"/>
      <text:p text:style-name="P178"><text:span text:style-name="T179">II</text:span><text:span text:style-name="T180">.<text:s/></text:span><text:span text:style-name="T181">PROGIMNAZIJOS VEIKLOS SRITIS IR RŪŠYS, TIKSLAS, UŽDAVINIAI, FUNKCIJOS, MOKYMOSI PASIEKIMUS ĮTEISINANČIŲ DOKUMENTŲ IŠDAVIMAS</text:span></text:p>
      <text:p text:style-name="P182"/>
      <text:p text:style-name="P183"><text:span text:style-name="T184">18</text:span><text:span text:style-name="T185">. Progimnazijos veiklos sritis – švietima</text:span><text:span text:style-name="T186">s.</text:span></text:p>
      <text:p text:style-name="P187"><text:span text:style-name="T188">19</text:span><text:span text:style-name="T189">. Progimnazijos švietimo veiklos rūšys:</text:span></text:p>
      <text:p text:style-name="P190"><text:span text:style-name="T191">19.1</text:span><text:span text:style-name="T192">. pagrindinė veiklos rūšis – pagrindinis ugdymas, kodas 85.31.10;</text:span></text:p>
      <text:p text:style-name="P193"><text:span text:style-name="T194">19.2</text:span><text:span text:style-name="T195">. kitos švietimo veiklos rūšys:</text:span></text:p>
      <text:p text:style-name="P196"><text:span text:style-name="T197">19.2.1</text:span><text:span text:style-name="T198">. pradinis ugdymas, kodas 85.20;</text:span></text:p>
      <text:p text:style-name="P199"><text:span text:style-name="T200">19.2.2</text:span><text:span text:style-name="T201">. sportinis ir rekreacinis švietimas, kodas<text:s/></text:span><text:span text:style-name="T202">85.51;</text:span></text:p>
      <text:p text:style-name="P203"><text:span text:style-name="T204">19.2.3</text:span><text:span text:style-name="T205">. kultūrinis švietimas, kodas 85.52;</text:span></text:p>
      <text:p text:style-name="P206"><text:span text:style-name="T207">19.2.4</text:span><text:span text:style-name="T208">. kitas, niekur</text:span><text:span text:style-name="T209"><text:s/></text:span><text:span text:style-name="T210">kitur nepriskirtas, švietimas, kodas 85.59.</text:span></text:p>
      <text:p text:style-name="P211"><text:span text:style-name="T212">20</text:span><text:span text:style-name="T213">. Kitos ne švietimo veiklos rūšys:</text:span></text:p>
      <text:p text:style-name="P214"><text:span text:style-name="T215">20.1</text:span><text:span text:style-name="T216">.<text:s/></text:span><text:span text:style-name="T217">vaikų poilsio stovyklų veikla, kodas 55.20.20;<text:s/></text:span></text:p>
      <text:p text:style-name="P218"><text:span text:style-name="T219">20.2</text:span><text:span text:style-name="T220">. kitų maitinimo paslau</text:span><text:span text:style-name="T221">gų teikimas, kodas 56.29;</text:span></text:p>
      <text:p text:style-name="P222"><text:span text:style-name="T223">20.3</text:span><text:span text:style-name="T224">.<text:s/></text:span><text:span text:style-name="T225">kitas, niekur kitur nepriskirtas keleivinis transportas, kodas 49.39;</text:span></text:p>
      <text:p text:style-name="P226"><text:span text:style-name="T227">20.4</text:span><text:span text:style-name="T228">. nuosavo arba nuomojamo nekilnojamojo turto nuoma ir eksploatavimas, kodas 68.20;</text:span></text:p>
      <text:p text:style-name="P229"><text:span text:style-name="T230">20.5</text:span><text:span text:style-name="T231">. įstaigos mašinų ir įrangos, įskaitant kompiuterius, nuoma<text:s/></text:span><text:span text:style-name="T232">ir išperkamoji nuoma</text:span><text:span text:style-name="T233">, kodas 77.33.</text:span></text:p>
      <text:p text:style-name="P234"><text:span text:style-name="T235">21</text:span><text:span text:style-name="T236">. Progimnazijos veiklos tikslas – plėtoti dvasines, intelektines ir fizines asmens galias, bendrąsias ir esmines dalykines kompetencijas, būtinas tolesni</text:span><text:span text:style-name="T237">am mokymuisi, profesinei karjerai ir savarankiškam gyvenimui.</text:span></text:p>
      <text:p text:style-name="P238"><text:span text:style-name="T239">22</text:span><text:span text:style-name="T240">. Progimnazijos veiklos uždaviniai:</text:span></text:p>
      <text:p text:style-name="P241"><text:span text:style-name="T242">22.1</text:span><text:span text:style-name="T243">. teikti mokiniams kokybišką ugdymą;</text:span></text:p>
      <text:p text:style-name="P244"><text:span text:style-name="T245">22.2</text:span><text:span text:style-name="T246">. tenkinti mokinių <text:s/>pažinimo, lavinimosi ir saviraiškos poreikius;</text:span></text:p>
      <text:p text:style-name="P247"><text:span text:style-name="T248">22.3</text:span><text:span text:style-name="T249">. teikti mokiniams reikiam</text:span><text:span text:style-name="T250">ą pagalbą;</text:span></text:p>
      <text:p text:style-name="P251"><text:span text:style-name="T252">22.4</text:span><text:span text:style-name="T253">. užtikrinti sveiką ir saugią ugdymo (-si) aplinką.</text:span></text:p>
      <text:p text:style-name="P254"><text:span text:style-name="T255">23</text:span><text:span text:style-name="T256">. Vykdydama jai pavestus uždavinius, Progimnazija atlieka šias funkcijas:</text:span></text:p>
      <text:p text:style-name="P257"><text:span text:style-name="T258">23.1</text:span><text:span text:style-name="T259">. vadovaudamasi Lietuvos Respublikos švietimo ir mokslo ministro tvirtinamomis Bendrosiomis progr</text:span><text:span text:style-name="T260">amomis, atsižvelgdama į vietos ir Progimnazijos bendruomenės reikmes, taip pat mokinių poreikius ir interesus, konkretina ir individualizuoja ugdymo turinį;</text:span></text:p>
      <text:p text:style-name="P261"><text:span text:style-name="T262">23.2</text:span><text:span text:style-name="T263">. rengia pradinio, pagrindinio ugdymo pirmosios dalies, suaugusiųjų pagrindinio ugdymo pirm</text:span><text:span text:style-name="T264">osios dalies programas, papildančius bei mokinių poreikius tenkinančius šių programų modulius, neformaliojo vaikų švietimo programas;</text:span></text:p>
      <text:p text:style-name="P265"><text:span text:style-name="T266">23.3</text:span><text:span text:style-name="T267">. sudaro palankias sąlygas veikti mokinių organizacijoms, skatinančioms mokinių dorovinį, tautinį, pilietinį sąmon</text:span><text:span text:style-name="T268">ingumą, patriotizmą, puoselėjančioms kultūrinę ir socialinę brandą, padedančioms tenkinti saviugdos ir saviraiškos poreikius;</text:span></text:p>
      <text:p text:style-name="P269"><text:span text:style-name="T270">23.4</text:span><text:span text:style-name="T271">. teikia informacinę, psichologinę, socialinę pedagoginę, specialiąją pedagoginę, specialiąją pagalbą, vykdo mokinių sveik</text:span><text:span text:style-name="T272">atos priežiūrą, profesinį informavimą, vaiko minimalios priežiūros priemones teisės aktų nustatyta tvarka;</text:span></text:p>
      <text:p text:style-name="P273"><text:span text:style-name="T274">23.5</text:span><text:span text:style-name="T275">. įvertina mokinių specialiuosius ugdymosi poreikius, nukreipia į<text:s/></text:span><text:span text:style-name="T276">rajono švietimo pagalbos tarnybą<text:s/></text:span><text:span text:style-name="T277">arba skiria specialųjį ugdymą teisės aktų<text:s/></text:span><text:span text:style-name="T278">nustatyta tvarka;<text:s/></text:span></text:p>
      <text:p text:style-name="P279"><text:span text:style-name="T280">23.6</text:span><text:span text:style-name="T281">. organizuoja tėvų (globėjų, rūpintojų) pageidavimu jų mokamas papildomas paslaugas teisės aktų nustatyta tvarka;</text:span></text:p>
      <text:p text:style-name="P282"><text:span text:style-name="T283">23.7</text:span><text:span text:style-name="T284">. sudaro sąlygas darbuotojams tobulinti kvalifikaciją, dalintis gerąja patirtimi;</text:span></text:p>
      <text:p text:style-name="P285"><text:span text:style-name="T286">23.8</text:span><text:span text:style-name="T287">. kuria ugdymo tu</text:span><text:span text:style-name="T288">rinio reikalavimams įgyvendinti reikiamą materialinę bazę, vadovaudamasi Lietuvos Respublikos švietimo ir mokslo ministro patvirtintais švietimo aprūpinimo standartais;</text:span></text:p>
      <text:p text:style-name="P289"><text:span text:style-name="T290">23.9</text:span><text:span text:style-name="T291">. organizuoja mokinių maitinimą;<text:s/></text:span></text:p>
      <text:p text:style-name="P292"><text:span text:style-name="T293">23.10</text:span><text:span text:style-name="T294">. organizuoja mokinių vežimą į<text:s/></text:span><text:span text:style-name="T295">Progimnaziją ir iš jos į namus;</text:span></text:p>
      <text:p text:style-name="P296"><text:span text:style-name="T297">23.11</text:span><text:span text:style-name="T298">. vykdo ugdymo pasiekimų patikrinimą Lietuvos Respublikos švietimo ir mokslo ministro nustatyta tvarka;</text:span></text:p>
      <text:p text:style-name="P299"><text:span text:style-name="T300">23.12</text:span><text:span text:style-name="T301">.<text:s/></text:span><text:span text:style-name="T302">užtikrina Vaiko gerovės komisijos veiklą, kuri organizuoja ir koordinuoja teisės aktų pažeidimų, alk</text:span><text:span text:style-name="T303">oholio, tabako, narkotinių ir psichotropinių medžiagų vartojimo, smurto, nusikalstamumo prevencinį darbą ir projektus, švietimo pagalbos teikimą, saugios ir palankios vaiko ugdymui aplinkos kūrimą ir atlieka kitas su vaiko gerove susijusias funkcijas;</text:span></text:p>
      <text:p text:style-name="P304"><text:span text:style-name="T305">23</text:span><text:span text:style-name="T306">.13</text:span><text:span text:style-name="T307">. vykdo Progimnazijos veiklos įsivertinimą;</text:span></text:p>
      <text:p text:style-name="P308"><text:span text:style-name="T309">23.14</text:span><text:span text:style-name="T310">. atlieka kitas įstatymų ir kitų teisės aktų numatytas funkcijas.</text:span></text:p>
      <text:p text:style-name="P311"><text:span text:style-name="T312">24</text:span><text:span text:style-name="T313">. Išduoda mokymosi pasiekimus įteisinančius dokumentus Lietuvos Respublikos Švietimo ir mokslo ministro nustatyta tvarka.</text:span></text:p>
      <text:p text:style-name="P314"/>
      <text:p text:style-name="P315"><text:span text:style-name="T316">III</text:span><text:span text:style-name="T317">.<text:s/></text:span><text:span text:style-name="T318">PROGIMNAZIJOS TEISĖS IR PAREIGOS</text:span></text:p>
      <text:p text:style-name="P319"/>
      <text:p text:style-name="P320"><text:span text:style-name="T321">25</text:span><text:span text:style-name="T322">. Progimnazija, įgyvendindama veiklos tikslą ir jai pavestus uždavinius, atlikdama jai priskirtas funkcijas, turi teisę:</text:span></text:p>
      <text:p text:style-name="P323"><text:span text:style-name="T324">25.1</text:span><text:span text:style-name="T325">. parinkti mokymo metodus ir mokymosi veiklos būdus;</text:span></text:p>
      <text:p text:style-name="P326"><text:span text:style-name="T327">25.2</text:span><text:span text:style-name="T328">. kurti naujus mok</text:span><text:span text:style-name="T329">ymo ir mokymosi modelius, užtikrinančius kokybišką išsilavinimą;</text:span></text:p>
      <text:p text:style-name="P330"><text:span text:style-name="T331">25.3</text:span><text:span text:style-name="T332">. bendradarbiauti su savo veiklai įtakos turinčiais fiziniais ir juridiniais asmenimis;</text:span></text:p>
      <text:p text:style-name="P333"><text:span text:style-name="T334">25.4</text:span><text:span text:style-name="T335">. švietimo ir mokslo ministro nustatyta tvarka vykdyti rajono, šalies ir tarptautinius<text:s/></text:span><text:span text:style-name="T336">švietimo projektus;</text:span></text:p>
      <text:p text:style-name="P337"><text:span text:style-name="T338">25.5</text:span><text:span text:style-name="T339">. įstatymų nustatyta tvarka stoti ir jungtis į asociacijas, dalyvauti jų veikloje;</text:span></text:p>
      <text:p text:style-name="P340"><text:span text:style-name="T341">25.6</text:span><text:span text:style-name="T342">. gauti paramą ir naudotis kitomis teisėmis, neprieštaraujančiomis Lietuvos Respublikos įstatymams ir kitiems teisės aktams;</text:span></text:p>
      <text:p text:style-name="P343"><text:span text:style-name="T344">25.7</text:span><text:span text:style-name="T345">. na</text:span><text:span text:style-name="T346">udotis kitomis teisės aktų suteiktomis teisėmis.</text:span></text:p>
      <text:p text:style-name="P347"><text:span text:style-name="T348">26</text:span><text:span text:style-name="T349">. Progimnazija, įgyvendindama veiklos tikslą ir jai pavestus uždavinius, atlikdama jai priskirtas funkcijas, turi pareigas:<text:s/></text:span></text:p>
      <text:p text:style-name="P350"><text:span text:style-name="T351">26.1</text:span><text:span text:style-name="T352">.<text:s/></text:span><text:span text:style-name="T353">užtikrinti geros kokybės ugdymą;</text:span></text:p>
      <text:p text:style-name="P354"><text:span text:style-name="T355">26.2</text:span><text:span text:style-name="T356">. užtikrinti sveiką,<text:s/></text:span><text:span text:style-name="T357">saugią, užkertančią kelią smurto, prievartos apraiškoms ir žalingiems įpročiams ugdymo aplinką;</text:span></text:p>
      <text:p text:style-name="P358"><text:span text:style-name="T359">26.3</text:span><text:span text:style-name="T360">. užtikrinti švietimo programų vykdymą, atvirumą vietos bendruomenei;</text:span></text:p>
      <text:p text:style-name="P361"><text:span text:style-name="T362">26.4</text:span><text:span text:style-name="T363">. užtikrinti mokymo sutarties sudarymą ir sutartų įsipareigojimų vykdymą;</text:span></text:p>
      <text:p text:style-name="P364"><text:span text:style-name="T365">26.5</text:span><text:span text:style-name="T366">. užtikrinti darbuotojų etikos normų ir Progimnazijos vidaus tvarką nustatančių dokumentų reikalavimų laikymąsi;</text:span></text:p>
      <text:p text:style-name="P367"><text:span text:style-name="T368">26.6</text:span><text:span text:style-name="T369">. Progimnazijos vidaus darbo tvarkos taisyklėse tiksliai reglamentuoti visų Progimnazijos bendruomenės narių teises ir pareigas</text:span><text:span text:style-name="T370">.</text:span></text:p>
      <text:p text:style-name="P371"/>
      <text:p text:style-name="P372"><text:span text:style-name="T373">IV</text:span><text:span text:style-name="T374">.<text:s/></text:span><text:span text:style-name="T375">PROGIMNAZIJOS VEIKLOS ORGANIZAVIMAS IR VALDYMAS</text:span></text:p>
      <text:p text:style-name="P376"/>
      <text:p text:style-name="P377"><text:span text:style-name="T378">27</text:span><text:span text:style-name="T379">. Progimnazijos veiklos teisinis organizavimo pagrindas:</text:span></text:p>
      <text:p text:style-name="P380"><text:span text:style-name="T381">27.1</text:span><text:span text:style-name="T382">. Progimnazijos strateginis planas, kuriam yra pritarusi Progimnazijos savininko teises ir pareigas įgyvendinanti institucija ar jos įgaliotas asmuo bei Progimnazijos taryba;<text:s/></text:span></text:p>
      <text:p text:style-name="P383"><text:span text:style-name="T384">27.2</text:span><text:span text:style-name="T385">. Progimnazijos metinės veiklos planas, kuriai yra pritarusi Progimnazij</text:span><text:span text:style-name="T386">os taryba;</text:span></text:p>
      <text:p text:style-name="P387"><text:span text:style-name="T388">27.3</text:span><text:span text:style-name="T389">. Progimnazijos mokslo metų ugdymo planas, patvirtintas direktoriaus.</text:span></text:p>
      <text:p text:style-name="P390"><text:span text:style-name="T391">28</text:span><text:span text:style-name="T392">. Progimnazijai vadovauja direktorius, skiriamas į pareigas atviro konkurso būdu ir atleidžiamas iš jų teisės aktų nustatyta tvarka.<text:s/></text:span></text:p>
      <text:p text:style-name="P393"><text:span text:style-name="T394">29</text:span><text:span text:style-name="T395">. Progimnazijos dir</text:span><text:span text:style-name="T396">ektorius:</text:span></text:p>
      <text:p text:style-name="P397"><text:span text:style-name="T398">29.1</text:span><text:span text:style-name="T399">. vadovauja<text:s/></text:span><text:span text:style-name="T400">Progimnazijos</text:span><text:span text:style-name="T401"><text:s/>strateginio plano ir metinio veiklos plano, mokslo metų</text:span><text:span text:style-name="T402"><text:s/>ugdymo plano, švietimo programų rengimui, juos tvirtina, vadovauja jų vykdymui;</text:span></text:p>
      <text:p text:style-name="P403"><text:span text:style-name="T404">29.2</text:span><text:span text:style-name="T405">. nustatyta tvarka skiria ir atleidžia mokytojus, kitus ugdymo procese</text:span><text:span text:style-name="T406"><text:s/>dalyvaujančius asmenis ir aptarnaujantį personalą, tvirtina jų pareigybių aprašymus;</text:span></text:p>
      <text:p text:style-name="P407"><text:span text:style-name="T408">29.3</text:span><text:span text:style-name="T409">. atsako už informacijos apie Progimnazijos veiklą ir vykdomas programas skelbimą, demokratinį<text:s/></text:span><text:span text:style-name="T410">Progimnazijos</text:span><text:span text:style-name="T411"><text:s/>valdymą, užtikrina bendradarbiavimu grįstus santykius</text:span><text:span text:style-name="T412">, mokytojo etikos normų laikymąsi, skaidriai priimamus sprendimus, bendruomenės narių informavimą, pedagoginio ir ne pedagoginio personalo profesinį tobulėjimą, sveiką, saugią, užkertančią kelią bet kokioms smurto, prievartos apraiškoms ir žalingiems įproč</text:span><text:span text:style-name="T413">iams aplinką;</text:span></text:p>
      <text:p text:style-name="P414"><text:span text:style-name="T415">29.4</text:span><text:span text:style-name="T416">. analizuoja Progimnazijos veiklos ir valdymo išteklių būklę ir atsako už Progimnazijos veiklos rezultatus;</text:span></text:p>
      <text:p text:style-name="P417"><text:span text:style-name="T418">29.5</text:span><text:span text:style-name="T419">. už mokinio elgesio normų pažeidimą gali skirti mokiniui drausmines auklėjamojo poveikio priemones, numatytas Vaiko t</text:span><text:span text:style-name="T420">eisių apsaugos pagrindų įstatyme;</text:span></text:p>
      <text:p text:style-name="P421"><text:span text:style-name="T422">29.6</text:span><text:span text:style-name="T423">. tvirtina Progimnazijos pareigybių (neviršijant didžiausio leistino pareigybių skaičiaus) sąrašą ir Progimnazijos struktūrą;<text:s/></text:span></text:p>
      <text:p text:style-name="P424"><text:span text:style-name="T425">29.7</text:span><text:span text:style-name="T426">. Vaiko minimalios ir vidutinės priežiūros įstatymo nustatyta tvarka esant reik</text:span><text:span text:style-name="T427">alui kreipiasi į Savivaldybės administracijos direktorių dėl minimalios ir vidutinės priežiūros priemonių vaikui skyrimo;</text:span></text:p>
      <text:p text:style-name="P428"><text:span text:style-name="T429">29.8</text:span><text:span text:style-name="T430">. nustato ugdymo kokybės ir veiksmingumo užtikrinimo veiklos prioritetus, tikslus, uždavinius ir laukiamus rezultatus ugdymą o</text:span><text:span text:style-name="T431">rganizuojantiems skyriams;</text:span></text:p>
      <text:p text:style-name="P432"><text:span text:style-name="T433">29.9</text:span><text:span text:style-name="T434">. vadovaudamasis Kupiškio rajono savivaldybės tarybos nustatyta tvarka, priima mokinius į Progimnaziją ir sudaro mokymo sutartis;</text:span></text:p>
      <text:p text:style-name="P435"><text:span text:style-name="T436">29.10</text:span><text:span text:style-name="T437">. suderinęs su<text:s/></text:span><text:span text:style-name="T438">Prog</text:span><text:span text:style-name="T439">imnazijos pedagogų profesine sąjunga, tvirtina<text:s/></text:span><text:span text:style-name="T440">Prog</text:span><text:span text:style-name="T441">imnazijos da</text:span><text:span text:style-name="T442">rbo tvarkos taisykles ir jų pakeitimus;</text:span></text:p>
      <text:p text:style-name="P443"><text:span text:style-name="T444">29.11</text:span><text:span text:style-name="T445">. vadovaudamasis įstatymais ir kitais teisės aktais,<text:s/></text:span><text:span text:style-name="T446">Prog</text:span><text:span text:style-name="T447">imnazijos darbo tvarkos taisyklėse nustato mokinių teises, pareigas ir atsakomybę;</text:span></text:p>
      <text:p text:style-name="P448"><text:span text:style-name="T449">29.12</text:span><text:span text:style-name="T450">. vadovaudamasis švietimo ir mokslo ministro patvirtintu p</text:span><text:span text:style-name="T451">edagoginių darbuotojų darbo apmokėjimo tvarkos aprašu, nustato mokytojams darbo krūvį mokslo metams;</text:span></text:p>
      <text:p text:style-name="P452"><text:span text:style-name="T453">29.13</text:span><text:span text:style-name="T454">. sudaro darbo grupes trumpalaikiams Progimnazijos veiklos tikslams, priemonėms ir/ar projektams atlikti;</text:span></text:p>
      <text:p text:style-name="P455"><text:span text:style-name="T456">29.14</text:span><text:span text:style-name="T457">. sudaro<text:s/></text:span><text:span text:style-name="T458">Prog</text:span><text:span text:style-name="T459">imnazijos vardu su</text:span><text:span text:style-name="T460">tartis, būtinas<text:s/></text:span><text:span text:style-name="T461">Prog</text:span><text:span text:style-name="T462">imnazijos funkcijoms atlikti;</text:span></text:p>
      <text:p text:style-name="P463"><text:span text:style-name="T464">29.15</text:span><text:span text:style-name="T465">. užtikrina<text:s/></text:span><text:span text:style-name="T466">Prog</text:span><text:span text:style-name="T467">imnazijos dokumentų saugojimą ir valdymą teisės aktų nustatyta tvarka;</text:span></text:p>
      <text:p text:style-name="P468"><text:span text:style-name="T469">29.16</text:span><text:span text:style-name="T470">. teisės aktų nustatyta tvarka valdo, naudoja<text:s/></text:span><text:span text:style-name="T471">Prog</text:span><text:span text:style-name="T472">imnazijos turtą, lėšas ir jais disponuoja;</text:span></text:p>
      <text:p text:style-name="P473"><text:span text:style-name="T474">29.17</text:span><text:span text:style-name="T475">. rūpinasi intelektiniais, materialiniais, finansiniais, informaciniais ištekliais, užtikrina jų optimalų valdymą ir naudojimą;</text:span></text:p>
      <text:p text:style-name="P476"><text:span text:style-name="T477">29.18</text:span><text:span text:style-name="T478">. inicijuoja Progimnazijos savivaldos institucijų sudarymą;</text:span></text:p>
      <text:p text:style-name="P479"><text:span text:style-name="T480">29.19</text:span><text:span text:style-name="T481">. atstovauja<text:s/></text:span><text:span text:style-name="T482">Prog</text:span><text:span text:style-name="T483">imnaziją kitose institucijose;</text:span></text:p>
      <text:p text:style-name="P484"><text:span text:style-name="T485">29.20</text:span><text:span text:style-name="T486">. sudaro mokyklos Vaiko gerovės komisiją ir tvirtina jos darbo reglamentą;<text:s/></text:span></text:p>
      <text:p text:style-name="P487"><text:span text:style-name="T488">29.21</text:span><text:span text:style-name="T489">. organizuoja pašalinių asmenų patekimo į<text:s/></text:span><text:span text:style-name="T490">Prog</text:span><text:span text:style-name="T491">imnaziją apskaitą ir tai kontroliuoja;</text:span></text:p>
      <text:p text:style-name="P492"><text:span text:style-name="T493">29.22</text:span><text:span text:style-name="T494">. informuoja teritorinę policijos įstaigą apie žinomus ar įtariamus s</text:span><text:span text:style-name="T495">murto, prievartos, narkotinių ar psichotropinių medžiagų platinimo, viešosios tvarkos ir kitų pažeidimų atvejus;</text:span></text:p>
      <text:p text:style-name="P496"><text:span text:style-name="T497">26.23</text:span><text:span text:style-name="T498">. supažindina mokyklos bendruomenę su teisės aktais, reglamentuojančiais vaiko teises, pareigas ir atsakomybę už teisės pažeidimus, mo</text:span><text:span text:style-name="T499">kyklos lankymą, narkotinių ir psichotropinių medžiagų vartojimo, smurto, nusikalstamumo prevenciją ir mokinių užimtumą;</text:span></text:p>
      <text:p text:style-name="P500"><text:span text:style-name="T501">29.24</text:span><text:span text:style-name="T502">. bendradarbiauja su mokinių tėvais, pagalbą mokiniui, mokytojui ir mokyklai teikiančiomis įstaigomis, Savivaldybės administracijos struktūriniais padaliniais, Vaiko teisių apsaugos skyriumi, rajono policijos komisariatu, socialinių paslaugų ir sveikatos į</text:span><text:span text:style-name="T503">staigomis, Savivaldybės administracijos Vaiko gerovės komisija ir kitomis institucijomis, dirbančiomis vaiko teisių apsaugos srityje;<text:s/></text:span></text:p>
      <text:p text:style-name="P504"><text:span text:style-name="T505">29.25</text:span><text:span text:style-name="T506">. dalį<text:s/></text:span><text:span text:style-name="T507">savo funkcijų gali pavesti atlikti direktoriaus pavaduotojui ugdymui, ugdymą organizuojančių skyrių vedėj</text:span><text:span text:style-name="T508">ams, ugdymo aprūpinimo skyriaus vedėjui;</text:span></text:p>
      <text:p text:style-name="P509"><text:span text:style-name="T510">29.26</text:span><text:span text:style-name="T511">.<text:s/></text:span><text:span text:style-name="T512">atlieka kitas funkcijas, nustatytas Progimnazijos direktoriaus pareigybės aprašyme.</text:span></text:p>
      <text:p text:style-name="P513"><text:span text:style-name="T514">30</text:span><text:span text:style-name="T515">.<text:s/></text:span><text:span text:style-name="T516">Bendras<text:s/></text:span><text:span text:style-name="T517">Prog</text:span><text:span text:style-name="T518">imnazijos ugdymo proceso organizavimo funkcijas vykdo direktoriaus pavaduotojas ugdymui.</text:span></text:p>
      <text:p text:style-name="P519"><text:span text:style-name="T520">31</text:span><text:span text:style-name="T521">. U</text:span><text:span text:style-name="T522">gdymo kokybę užtikrinantiems<text:s/></text:span><text:span text:style-name="T523">Prog</text:span><text:span text:style-name="T524">imnazijos struktūriniams padaliniams vadovauja ugdymą organizuojančių skyrių vedėjai, ūkio reikalams – Ugdymo aprūpinimo skyriaus vedėjas.</text:span></text:p>
      <text:p text:style-name="P525"><text:span text:style-name="T526">32</text:span><text:span text:style-name="T527">. Direktoriaus pavaduotojas ugdymui bei skyrių vedėjai pavaldūs<text:s/></text:span><text:span text:style-name="T528">Prog</text:span><text:span text:style-name="T529">imnazijos<text:s/></text:span><text:span text:style-name="T530">direktoriui.</text:span></text:p>
      <text:p text:style-name="P531"><text:span text:style-name="T532">33</text:span><text:span text:style-name="T533">. Pavaduotojo ugdymui, ugdymą organizuojančių skyrių vedėjų, Ugdymo aprūpinimo skyriaus vedėjo funkcijos reglamentuojamos šių pareigybių aprašymuose.</text:span></text:p>
      <text:p text:style-name="P534"><text:span text:style-name="T535">34</text:span><text:span text:style-name="T536">. Atskirų mokomųjų dalykų ar dalykų grupių ugdymo metodų kokybės ir veiksmingumo<text:s/></text:span><text:span text:style-name="T537">ugdymo procese užtikrinimui sudaroma mokytojų metodinė taryba ir mokomųjų dalykų metodinės grupės.</text:span></text:p>
      <text:p text:style-name="P538"><text:span text:style-name="T539">3</text:span><text:span text:style-name="T540">5</text:span><text:span text:style-name="T541">. Ugdymo turinio formavimo ir ugdymo proceso organizavimo klausimais Progimnazijos direktorius gali organizuoti direktoriaus pavaduotojų, skyrių vedėjų</text:span><text:span text:style-name="T542">, mokytojų ir švietimo pagalbos specialistų, kurių veikla susijusi su nagrinėjamu klausimu, pasitarimus.</text:span></text:p>
      <text:p text:style-name="P543"><text:span text:style-name="T544">36</text:span><text:span text:style-name="T545">. Progimnazijoje sudaromos metodinės grupės, kurių nariai yra vieno ar kelių mokomųjų dalykų mokytojai. Metodinei grupei vadovauja grupės narių i</text:span><text:span text:style-name="T546">šrinktas pirmininkas. Metodinės grupės skirtos mokytojams kartu su pagalbos specialistais pasirengti ugdyti mokinius: planuoti ir aptarti ugdymo turinį (programas, mokymo ir mokymosi metodus, kontekstą, mokinių pasiekimų ir pažangos vertinimo būdus, mokymo</text:span><text:span text:style-name="T547"><text:s/>(-si) ir ugdymo (-si) priemones bei patyrimą, kurį mokiniai sukaupia ugdymo procese), pritaikyti jį mokinių individualioms reikmėms, nagrinėti praktinę veiklą, plėtoti mokytojų profesinės veiklos kompetencijas, suderintas su Progimnazijos strateginiais ti</text:span><text:span text:style-name="T548">kslais, ir kartu siekti mokinių ir Progimnazijos pažangos. Metodinių grupių pirmininkai sudaro Metodinę tarybą, kuriai vadovauja pirmininkas, išrinktas atviru balsavimu dvejiems metams. <text:s/></text:span></text:p>
      <text:p text:style-name="P549"><text:span text:style-name="T550">37</text:span><text:span text:style-name="T551">. Metodinė taryba nustato mokytojų metodinės veiklos prioritet</text:span><text:span text:style-name="T552">us, mokytojų kvalifikacijos tobulinimo poreikius, inicijuoja pedagoginių inovacijų diegimą Progimnazijoje, teikia Progimnazijos direktoriui suderintus metodinių grupių siūlymus dėl ugdymo turinio formavimo ir jo įgyvendinimo organizavimo gerinimo. Jos veik</text:span><text:span text:style-name="T553">lą koordinuoja Progimnazijos direktorius.<text:s/></text:span></text:p>
      <text:p text:style-name="P554"/>
      <text:p text:style-name="P555"><text:span text:style-name="T556">V</text:span><text:span text:style-name="T557">.<text:s/></text:span><text:span text:style-name="T558">PROGIMNAZIJOS SAVIVALDA</text:span></text:p>
      <text:p text:style-name="P559"/>
      <text:p text:style-name="P560"><text:span text:style-name="T561">38</text:span><text:span text:style-name="T562">. Progimnazijos taryba (toliau – Taryba) yra aukščiausia Progimnazijos savivaldos institucija. Taryba telkia Progimnazijos mokinių, mokytojų, tėvų (globėjų, rūpintojų) bend</text:span><text:span text:style-name="T563">ruomenę, vietos bendruomenę demokratiniam Progimnazijos valdymui, padeda spręsti Progimnazijai aktualius klausimus, direktoriui atstovauti teisėtiems Progimnazijos interesams.</text:span></text:p>
      <text:p text:style-name="P564"><text:span text:style-name="T565">39</text:span><text:span text:style-name="T566">. Taryba sudaroma iš Progimnazijoje nedirbančių mokinių tėvų (globėjų, rūp</text:span><text:span text:style-name="T567">intojų), mokytojų, mokinių<text:s/></text:span><text:span text:style-name="T568">ir vietos bendruomenės atstovų. Tarybos narių skaičių ir jos veiklos kadencijos trukmę nustato Mokyklos direktorius.</text:span><text:span text:style-name="T569"><text:s/></text:span></text:p>
      <text:p text:style-name="P570"><text:span text:style-name="T571">40</text:span><text:span text:style-name="T572">.<text:s/></text:span><text:span text:style-name="T573">Į Tarybą lygiomis dalimis tėvus (globėjus, rūpintojus) deleguoja Progimnazijos tėvų konferencija, mokyt</text:span><text:span text:style-name="T574">ojus – Mokytojų taryba, 5–8 klasių mokinius – mokinių susirinkimas, 1–3 vietos bendruomenės atstovus – Progimnazijos direktorius.</text:span></text:p>
      <text:p text:style-name="P575"><text:span text:style-name="T576">41</text:span><text:span text:style-name="T577">.<text:s/></text:span><text:span text:style-name="T578">Tarybos posėdžiai kviečiami ne rečiau kaip du kartus per metus. Posėdis teisėtas, jei jame dalyvauja ne mažiau kaip pu</text:span><text:span text:style-name="T579">sė narių. Nutarimai priimami posėdyje dalyvaujančiųjų balsų dauguma. Progimnazijos direktorius Tarybos posėdžiuose gali dalyvauti kviestinio nario teisėmis.</text:span></text:p>
      <text:p text:style-name="P580"><text:span text:style-name="T581">42</text:span><text:span text:style-name="T582">. Tarybai vadovauja pirmininkas, išrinktas atviru balsavimu Tarybos posėdyje.</text:span></text:p>
      <text:p text:style-name="P583"><text:span text:style-name="T584">43</text:span><text:span text:style-name="T585">. Taryba:</text:span></text:p>
      <text:p text:style-name="P586"><text:span text:style-name="T587">43.1</text:span><text:span text:style-name="T588">. teikia siūlymus dėl Progimnazijos strateginių tikslų, uždavinių ir jų įgyvendinimo priemonių;</text:span></text:p>
      <text:p text:style-name="P589"><text:span text:style-name="T590">43.2</text:span><text:span text:style-name="T591">. pritaria Progimnazijos strateginiam planui, metiniam veiklos planui, ugdymo planui, darbo tvarkos taisyklėms, kitiems Progimnazijos veiklą regl</text:span><text:span text:style-name="T592">amentuojantiems dokumentams, teikiamiems Progimnazijos direktoriaus;</text:span></text:p>
      <text:p text:style-name="P593"><text:span text:style-name="T594">43.3</text:span><text:span text:style-name="T595">. teikia siūlymus Progimnazijos direktoriui dėl Progimnazijos nuostatų pakeitimo ar papildymo, vidaus struktūros tobulinimo;<text:s/></text:span></text:p>
      <text:p text:style-name="P596"><text:span text:style-name="T597">43.4</text:span><text:span text:style-name="T598">. svarsto Progimnazijos lėšų naudojimo<text:s/></text:span><text:span text:style-name="T599">klausimus;</text:span></text:p>
      <text:p text:style-name="P600"><text:span text:style-name="T601">43.5</text:span><text:span text:style-name="T602">. išklauso Progimnazijos metines veiklos ataskaitas ir teikia siūlymus Progimnazijos direktoriui dėl Progimnazijos veiklos tobulinimo;<text:s/></text:span></text:p>
      <text:p text:style-name="P603"><text:span text:style-name="T604">43.6</text:span><text:span text:style-name="T605">. teikia siūlymus Kupiškio rajono savivaldybės tarybai dėl Progimnazijos materialinio aprūpin</text:span><text:span text:style-name="T606">imo, veiklos tobulinimo;<text:s/></text:span></text:p>
      <text:p text:style-name="P607"><text:span text:style-name="T608">43.7</text:span><text:span text:style-name="T609">. svarsto metodinės tarybos, mokinių ir tėvų (globėjų, rūpintojų) savivaldos institucijų ar Progimnazijos bendruomenės narių iniciatyvas ir teikia siūlymus Progimnazijos direktoriui;</text:span></text:p>
      <text:p text:style-name="P610"><text:span text:style-name="T611">43.8</text:span><text:span text:style-name="T612">. teikia siūlymus dėl<text:s/></text:span><text:span text:style-name="T613">Progimnazijos darbo tobulinimo, saugių mokinių ugdymo ir darbo sąlygų sudarymo, talkina formuojant Progimnazijos materialinius, finansinius ir intelektinius išteklius;</text:span></text:p>
      <text:p text:style-name="P614"><text:span text:style-name="T615">43.9</text:span><text:span text:style-name="T616">. svarsto Progimnazijos direktoriaus teikiamus klausimus.</text:span></text:p>
      <text:p text:style-name="P617"><text:span text:style-name="T618">44</text:span><text:span text:style-name="T619">. Tarybos nuta</text:span><text:span text:style-name="T620">rimai yra teisėti, jei jie neprieštarauja teisės aktams.<text:s/></text:span></text:p>
      <text:p text:style-name="P621"><text:span text:style-name="T622">45</text:span><text:span text:style-name="T623">. Taryba už savo veiklą vieną kartą per metus atsiskaito Progimnazijos bendruomenei.</text:span></text:p>
      <text:p text:style-name="P624"><text:span text:style-name="T625">46</text:span><text:span text:style-name="T626">. Mokytojų taryba – nuolat veikianti Progimnazijos savivaldos institucija mokytojų profesiniams ir be</text:span><text:span text:style-name="T627">ndriesiems ugdymo klausimams spręsti. Ją sudaro Progimnazijos direktorius, direktoriaus pavaduotojas ugdymui,<text:s/></text:span><text:span text:style-name="T628">ugdymą organizuojančių skyrių vedėjai</text:span><text:span text:style-name="T629">, visi Progimnazijoje dirbantys mokytojai, švietimo pagalbą teikiantys specialistai, bibliotekininkai, kiti t</text:span><text:span text:style-name="T630">iesiogiai ugdymo procese dalyvaujantys asmenys.<text:s/></text:span></text:p>
      <text:p text:style-name="P631"><text:span text:style-name="T632">47</text:span><text:span text:style-name="T633">. Mokytojų tarybai vadovauja Progimnazijos direktorius.</text:span></text:p>
      <text:p text:style-name="P634"><text:span text:style-name="T635">48</text:span><text:span text:style-name="T636">. Mokytojų tarybos posėdžius šaukia Progimnazijos direktorius. Posėdis yra teisėtas, jei jame dalyvauja<text:s/></text:span><text:span text:style-name="T637">ne mažiau kaip pusė<text:s/></text:span><text:span text:style-name="T638">Mokytojų tarybo</text:span><text:span text:style-name="T639">s narių. Nutarimai priimami posėdyje dalyvavusių narių balsų dauguma.</text:span></text:p>
      <text:p text:style-name="P640"><text:span text:style-name="T641">49</text:span><text:span text:style-name="T642">. Mokytojų taryba svarsto ir priima nutarimus teisės aktų nustatytais ir Progimnazijos direktoriaus teikiamais klausimais.</text:span></text:p>
      <text:p text:style-name="P643"><text:span text:style-name="T644">50</text:span><text:span text:style-name="T645">. Progimnazijoje nuolat veikia Progimnazijos mokini</text:span><text:span text:style-name="T646">ų savivalda – Seniūnų taryba. Į Seniūnų tarybą deleguojami 5–8 klasių seniūnai, išrinkti klasėse kiekvienų mokslo metų pradžioje atviru balsavimu.<text:s/></text:span><text:span text:style-name="T647">Seniūnų tarybai vadovauja Seniūnų tarybos pirmininkas, kurį atviru balsavimu išrenka Seniūnų taryba pirmajame</text:span><text:span text:style-name="T648"><text:s/>Seniūnų tarybos susirinkime.</text:span></text:p>
      <text:p text:style-name="P649"><text:span text:style-name="T650">51</text:span><text:span text:style-name="T651">.<text:s/></text:span><text:span text:style-name="T652">Seniūnų taryba inicijuoja ir padeda organizuoti Progimnazijos renginius, akcijas, vykdyti prevencines programas, teikia siūlymus dėl mokymo organizavimo, vaikų neformaliojo švietimo programų plėtros, socialinės veiklos</text:span><text:span text:style-name="T653">, dalyvauja rengiant Progimnazijos veiklą reglamentuojančius dokumentus, svarsto Progimnazijos direktoriaus teikiamus klausimus, susitaria dėl institucijos veiklos organizavimo.</text:span></text:p>
      <text:p text:style-name="P654"><text:span text:style-name="T655">52</text:span><text:span text:style-name="T656">. Progimnazijoje nuolat veikia Progimnazijos mokinių tėvų (globėjų, rūpi</text:span><text:span text:style-name="T657">ntojų) savivalda – Mokinių tėvų (globėjų, rūpintojų) taryba, kurią sudaro pirmų-aštuntų klasių tėvų (globėjų, rūpintojų) komitetų pirmininkai. Mokinių tėvų (globėjų, rūpintojų) tarybai vadovauja pirmininkas, išrinktas pirmojo susirinkimo metu kiekvienų mok</text:span><text:span text:style-name="T658">slo metų pradžioje atviru balsavimu.</text:span></text:p>
      <text:p text:style-name="P659"><text:span text:style-name="T660">53</text:span><text:span text:style-name="T661">. Mokinių tėvų (globėjų, rūpintojų) taryba aptaria mokinių lankomumo, elgesio ir pažangumo, saugumo, maitinimo, informacijos gavimo apie vaikus klausimus, padeda organizuoti klasių ir Progimnazijos renginius, išvykas, kurti edukacinę aplinką, vykdyti profe</text:span><text:span text:style-name="T662">sinį informavimą, teikia siūlymų Progimnazijos tarybai ir direktoriui.<text:s/></text:span></text:p>
      <text:p text:style-name="P663"><text:span text:style-name="T664">54</text:span><text:span text:style-name="T665">. Direkcinė taryba – nuolat veikianti savivaldos institucija, sprendžianti Progimnazijos veiklos klausimus. Direkcinę tarybą sudaro direktorius, pavaduotojai ugdymui,<text:s/></text:span><text:span text:style-name="T666">ugdymą orga</text:span><text:span text:style-name="T667">nizuojančių skyrių vedėjai</text:span><text:span text:style-name="T668">.</text:span></text:p>
      <text:p text:style-name="P669"><text:span text:style-name="T670">55</text:span><text:span text:style-name="T671">. Direkcinės tarybos posėdžiuose svarstomi Progimnazijos veiklos, ugdymo proceso ir kiti Progimnazijos bendruomenės klausimai. Direkcinė taryba gali priimti sprendimus, pasiūlymus, skirti skatinimo priemones, nuobaudas.</text:span><text:span text:style-name="T672"><text:s/></text:span><text:span text:style-name="T673">Di</text:span><text:span text:style-name="T674">rekcinės tarybos priimti sprendimai įsigalioja patvirtinus juos direktoriaus įsakymu.</text:span></text:p>
      <text:p text:style-name="P675"/>
      <text:p text:style-name="P676"><text:span text:style-name="T677">VI</text:span><text:span text:style-name="T678">.<text:s/></text:span><text:span text:style-name="T679">DARBUOTOJŲ PRIĖMIMAS Į DARBĄ, JŲ DARBO APMOKĖJIMO TVARKA IR ATESTACIJA</text:span></text:p>
      <text:p text:style-name="P680"/>
      <text:p text:style-name="P681"><text:span text:style-name="T682">56</text:span><text:span text:style-name="T683">. Darbuotojai į darbą Progimnazijoje priimami ir atleidžiami iš jo Lietuvos Respu</text:span><text:span text:style-name="T684">blikos darbo kodekso ir kitų teisės aktų nustatyta tvarka.</text:span></text:p>
      <text:p text:style-name="P685"><text:span text:style-name="T686">57</text:span><text:span text:style-name="T687">. Progimnazijos darbuotojams už darbą mokama Lietuvos Respublikos įstatymų ir kitų teisės aktų nustatyta tvarka.</text:span></text:p>
      <text:p text:style-name="P688"><text:span text:style-name="T689">58</text:span><text:span text:style-name="T690">. Progimnazijos direktorius, jo pavaduotojas ugdymui,<text:s/></text:span><text:span text:style-name="T691">ugdymą organizuoja</text:span><text:span text:style-name="T692">nčių skyrių vedėjai</text:span><text:span text:style-name="T693">, mokytojai, pagalbos mokiniui specialistai atestuojami, kvalifikaciją tobulina Lietuvos Respublikos švietimo ir mokslo ministro nustatyta tvarka.</text:span></text:p>
      <text:p text:style-name="P694"/>
      <text:p text:style-name="P695"><text:span text:style-name="T696">VII</text:span><text:span text:style-name="T697">.<text:s/></text:span><text:span text:style-name="T698">PROGIMNAZIJOS TURTAS, LĖŠOS, JŲ NAUDOJIMO TVARKA, FINANSINĖS VEIKLOS KONTROLĖ<text:s/></text:span><text:span text:style-name="T699">IR PROGIMNAZIJOS VEIKLOS PRIEŽIŪRA</text:span></text:p>
      <text:p text:style-name="P700"/>
      <text:p text:style-name="P701"><text:span text:style-name="T702">59</text:span><text:span text:style-name="T703">. Progimnazija valdo patikėjimo teise perduotą Savivaldybės turtą, naudoja ir disponuoja <text:s/>juo pagal įstatymus Kupiškio rajono savivaldybės tarybos sprendimų nustatyta tvarka.</text:span></text:p>
      <text:p text:style-name="P704"><text:span text:style-name="T705">60</text:span><text:span text:style-name="T706">. Progimnazijos lėšos:<text:s/></text:span></text:p>
      <text:p text:style-name="P707"><text:span text:style-name="T708">60.1</text:span><text:span text:style-name="T709">.<text:s/></text:span><text:span text:style-name="T710">valstybės biudžeto specialiųjų tikslinių dotacijų Savivaldybės biudžetui skirtos lėšos ir Kupiškio rajono savivaldybės biudžeto lėšos, skiriamos pagal patvirtintas sąmatas;</text:span></text:p>
      <text:p text:style-name="P711"><text:span text:style-name="T712">60.2</text:span><text:span text:style-name="T713">. pajamos už teikiamas paslaugas teisės aktais nustatyta tvarka;</text:span></text:p>
      <text:p text:style-name="P714"><text:span text:style-name="T715">60.3</text:span><text:span text:style-name="T716">.<text:s/></text:span><text:span text:style-name="T717">fondų, organizacijų, kitų juridinių ir fizinių asmenų dovanotos ar kitaip teisėtais būdais perduotos lėšos, tikslinės paskirties lėšos pagal pavedimus;</text:span></text:p>
      <text:p text:style-name="P718"><text:span text:style-name="T719">60.4</text:span><text:span text:style-name="T720">. kitos teisėtu būdu įgytos lėšos.</text:span></text:p>
      <text:p text:style-name="P721"><text:span text:style-name="T722">61</text:span><text:span text:style-name="T723">. Lėšos naudojamos teisės aktų nustatyta tvarka.</text:span></text:p>
      <text:p text:style-name="P724"><text:span text:style-name="T725">62</text:span><text:span text:style-name="T726">. Progimnazija buhalterinę apskaitą organizuoja ir finansinę atskaitomybę tvarko teisės aktų nustatyta tvarka. Progimnazijos buhalterinę apskaitą vykdo Kupiškio rajono savivaldybės administracijos Švietimo įstaigų buhalterinės apskaitos tarnyba.</text:span></text:p>
      <text:p text:style-name="P727"><text:span text:style-name="T728">63</text:span><text:span text:style-name="T729">.<text:s/></text:span><text:span text:style-name="T730">Progimnazijos finansinė veikla kontroliuojama teisės aktų nustatyta tvarka.</text:span></text:p>
      <text:p text:style-name="P731"><text:span text:style-name="T732">64</text:span><text:span text:style-name="T733">. Progimnazijos veiklos priežiūrą atlieka:</text:span></text:p>
      <text:p text:style-name="P734"><text:span text:style-name="T735">64.1</text:span><text:span text:style-name="T736">.<text:s/></text:span><text:span text:style-name="T737">Progimnazijos veiklos valstybinę priežiūrą – Lietuvos Respublikos švietimo ir mokslo ministerija;</text:span></text:p>
      <text:p text:style-name="P738"><text:span text:style-name="T739">64.2</text:span><text:span text:style-name="T740">. Progimnazijos v</text:span><text:span text:style-name="T741">eiklos kokybės išorinį vertinimą – Nacionalinė mokyklų vertinimo agentūra;</text:span></text:p>
      <text:p text:style-name="P742"><text:span text:style-name="T743">64.3</text:span><text:span text:style-name="T744">.<text:s/></text:span><text:span text:style-name="T745">Progimnazijos veiklos priežiūrą – Kupiškio rajono savivaldybės administracija.</text:span></text:p>
      <text:p text:style-name="P746"><text:span text:style-name="T747">65</text:span><text:span text:style-name="T748">. Valstybinį auditą atlieka Lietuvos Respublikos valstybės kontrolė.</text:span></text:p>
      <text:p text:style-name="P749"/>
      <text:p text:style-name="P750"><text:span text:style-name="T751">VIII</text:span><text:span text:style-name="T752">.<text:s/></text:span><text:span text:style-name="T753">BA</text:span><text:span text:style-name="T754">IGIAMOSIOS NUOSTATOS</text:span></text:p>
      <text:p text:style-name="P755"/>
      <text:p text:style-name="P756"><text:span text:style-name="T757">66</text:span><text:span text:style-name="T758">. Progimnazija turi interneto svetainę, atitinkančią teisės aktų nustatytus reikalavimus, kurioje skelbiami vieši pranešimai ir Lietuvos Respublikos švietimo įstatymu nustatyta informacija visuomenei apie mokyklos veiklą.</text:span></text:p>
      <text:p text:style-name="P759"><text:span text:style-name="T760">67</text:span><text:span text:style-name="T761">. Progimnazijos nuostatus, jų pakeitimus, papildymus tvirtina <text:s/>Kupiškio rajono savivaldybės taryba.<text:s/></text:span></text:p>
      <text:p text:style-name="P762"><text:span text:style-name="T763">68</text:span><text:span text:style-name="T764">. Progimnazijos nuostatai keičiami ir papildomi Kupiškio rajono savivaldybės tarybos, Progimnazijos direktoriaus ar Progimnazijos tarybos iniciatyva.</text:span></text:p>
      <text:p text:style-name="P765"><text:span text:style-name="T766">69</text:span><text:span text:style-name="T767">. Progimnazija reorganizuojama, likviduojama ar pertvarkoma teisės aktų nustatyta tvarka.</text:span></text:p>
      <text:p text:style-name="P768"><text:span text:style-name="T769">70</text:span><text:span text:style-name="T770">. Progimnazijos nuostatai registruojama teisės aktų nustatyta tvarka.</text:span></text:p>
      <text:p text:style-name="P771"/>
      <text:p text:style-name="P772">__________________________</text:p>
      <text:p text:style-name="P773"/>
      <text:p text:style-name="P774"/>
      <text:p text:style-name="P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utė</meta:initial-creator>
    <dc:creator>adlibuser</dc:creator>
    <meta:creation-date>2024-12-02T14:27:00Z</meta:creation-date>
    <dc:date>2024-12-02T14:27:00Z</dc:date>
    <meta:print-date>2012-06-15T10:32:00Z</meta:print-date>
    <meta:template xlink:href="Normal.dotm" xlink:type="simple"/>
    <meta:editing-cycles>2</meta:editing-cycles>
    <meta:editing-duration>PT0S</meta:editing-duration>
    <meta:document-statistic meta:page-count="5" meta:paragraph-count="133" meta:word-count="3612" meta:character-count="26386" meta:row-count="654" meta:non-whitespace-character-count="22907"/>
  </office:meta>
</office:document-meta>
</file>