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4.134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paragraph-properties fo:margin-left="4.1347in">
        <style:tab-stops/>
      </style:paragraph-properties>
      <style:text-properties style:font-size-complex="12pt"/>
    </style:style>
    <style:style style:name="P70" style:parent-style-name="Normal" style:family="paragraph">
      <style:paragraph-properties fo:text-align="justify" fo:line-height="150%"/>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6263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fo:line-height="150%" fo:text-indent="0.62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6263in"/>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text-indent="0.6263in"/>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26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fo:text-indent="0.6263in"/>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6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6263in"/>
      <style:text-properties fo:font-weight="bold" style:font-weight-asian="bold"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63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fo:line-height="150%" fo:text-indent="0.5in"/>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625in"/>
      <style:text-properties style:font-size-complex="12pt"/>
    </style:style>
    <style:style style:name="P778" style:parent-style-name="Normal" style:family="paragraph">
      <style:paragraph-properties fo:text-align="center" fo:line-height="150%"/>
      <style:text-properties style:font-size-complex="12pt"/>
    </style:style>
    <style:style style:name="P77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KUPIŠKIO LAURYNO STUOKOS-GUCEVIČIAUS GIMNAZIJOS nuostatų PATVIRTINIMO</text:p>
      <text:p text:style-name="P8"/>
      <text:p text:style-name="P9">2012 m. birželio 28 d. Nr. TS-232</text:p>
      <text:p text:style-name="P10">Kup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18 straipsnio 1 dalimi, Lietuvos Respublikos bi</text:span><text:span text:style-name="T19">udžeti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6 straipsniu ir Nuostatų,<text:s/></text:span><text:span text:style-name="T24">įstatų ar statutų įforminimo reikalavimais, patvirtintais Lietuvos Respublikos švietimo ir mokslo ministro 2011 m. birželio 29 d. įsakymu Nr. V-1164 (Žin., 2011, Nr.<text:s/></text:span><text:a xlink:href="https://www.e-tar.lt/portal/lt/legalAct/TAR.9FE7F6F5F00F" office:target-frame-name="_blank" xlink:show="new"><text:span text:style-name="T25">80-3925</text:span></text:a><text:span text:style-name="T26">) be</text:span><text:span text:style-name="T27">i įgyvendindama Kupiškio rajono<text:s/></text:span><text:soft-page-break/><text:span text:style-name="T28">savivaldybės mokyklų tinklo pertvarkos 2012–2015 metų bendrojo plano 1 priedo 1 eilutę, patvirtintą<text:s/></text:span><text:span text:style-name="T29">Kupiškio rajono savivaldybės tarybos 2012 m. vasario 23 d. sprendimu Nr. TS-46 „Dėl Kupiškio rajono savivaldybės mokyklų tin</text:span><text:span text:style-name="T30">klo pertvarkos 2012–2015 metų bendrojo plano patvirtinimo“</text:span><text:span text:style-name="T31">, Kupiškio rajono savivaldybės taryba <text:s/>n u s p r e n d ž i a:</text:span></text:p>
      <text:p text:style-name="P32"><text:span text:style-name="T33">1</text:span><text:span text:style-name="T34">. Patvirtinti Kupiškio Lauryno Stuokos-Gucevičiaus gimnazijos nuostatus (pridedama).</text:span></text:p>
      <text:p text:style-name="P35"><text:span text:style-name="T36">2</text:span><text:span text:style-name="T37">. Pripažinti netekusiais galios šiuos Kup</text:span><text:span text:style-name="T38">iškio rajono savivaldybės tarybos sprendimų punktus:</text:span></text:p>
      <text:p text:style-name="P39"><text:span text:style-name="T40">2.1</text:span><text:span text:style-name="T41">. 2005 m. gegužės 19 d. sprendimo Nr. TS-125 „Dėl Kupiškio Lauryno Stuokos-Gucevičiaus gimnazijos nuostatų tvirtinimo“ 1 punktą;</text:span></text:p>
      <text:p text:style-name="P42"><text:span text:style-name="T43">2.2</text:span><text:span text:style-name="T44">. 2009 m. balandžio 16 d. sprendimo Nr. TS-118 „Dėl Kupiškio r</text:span><text:span text:style-name="T45">ajono savivaldybės tarybos 2005 m. gegužės 19 d. sprendimo Nr. TS-125 „Dėl Kupiškio Lauryno Stuokos-Gucevičiaus gimnazijos nuostatų tvirtinimo“ pakeitimo“ 1 punktą.</text:span></text:p>
      <text:p text:style-name="P46"><text:span text:style-name="T47">3</text:span><text:span text:style-name="T48">. Įpareigoti Kupiškio Lauryno Stuokos-Gucevičiaus gimnazijos direktorių patvirtintus</text:span><text:span text:style-name="T49"><text:s/>Kupiškio Lauryno Stuokos-Gucevičiaus gimnazijos nuostatus įregistruoti Juridinių asmenų registre teisės aktų nustatyta tvarka.</text:span></text:p>
      <text:p text:style-name="P50"><text:span text:style-name="T51">4</text:span><text:span text:style-name="T52">. Šio sprendimo 1 punktas galioja nuo 2012 m. rugsėjo 1 d.</text:span></text:p>
      <text:p text:style-name="P53"><text:span text:style-name="T54">5</text:span><text:span text:style-name="T55">. Apie šį sprendimą paskelbti vietinėje spaudoje, o visą<text:s/></text:span><text:span text:style-name="T56">sprendimą paskelbti Savivaldybės interneto svetainėje.</text:span></text:p>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Jonas Jarutis<text:s/></text:span></text:p>
      <text:soft-page-break/>
      <text:p text:style-name="P65"><text:span text:style-name="T66">PATVIRTINTA</text:span></text:p>
      <text:p text:style-name="P67">Kupiškio rajono savivaldybės tarybos</text:p>
      <text:p text:style-name="P68">2012 m. birželio 28 d. sprendimu<text:s/></text:p>
      <text:p text:style-name="P69">Nr. TS-232<text:s/></text:p>
      <text:p text:style-name="P70"/>
      <text:p text:style-name="P71"><text:span text:style-name="T72">KUPIŠKIO LAURYNO STUOKOS-GUCEVIČIAUS GIMNAZIJOS</text:span></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upiškio Lauryno Stuokos-Gucevičiaus gimnazijos nuostatai (toliau – nuostatai) reglamentuoja Kupiškio Lauryno Stuokos-Gucevičiaus gimnazijos (toliau – Gimnazija) teisinę formą, priklausomybę, savininką, savininko teises</text:span><text:span text:style-name="T84"><text:s/>ir pareigas įgyvendinančią instituciją, buveinę, mokyklos grupę, tipą, pagrindinę paskirtį, mokymo kalbą ir mokymo formas, veiklos teisinį pagrindą, sritį, rūšis, tikslą, uždavinius, funkcijas, mokymosi pasiekimus įteisinančių dokumentų išdavimą,<text:s/></text:span><text:soft-page-break/><text:span text:style-name="T85">gimnazij</text:span><text:span text:style-name="T86">os teises ir pareigas, veiklos organizavimą ir valdymą, savivaldą, darbuotojų priėmimą į darbą, jų darbo apmokėjimo tvarką ir atestaciją, turto ir lėšų šaltinius bei jų naudojimo tvarką, finansinės veiklos kontrolę, veiklos priežiūrą, reorganizavimo, likvi</text:span><text:span text:style-name="T87">davimo ir / ar pertvarkymo tvarką.<text:s/></text:span></text:p>
      <text:p text:style-name="P88"><text:span text:style-name="T89">2</text:span><text:span text:style-name="T90">. Gimnazijos oficialusis pavadinimas – Kupiškio Lauryno Stuokos-Gucevičiaus gimnazija. Trumpasis pavadinimas – L. Stuokos-Gucevičiaus gimnazija. Gimnazijos juridinio asmens kodas – 190043194.</text:span></text:p>
      <text:p text:style-name="P91"><text:span text:style-name="T92">3</text:span><text:span text:style-name="T93">. Įsteigimo data –</text:span><text:span text:style-name="T94"><text:s/></text:span><text:span text:style-name="T95">1678-01-01</text:span><text:span text:style-name="T96"><text:s/>(pagrindas – Valstybinio istorijos archyvo pažyma LVIA, f. 669, ap. 2, b. 332.1.54 -57).</text:span></text:p>
      <text:p text:style-name="P97"><text:span text:style-name="T98">4</text:span><text:span text:style-name="T99">. Teisinė forma – biudžetinė įstaiga.</text:span></text:p>
      <text:p text:style-name="P100"><text:span text:style-name="T101">5</text:span><text:span text:style-name="T102">. Priklausomybė – savivaldybės mokykla.</text:span></text:p>
      <text:p text:style-name="P103"><text:span text:style-name="T104">6</text:span><text:span text:style-name="T105">. Savininkas – Kupiškio rajono savivaldybė.</text:span></text:p>
      <text:p text:style-name="P106"><text:span text:style-name="T107">7</text:span><text:span text:style-name="T108">. Savininko t</text:span><text:span text:style-name="T109">eises ir pareigas įgyvendinanti institucija – Kupiškio rajono savivaldybės taryba.</text:span></text:p>
      <text:p text:style-name="P110"><text:span text:style-name="T111">8</text:span><text:span text:style-name="T112">. Savininko teises ir pareigas įgyvendinančios <text:s/>institucijos kompetencijos pagal Lietuvos Respublikos biudžetinių įstaigų įstatymą:</text:span></text:p>
      <text:p text:style-name="P113"><text:span text:style-name="T114">8.1</text:span><text:span text:style-name="T115">. tvirtinti Gimnazijos nuostatu</text:span><text:span text:style-name="T116">s;</text:span></text:p>
      <text:p text:style-name="P117"><text:span text:style-name="T118">8.2</text:span><text:span text:style-name="T119">. priimti į pareigas ir iš jų atleisti Gimnazijos vadovą;</text:span></text:p>
      <text:p text:style-name="P120"><text:span text:style-name="T121">8.3</text:span><text:span text:style-name="T122">. priimti sprendimą dėl Gimnazijos buveinės pakeitimo;</text:span></text:p>
      <text:p text:style-name="P123"><text:span text:style-name="T124">8.4</text:span><text:span text:style-name="T125">. priimti sprendimą dėl Gimnazijos reorganizavimo ar likvidavimo;</text:span></text:p>
      <text:p text:style-name="P126"><text:span text:style-name="T127">8.5</text:span><text:span text:style-name="T128">. priimti sprendimą dėl Gimnazijos filialo<text:s/></text:span><text:span text:style-name="T129">steigimo ir jo veiklos nutraukimo;</text:span></text:p>
      <text:p text:style-name="P130"><text:span text:style-name="T131">8.6</text:span><text:span text:style-name="T132">. spręsti kitus šiame įstatyme, kituose įstatymuose ir gimnazijos nuostatuose jos kompetencijai priskirtus klausimus.<text:s/></text:span></text:p>
      <text:p text:style-name="P133"><text:span text:style-name="T134">9</text:span><text:span text:style-name="T135">. Buveinė –Vytauto g. 21, Kupiškis.</text:span></text:p>
      <text:p text:style-name="P136"><text:span text:style-name="T137">10</text:span><text:span text:style-name="T138">. Grupė – bendrojo ugdymo mokykla.</text:span></text:p>
      <text:p text:style-name="P139"><text:span text:style-name="T140">11</text:span><text:span text:style-name="T141">. Tipas – gimnazija.<text:s/></text:span></text:p>
      <text:p text:style-name="P142"><text:span text:style-name="T143">12</text:span><text:span text:style-name="T144">. Pagrindinė paskirtis – gimnazijos tipo gimnazija.</text:span></text:p>
      <text:p text:style-name="P145"><text:span text:style-name="T146">13</text:span><text:span text:style-name="T147">. Kita paskirtis – gimnazijos tipo suaugusiųjų gimnazija.</text:span></text:p>
      <text:p text:style-name="P148"><text:span text:style-name="T149">14</text:span><text:span text:style-name="T150">. Mokymo kalba – lietuvių.</text:span></text:p>
      <text:p text:style-name="P151"><text:span text:style-name="T152">15</text:span><text:span text:style-name="T153">. Mokymo formos – dieninė, vakarinė, savarankiško mokymosi, mokymo namuos</text:span><text:span text:style-name="T154">e</text:span><text:span text:style-name="T155">.<text:s/></text:span></text:p>
      <text:p text:style-name="P156"><text:span text:style-name="T157">16</text:span><text:span text:style-name="T158">. Vykdomos švietimo programos: pagrindinio ugdymo programos antroji dalis; akredituota vidurinio ugdymo programa; suaugusiųjų pagrindinio ugdymo programos antroji dalis; suaugusiųjų vidurinio ugdymo programa; pagrindinio ugdymo individualizuotos<text:s/></text:span><text:span text:style-name="T159">programos antroji dalis; neformaliojo vaikų švietimo programa.</text:span></text:p>
      <text:p text:style-name="P160"><text:span text:style-name="T161">17</text:span><text:span text:style-name="T162">. Išduodami mokymosi pasiekimus įteisinantys dokumentai:</text:span></text:p>
      <text:p text:style-name="P163"><text:span text:style-name="T164">17.1</text:span><text:span text:style-name="T165">. pagrindinio ugdymo pasiekimų pažymėjimas;</text:span></text:p>
      <text:p text:style-name="P166"><text:span text:style-name="T167">17.2</text:span><text:span text:style-name="T168">. pagrindinio išsilavinimo pažymėjimas;</text:span></text:p>
      <text:p text:style-name="P169"><text:span text:style-name="T170">17.3</text:span><text:span text:style-name="T171">. mokymosi pasiekimų paž</text:span><text:span text:style-name="T172">ymėjimas;</text:span></text:p>
      <text:p text:style-name="P173"><text:span text:style-name="T174">17.4</text:span><text:span text:style-name="T175">. brandos atestatas;</text:span></text:p>
      <text:p text:style-name="P176"><text:span text:style-name="T177">17.5</text:span><text:span text:style-name="T178">. brandos atestato priedas;</text:span></text:p>
      <text:p text:style-name="P179"><text:span text:style-name="T180">17.6</text:span><text:span text:style-name="T181">. brandos atestato (diplomo) priedas.</text:span></text:p>
      <text:p text:style-name="P182"><text:span text:style-name="T183">18</text:span><text:span text:style-name="T184">. Gimnazija turi antspaudą su valstybės herbu ir savo pavadinimu, atsiskaitomąją ir kitas sąskaitas Lietuvos Respublikos<text:s/></text:span><text:span text:style-name="T185">įregistruotuose bankuose.</text:span></text:p>
      <text:p text:style-name="P186"><text:span text:style-name="T187">19</text:span><text:span text:style-name="T188">. Veiklą Gimnazija grindžia Lietuvos Respublikos Konstitucija, Lietuvos Respublikos įstatymais, Lietuvos Respublikos Vyriausybės nutarimais, Lietuvos respublikos Švietimo ir mokslo ministro įsakymais, kitų ministerijų ir val</text:span><text:span text:style-name="T189">stybinių institucijų teisės aktais, teisiškai reglamentuojančiais ir atskirus Gimnazijos veiklos aspektus, Kupiškio rajono savivaldybės tarybos sprendimais, Kupiškio rajono savivaldybės mero potvarkiais, Kupiškio rajono savivaldybės administracijos direkto</text:span><text:span text:style-name="T190">riaus įsakymais, Kupiškio rajono savivaldybės administracijos Kultūros ir švietimo skyriaus vedėjo įsakymais, Gimnazijos tarybos nutarimais bei Gimnazijos direktoriaus įsakymais.</text:span></text:p>
      <text:p text:style-name="P191"/>
      <text:p text:style-name="P192"><text:span text:style-name="T193">II</text:span><text:span text:style-name="T194">. GIMNAZIJOS VEIKLOS SRITYS IR RŪŠYS, TIKSLAS, UŽDAVINIAI, FUNKCIJOS</text:span><text:span text:style-name="T195">,<text:s/></text:span></text:p>
      <text:p text:style-name="P196"><text:span text:style-name="T197">MOKYMOSI PASIEKIMUS ĮTEISINANČIŲ DOKUMENTŲ IŠDAVIMAS</text:span></text:p>
      <text:p text:style-name="P198"/>
      <text:p text:style-name="P199"><text:span text:style-name="T200">20</text:span><text:span text:style-name="T201">. Gimnazijos veiklos sritis – švietimas.</text:span></text:p>
      <text:p text:style-name="P202"><text:span text:style-name="T203">21</text:span><text:span text:style-name="T204">. Gimnazijos švietimo veiklos rūšys:</text:span></text:p>
      <text:p text:style-name="P205"><text:span text:style-name="T206">21.1</text:span><text:span text:style-name="T207">. pagrindinės švietimo veiklos rūšys – pagrindinis ugdymas, kodas 85.31.10; vidurinis ugdymas, kodas 85</text:span><text:span text:style-name="T208">.31.20;</text:span></text:p>
      <text:p text:style-name="P209"><text:span text:style-name="T210">21.2</text:span><text:span text:style-name="T211">. kitos švietimo veiklos rūšys:</text:span></text:p>
      <text:p text:style-name="P212"><text:span text:style-name="T213">21.2.1</text:span><text:span text:style-name="T214">. sportinis ir rekreacinis švietimas, kodas 85.51;</text:span></text:p>
      <text:p text:style-name="P215"><text:span text:style-name="T216">21.2.2</text:span><text:span text:style-name="T217">. kultūrinis švietimas, kodas 85.52;<text:s/></text:span></text:p>
      <text:p text:style-name="P218"><text:span text:style-name="T219">21.2.3</text:span><text:span text:style-name="T220">. kitas, niekur nepriskirtas, švietimas, kodas 85.59;<text:s/></text:span></text:p>
      <text:p text:style-name="P221"><text:span text:style-name="T222">22</text:span><text:span text:style-name="T223">. Kitos ne švietimo<text:s/></text:span><text:span text:style-name="T224">veiklos rūšys:</text:span></text:p>
      <text:p text:style-name="P225"><text:span text:style-name="T226">22.1</text:span><text:span text:style-name="T227">. kitas, niekur kitur nepriskirtas, keleivinis sausumos transportas, kodas 49.39;</text:span></text:p>
      <text:p text:style-name="P228"><text:span text:style-name="T229">22.2</text:span><text:span text:style-name="T230">. kitų maitinimo paslaugų teikimas, kodas 56.29;</text:span></text:p>
      <text:p text:style-name="P231"><text:span text:style-name="T232">22.3</text:span><text:span text:style-name="T233">. įstaigos mašinų ir įrangos, įskaitant kompiuterius, nuoma ir išperkamoji nuoma, kodas<text:s/></text:span><text:span text:style-name="T234">77.33;</text:span></text:p>
      <text:p text:style-name="P235"><text:span text:style-name="T236">22.4</text:span><text:span text:style-name="T237">.<text:s/></text:span><text:span text:style-name="T238">nuosavo arba nuomojamo</text:span><text:span text:style-name="T239"><text:s/></text:span><text:span text:style-name="T240">nekilnojamojo turto nuoma ir eksploatavimas, kodas 68.20.</text:span></text:p>
      <text:p text:style-name="P241"><text:span text:style-name="T242">23</text:span><text:span text:style-name="T243">. Gimnazijos veiklos tikslai:</text:span></text:p>
      <text:p text:style-name="P244"><text:span text:style-name="T245">23.1</text:span><text:span text:style-name="T246">. išugdyti asmeniui <text:s/>vertybines orientacijas, leidžiančias tapti doru, siekiančiu žinių, savarankišku, atsakingu, patriotiškai nusiteikusiu žmogumi, išlavinti jo komunikacinius gebėjimus, padėti įsisavinti žinių visuomenei būdingą informacinę kultūrą, užti</text:span><text:span text:style-name="T247">krinant gimtosios kalbos ir užsienio kalbų mokėjimą, informacinį raštingumą, taip pat šiuolaikinę socialinę kompetenciją ir gebėjimus savarankiškai kurti savo gyvenimą ir sveikai gyventi;</text:span></text:p>
      <text:p text:style-name="P248"><text:span text:style-name="T249">23.2</text:span><text:span text:style-name="T250">. nustatyti asmens kūrybinius gebėjimus ir pagal tai padėti<text:s/></text:span><text:span text:style-name="T251">jam įsigyti kompetencijų tenkinti pažinimo poreikius;</text:span></text:p>
      <text:p text:style-name="P252"><text:span text:style-name="T253">23.3</text:span><text:span text:style-name="T254">. perteikti asmeniui tautinės ir etninės kultūros pagrindus, Europos ir pasaulio humanistinės kultūros tradicijas ir vertybes, laiduoti sąlygas asmens brandžiai tautinei savimonei, dorovinei, es</text:span><text:span text:style-name="T255">tetinei, mokslinei kultūrai, pasaulėžiūrai formuotis, taip pat garantuoti tautos, krašto kultūros tęstinumą, jos tapatybės išsaugojimą, nuolatinį jos vertybių kūrimą, puoselėti krašto atvirumą ir dialogiškumą;</text:span></text:p>
      <text:p text:style-name="P256"><text:span text:style-name="T257">23.4</text:span><text:span text:style-name="T258">. sudaryti sąlygas asmeniui įgyti demo</text:span><text:span text:style-name="T259">kratijos tradicijas įkūnijančius pilietinės ir politinės kultūros pagrindus, plėtoti gebėjimus ir patirtį, būtiną asmeniui, kaip kompetentingam Lietuvos Respublikos piliečiui, Europos ir pasaulio bendrijos, daugiakultūrės visuomenės nariui.</text:span></text:p>
      <text:p text:style-name="P260"><text:span text:style-name="T261">24</text:span><text:span text:style-name="T262">. Gimna</text:span><text:span text:style-name="T263">zijos veiklos uždaviniai:</text:span></text:p>
      <text:p text:style-name="P264"><text:span text:style-name="T265">24.1</text:span><text:span text:style-name="T266">. teikti mokiniams kokybišką, veiksmingą ugdymą pagal pagrindinio ir vidurinio ugdymo programas;</text:span></text:p>
      <text:p text:style-name="P267"><text:span text:style-name="T268">24.2</text:span><text:span text:style-name="T269">. pagrindinio ugdymo paskirtis – suteikti asmeniui dorinės, sociokultūrinės ir pilietinės brandos pagrindus, bendrąjį r</text:span><text:span text:style-name="T270">aštingumą, technologinio raštingumo pradmenis, ugdyti tautinį sąmoningumą, išugdyti siekimą ir gebėjimą apsispręsti, pasirinkti ir mokytis toliau;</text:span></text:p>
      <text:p text:style-name="P271"><text:span text:style-name="T272">24.3</text:span><text:span text:style-name="T273">. vidurinio ugdymo paskirtis – padėti asmeniui įgyti bendrąjį dalykinį, sociokultūrinį, technologinį<text:s/></text:span><text:span text:style-name="T274">raštingumą, dorinę, tautinę ir pilietinę brandą.</text:span></text:p>
      <text:p text:style-name="P275"><text:span text:style-name="T276">25</text:span><text:span text:style-name="T277">. Gimnazija, siekdama tikslų ir vykdydama uždavinius, atlieka šias funkcijas:</text:span></text:p>
      <text:p text:style-name="P278"><text:span text:style-name="T279">25.1</text:span><text:span text:style-name="T280">. organizuoja ugdymo procesą, užtikrindama ugdymo kokybę ir veiksmingumą;</text:span></text:p>
      <text:p text:style-name="P281"><text:span text:style-name="T282">25.2</text:span><text:span text:style-name="T283">. teikia mokiniams socialinę, pro</text:span><text:span text:style-name="T284">fesinio informavimo, konsultavimo ir ugdymo karjerai, psichologinę, pedagoginę bei sveikatos priežiūros pagalbą pagal švietimo ir mokslo ministro nustatytą tvarką;</text:span></text:p>
      <text:p text:style-name="P285"><text:span text:style-name="T286">25.3</text:span><text:span text:style-name="T287">. viešai skelbia informaciją apie mokykloje vykdomas formaliojo ir neformaliojo švie</text:span><text:span text:style-name="T288">timo programas, jų pasirinkimo galimybes, priėmimo sąlygas, mokytojų kvalifikaciją, svarbiausius Gimnazijos išorinio vertinimo rezultatus, bendruomenės tradicijas ir pasiekimus;</text:span></text:p>
      <text:p text:style-name="P289"><text:span text:style-name="T290">25.4</text:span><text:span text:style-name="T291">. sudaro sąlygas ir galimybes mokiniui pagal gebėjimus ir polinkius ri</text:span><text:span text:style-name="T292">nktis švietimo programas, skirtingus jų variantus, švietimo programų modulius, dalykų kursų ir pasirenkamųjų dalykų bei neformaliojo švietimo programas;</text:span></text:p>
      <text:p text:style-name="P293"><text:span text:style-name="T294">25.5</text:span><text:span text:style-name="T295">. vadovaudamasi švietimo ir mokslo ministro tvirtinamomis bendrosiomis programomis, atsižvelgda</text:span><text:span text:style-name="T296">ma į Gimnazijos mokinių reikmes, taip pat mokinių poreikius ir interesus, konkretina ir individualizuoja ugdymo turinį;</text:span></text:p>
      <text:p text:style-name="P297"><text:span text:style-name="T298">25.6</text:span><text:span text:style-name="T299">. užtikrina Vaiko gerovės komisijos veiklą, kuri organizuoja ir koordinuoja teisės aktų pažeidimų, alkoholio, tabako, narkotinių</text:span><text:span text:style-name="T300"><text:s/>ir psichotropinių medžiagų vartojimo, smurto, nusikalstamumo prevencinį darbą ir projektus, švietimo pagalbos teikimą, saugios ir palankios vaiko ugdymui aplinkos kūrimą ir atlieka kitas su vaiko gerove susijusias funkcijas;</text:span></text:p>
      <text:p text:style-name="P301"><text:span text:style-name="T302">25.7</text:span><text:span text:style-name="T303">. sudaro palankias sąl</text:span><text:span text:style-name="T304">ygas veikti mokinių organizacijoms, skatinančioms mokinių dorovinį, tautinį, pilietinį sąmoningumą, patriotizmą, puoselėjančioms kultūrinę ir socialinę brandą, padedančioms tenkinti saviugdos ir saviraiškos poreikius;</text:span></text:p>
      <text:p text:style-name="P305"><text:span text:style-name="T306">25.8</text:span><text:span text:style-name="T307">. kuria ugdymo turinio reikala</text:span><text:span text:style-name="T308">vimams įgyvendinti reikiamą materialiąją ugdymo aplinką, vadovaudamasi švietimo ir mokslo ministro patvirtintais Švietimo aprūpinimo standartais;</text:span></text:p>
      <text:p text:style-name="P309"><text:span text:style-name="T310">25.9</text:span><text:span text:style-name="T311">. sudaro sąlygas darbuotojams profesiškai tobulėti ir įgyti kompetencijas, būtinas <text:s/>veiksmingam ugdymui užtikrinti;</text:span></text:p>
      <text:p text:style-name="P312"><text:span text:style-name="T313">25.10</text:span><text:span text:style-name="T314">. vykdo Gimnazijos veiklos įsivertinimą;</text:span></text:p>
      <text:p text:style-name="P315"><text:span text:style-name="T316">25.11</text:span><text:span text:style-name="T317">. organizuoja pagrindinio ugdymo pasiekimų patikrinimus ir brandos egzaminus;</text:span></text:p>
      <text:p text:style-name="P318"><text:span text:style-name="T319">25.12</text:span><text:span text:style-name="T320">. užtikrina higienos normas, teisės aktų reikalavimus atitinkančią sveiką, saugią mokymosi ir darbo aplinką;</text:span></text:p>
      <text:p text:style-name="P321"><text:span text:style-name="T322">25.13</text:span><text:span text:style-name="T323">. organizuoja mokinių maitinimą Gimnazijoje;</text:span></text:p>
      <text:p text:style-name="P324"><text:span text:style-name="T325">25.14</text:span><text:span text:style-name="T326">. organizuoja mokinių vežimą į Gimnaziją ir iš jos;</text:span></text:p>
      <text:p text:style-name="P327"><text:span text:style-name="T328">25.15</text:span><text:span text:style-name="T329">. atlieka kitas<text:s/></text:span><text:span text:style-name="T330">įstatymų ir kitų teisės aktų numatytas funkcijas.</text:span></text:p>
      <text:p text:style-name="P331"><text:span text:style-name="T332">26</text:span><text:span text:style-name="T333">. Mokymosi pasiekimus įteisinantys dokumentai išduodami švietimo ir mokslo ministro nustatyta tvarka.</text:span></text:p>
      <text:p text:style-name="P334"/>
      <text:p text:style-name="P335"/>
      <text:p text:style-name="P336"/>
      <text:p text:style-name="P337"><text:span text:style-name="T338">III</text:span><text:span text:style-name="T339">.<text:s/></text:span><text:span text:style-name="T340">GIMNAZIJOS TEISĖS IR PAREIGOS</text:span></text:p>
      <text:p text:style-name="P341"/>
      <text:p text:style-name="P342"><text:span text:style-name="T343">27</text:span><text:span text:style-name="T344">. Gimnazija, įgyvendindama jai pavestus tiksl</text:span><text:span text:style-name="T345">us ir uždavinius bei vykdydama nuostatuose numatytas funkcijas, turi teisę:</text:span></text:p>
      <text:p text:style-name="P346"><text:span text:style-name="T347">27.1</text:span><text:span text:style-name="T348">. parinkti mokymo metodus ir mokymosi veiklos būdus;</text:span></text:p>
      <text:p text:style-name="P349"><text:span text:style-name="T350">27.2</text:span><text:span text:style-name="T351">. kurti naujus mokymo ir mokymosi modelius, užtikrinančius kokybišką išsilavinimą;</text:span></text:p>
      <text:p text:style-name="P352"><text:span text:style-name="T353">27.3</text:span><text:span text:style-name="T354">. bendradarbiauti su s</text:span><text:span text:style-name="T355">avo veiklai įtakos turinčiais fiziniais ir juridiniais asmenimis;</text:span></text:p>
      <text:p text:style-name="P356"><text:span text:style-name="T357">27.5</text:span><text:span text:style-name="T358">.<text:s/></text:span><text:span text:style-name="T359">įstatymų nustatyta tvarka jungtis į asociacijas;</text:span></text:p>
      <text:p text:style-name="P360"><text:span text:style-name="T361">27.6</text:span><text:span text:style-name="T362">. Švietimo ir mokslo ministerijos nustatyta tvarka dalyvauti ir/ar</text:span><text:span text:style-name="T363"><text:s/>vykdyti šalies ir tarptautinius švietimo projektus;</text:span></text:p>
      <text:p text:style-name="P364"><text:span text:style-name="T365">27</text:span><text:span text:style-name="T366">.7</text:span><text:span text:style-name="T367">. turėti kitų šių nuostatų nenustatytų, teisių ir pareigų, jeigu jos neprieštarauja įstatymams;</text:span></text:p>
      <text:p text:style-name="P368"><text:span text:style-name="T369">27.8</text:span><text:span text:style-name="T370">. verstis Gimnazijos nuostatuose leista ūkine komercine veikla, jeigu tai neprieštarauja įstatymams;</text:span></text:p>
      <text:p text:style-name="P371"><text:span text:style-name="T372">27.9</text:span><text:span text:style-name="T373">. gauti paramą Lietuvos Respublikos<text:s/></text:span><text:span text:style-name="T374">įstatymų nustatyta tvarka.</text:span></text:p>
      <text:p text:style-name="P375"><text:span text:style-name="T376">28</text:span><text:span text:style-name="T377">. Gimnazijoje gali veikti mokinių ir jaunimo organizacijos, kurios skatina mokinių dorinį, tautinį, pilietinį sąmoningumą, patriotizmą, puoselėja kultūrinę ir socialinę brandą, padeda tenkinti jų saviugdos ir saviraiškos<text:s/></text:span><text:span text:style-name="T378">poreikius. Mokinių ir jaunimo organizacijos savo veiklą grindžia nustatyta tvarka įregistruotais įstatais, jų veikla neturi prieštarauti Lietuvos Respublikos Konstitucijai ir įstatymams.</text:span></text:p>
      <text:p text:style-name="P379"><text:span text:style-name="T380">29</text:span><text:span text:style-name="T381">. Gimnazijos pareigos:</text:span></text:p>
      <text:p text:style-name="P382"><text:span text:style-name="T383">29.1</text:span><text:span text:style-name="T384">. bendrosiose programose numatytą<text:s/></text:span><text:span text:style-name="T385">ugdymo turinį veiksmingomis ugdymo ir ugdymosi formomis perteikti mokiniams;</text:span></text:p>
      <text:p text:style-name="P386"><text:span text:style-name="T387">29.2</text:span><text:span text:style-name="T388">. užtikrinti geros kokybės ugdymą;</text:span></text:p>
      <text:p text:style-name="P389"><text:span text:style-name="T390">29.1</text:span><text:span text:style-name="T391">. mokinius į Gimnaziją priimti vadovaujantis švietimo ir mokslo ministro patvirtintais bendraisiais priėmimo kriterijais bei<text:s/></text:span><text:span text:style-name="T392">savininko teises ir pareigas įgyvendinančios institucijos nustatyta tvarka;</text:span></text:p>
      <text:p text:style-name="P393"><text:span text:style-name="T394">29.2</text:span><text:span text:style-name="T395">. užtikrinti<text:s/></text:span><text:span text:style-name="T396">saugią ir užkertančią kelią smurto, prievartos apraiškoms ir žalingiems įpročiams aplinką,</text:span><text:span text:style-name="T397"><text:s/>ugdymo, mokymo, švietimo programų vykdymą, atvirumą vietos bendruome</text:span><text:span text:style-name="T398">nei, mokymo sutarties sudarymą ir sutartų įsipareigojimų vykdymą;</text:span></text:p>
      <text:p text:style-name="P399"><text:span text:style-name="T400">29.3</text:span><text:span text:style-name="T401">. vykdyti švietimo kokybės stebėseną;</text:span></text:p>
      <text:p text:style-name="P402"><text:span text:style-name="T403">29.4</text:span><text:span text:style-name="T404">. nustatyta tvarka informuoti tėvus (globėjus, rūpintojus) apie jų vaiko būklę, ugdymo ir ugdymosi poreikius, pažangą, mokyklos lankymą<text:s/></text:span><text:span text:style-name="T405">ir elgesį;</text:span></text:p>
      <text:p text:style-name="P406"><text:span text:style-name="T407">29.5</text:span><text:span text:style-name="T408">. užtikrinti darbuotojų etikos normų ir Gimnazijos vidaus tvarką nustatančių dokumentų reikalavimų laikymąsi;</text:span></text:p>
      <text:p text:style-name="P409"><text:span text:style-name="T410">29.6</text:span><text:span text:style-name="T411">. Gimnazijos vidaus darbo tvarkos taisyklėse tiksliai reglamentuoti visų Gimnazijos bendruomenės narių teises ir pareig</text:span><text:span text:style-name="T412">as.</text:span></text:p>
      <text:p text:style-name="P413"/>
      <text:p text:style-name="P414"><text:span text:style-name="T415">IV</text:span><text:span text:style-name="T416">.<text:s/></text:span><text:span text:style-name="T417">GIMNAZIJOS VEIKLOS ORGANIZAVIMAS IR VALDYMAS</text:span></text:p>
      <text:p text:style-name="P418"/>
      <text:p text:style-name="P419"><text:span text:style-name="T420">30</text:span><text:span text:style-name="T421">. Gimnazijos veiklos teisinis organizavimo pagrindas:</text:span></text:p>
      <text:p text:style-name="P422"><text:span text:style-name="T423">30.1</text:span><text:span text:style-name="T424">. Gimnazijos strateginis planas, kuriam yra pritarusios Gimnazijos savininko teises ir pareigas įgyvendinanti institucija ar jo</text:span><text:span text:style-name="T425">s įgaliotas asmuo bei Gimnazijos taryba;<text:s/></text:span></text:p>
      <text:p text:style-name="P426"><text:span text:style-name="T427">30.2</text:span><text:span text:style-name="T428">. Gimnazijos metinis veiklos planas, kuriam yra pritarusi Gimnazijos taryba;</text:span></text:p>
      <text:p text:style-name="P429"><text:span text:style-name="T430">30.3</text:span><text:span text:style-name="T431">. Gimnazijos mokslo metų ugdymo planas, <text:s/>patvirtintas direktoriaus.</text:span></text:p>
      <text:p text:style-name="P432"><text:span text:style-name="T433">31</text:span><text:span text:style-name="T434">. Gimnazijai vadovauja direktorius.</text:span></text:p>
      <text:p text:style-name="P435"><text:span text:style-name="T436">32</text:span><text:span text:style-name="T437">. Direktorius<text:s/></text:span><text:span text:style-name="T438">į pareigas skiriamas atviro konkurso būdu ir atleidžiamas iš jų teisės aktų nustatyta tvarka.<text:s/></text:span></text:p>
      <text:p text:style-name="P439"><text:span text:style-name="T440">33</text:span><text:span text:style-name="T441">. Gimnazijos direktorius yra pavaldus steigėjui.</text:span></text:p>
      <text:p text:style-name="P442"><text:span text:style-name="T443">34</text:span><text:span text:style-name="T444">. Už veiklą Gimnazijos direktorius atsiskaito<text:s/></text:span><text:span text:style-name="T445">savininko teises ir pareigas įgyvendinan</text:span><text:span text:style-name="T446">čiai institucijai</text:span><text:span text:style-name="T447"><text:s/>(pritarimui pateikia kalendorinių <text:s/>metų veiklos ataskaitą)</text:span><text:span text:style-name="T448">.</text:span></text:p>
      <text:p text:style-name="P449"><text:span text:style-name="T450">35</text:span><text:span text:style-name="T451">. Gimnazijos direktorius:</text:span></text:p>
      <text:p text:style-name="P452"><text:span text:style-name="T453">35.1</text:span><text:span text:style-name="T454">.<text:s/></text:span><text:span text:style-name="T455">vadovauja<text:s/></text:span><text:span text:style-name="T456">švietimo įstaigos<text:s/></text:span><text:span text:style-name="T457">strateginio plano, metinio veiklos plano, mokslo metų ugdymo plano, švietimo programų rengimui, juos tvirtina,</text:span><text:span text:style-name="T458"><text:s/>vadovauja jų vykdymui;</text:span></text:p>
      <text:p text:style-name="P459"><text:span text:style-name="T460">35.2</text:span><text:span text:style-name="T461">. nustatyta tvarka skiria ir atleidžia mokytojus, kitus ugdymo procese dalyvaujančius asmenis ir aptarnaujantį personalą, tvirtina jų pareigybių aprašymus;</text:span></text:p>
      <text:p text:style-name="P462"><text:span text:style-name="T463">35.3</text:span><text:span text:style-name="T464">. atsako už <text:s/>informacijos apie Gimnazijos veiklą ir vykdomas</text:span><text:span text:style-name="T465"><text:s/>programas informacijos skelbimą, demokratinį Gimnazijos valdymą, užtikrina bendradarbiavimu grįstus santykius, mokytojo etikos normų laikymąsi, skaidriai priimamus sprendimus, bendruomenės narių informavimą, pedagoginio ir nepedagoginio personalo profesin</text:span><text:span text:style-name="T466">į tobulėjimą, sveiką, saugią, užkertančią kelią bet kokioms smurto, prievartos apraiškoms ir žalingiems įpročiams aplinką;</text:span></text:p>
      <text:p text:style-name="P467"><text:span text:style-name="T468">35.4</text:span><text:span text:style-name="T469">. analizuoja Gimnazijos veiklos ir valdymo išteklių būklę ir atsako už Gimnazijos veiklos rezultatus;</text:span></text:p>
      <text:p text:style-name="P470"><text:span text:style-name="T471">35.5</text:span><text:span text:style-name="T472">. kartu su Gimn</text:span><text:span text:style-name="T473">azijos taryba sprendžia, ar leisti ant gimnazijos pastatų ar jos teritorijoje statyti<text:s/></text:span><text:span text:style-name="T474">judriojo (mobiliojo) ryšio<text:s/></text:span><text:span text:style-name="T475">stotis įstatymų nustatyta tvarka;</text:span></text:p>
      <text:p text:style-name="P476"><text:span text:style-name="T477">35.6</text:span><text:span text:style-name="T478">. už mokinio elgesio normų pažeidimą gali skirti mokiniui drausmines auklėjamojo poveikio priemones,<text:s/></text:span><text:span text:style-name="T479">numatytas Vaiko teisių apsaugos pagrindų įstatyme;</text:span></text:p>
      <text:p text:style-name="P480"><text:span text:style-name="T481">35.7</text:span><text:span text:style-name="T482">. tvirtina Gimnazijos pareigybių (neviršijant didžiausio leistino pareigybių skaičiaus) sąrašą ir Gimnazijos struktūrą;</text:span></text:p>
      <text:p text:style-name="P483"><text:span text:style-name="T484">35.8</text:span><text:span text:style-name="T485">. Vaiko minimalios ir vidutinės priežiūros įstatymo nustatyta tvarka<text:s/></text:span><text:span text:style-name="T486">esant reikalui kreipiasi į Savivaldybės administracijos direktorių dėl minimalios ir vidutinės priežiūros priemonių vaikui skyrimo;</text:span></text:p>
      <text:p text:style-name="P487"><text:span text:style-name="T488">35.9</text:span><text:span text:style-name="T489">. nustato ugdymo kokybės ir veiksmingumo užtikrinimo veiklos prioritetus, tikslus, uždavinius ir laukiamus rezultatu</text:span><text:span text:style-name="T490">s ugdymą organizuojantiems skyriams;</text:span></text:p>
      <text:p text:style-name="P491"><text:span text:style-name="T492">35.10</text:span><text:span text:style-name="T493">. vadovaudamasis Kupiškio rajono savivaldybės tarybos nustatyta tvarka, priima mokinius į gimnaziją ir sudaro mokymo sutartis;</text:span></text:p>
      <text:p text:style-name="P494"><text:span text:style-name="T495">35.11</text:span><text:span text:style-name="T496">. suderinęs su Gimnazijos darbo taryba, tvirtina Gimnazijos darbo tvarkos<text:s/></text:span><text:span text:style-name="T497">taisykles ir jų pakeitimus;</text:span></text:p>
      <text:p text:style-name="P498"><text:span text:style-name="T499">35.12</text:span><text:span text:style-name="T500">. vadovaudamasis įstatymais ir kitais teisės aktais, Gimnazijos darbo tvarkos taisyklėse nustato mokinių teises, pareigas ir atsakomybę;</text:span></text:p>
      <text:p text:style-name="P501"><text:span text:style-name="T502">35.13</text:span><text:span text:style-name="T503">. vadovaudamasis švietimo ir mokslo ministro patvirtintu pedagoginių<text:s/></text:span><text:span text:style-name="T504">darbuotojų darbo apmokėjimo tvarkos aprašu, nustato mokytojams darbo krūvį mokslo metams;</text:span></text:p>
      <text:p text:style-name="P505"><text:span text:style-name="T506">35.14</text:span><text:span text:style-name="T507">. sudaro darbo grupes trumpalaikiams Gimnazijos veiklos tikslams, priemonėms ir/ar projektams atlikti;</text:span></text:p>
      <text:p text:style-name="P508"><text:span text:style-name="T509">35.15</text:span><text:span text:style-name="T510">. sudaro Gimnazijos vardu sutartis, būtinas G</text:span><text:span text:style-name="T511">imnazijos funkcijoms atlikti;</text:span></text:p>
      <text:p text:style-name="P512"><text:span text:style-name="T513">35.16</text:span><text:span text:style-name="T514">. užtikrina Gimnazijos dokumentų saugojimą ir valdymą teisės aktų nustatyta tvarka;</text:span></text:p>
      <text:p text:style-name="P515"><text:span text:style-name="T516">35.17</text:span><text:span text:style-name="T517">. teisės aktų nustatyta tvarka valdo, naudoja Gimnazijos turtą, lėšas ir jais disponuoja;</text:span></text:p>
      <text:p text:style-name="P518"><text:span text:style-name="T519">35.18</text:span><text:span text:style-name="T520">. rūpinasi intelektiniais</text:span><text:span text:style-name="T521">, materialiniais, finansiniais, informaciniais ištekliais, užtikrina jų optimalų valdymą ir naudojimą;</text:span></text:p>
      <text:p text:style-name="P522"><text:span text:style-name="T523">35.19</text:span><text:span text:style-name="T524">. inicijuoja Gimnazijos savivaldos institucijų sudarymą;</text:span></text:p>
      <text:p text:style-name="P525"><text:span text:style-name="T526">35.20</text:span><text:span text:style-name="T527">. atstovauja Gimnaziją kitose institucijose;</text:span></text:p>
      <text:p text:style-name="P528"><text:span text:style-name="T529">35.21</text:span><text:span text:style-name="T530">. sudaro mokyklos Vaiko<text:s/></text:span><text:span text:style-name="T531">gerovės komisiją ir tvirtina jos darbo reglamentą;<text:s/></text:span></text:p>
      <text:p text:style-name="P532"><text:span text:style-name="T533">35.22</text:span><text:span text:style-name="T534">. organizuoja pašalinių asmenų patekimo į Gimnaziją apskaitą ir tai kontroliuoja;</text:span></text:p>
      <text:p text:style-name="P535"><text:span text:style-name="T536">35.23</text:span><text:span text:style-name="T537">. informuoja rajono policijos komisariatą apie žinomus ar įtariamus smurto, prievartos, narkotinių ar ps</text:span><text:span text:style-name="T538">ichotropinių medžiagų platinimo, viešosios tvarkos ir kitų pažeidimų atvejus;</text:span></text:p>
      <text:p text:style-name="P539"><text:span text:style-name="T540">35.24</text:span><text:span text:style-name="T541">. supažindina Gimnazijos bendruomenę su teisės aktais, reglamentuojančiais vaiko teises, pareigas ir atsakomybę už teisės pažeidimus, mokyklos lankymą, narkotinių ir psi</text:span><text:span text:style-name="T542">chotropinių medžiagų vartojimo, smurto, nusikalstamumo prevenciją ir mokinių užimtumą;</text:span></text:p>
      <text:p text:style-name="P543"><text:span text:style-name="T544">35.25</text:span><text:span text:style-name="T545">. bendradarbiauja su mokinių tėvais, pagalbą mokiniui, mokytojui ir mokyklai teikiančiomis įstaigomis, Savivaldybės administracijos struktūriniais padaliniais,<text:s/></text:span><text:span text:style-name="T546">Vaiko teisių apsaugos skyriumi, rajono policijos komisariatu, socialinių paslaugų ir sveikatos įstaigomis, Savivaldybės administracijos Vaiko gerovės komisija ir kitomis institucijomis, dirbančiomis vaiko teisių apsaugos srityje;<text:s/></text:span></text:p>
      <text:p text:style-name="P547"><text:span text:style-name="T548">35.26</text:span><text:span text:style-name="T549">. teikia prašymu</text:span><text:span text:style-name="T550">s Savivaldybės administracijos direktoriui dėl vaiko minimalios ar vidutinės priežiūros priemonės skyrimo;</text:span></text:p>
      <text:p text:style-name="P551"><text:span text:style-name="T552">35.27</text:span><text:span text:style-name="T553">. atlieka kitas funkcijas, nustatytas Gimnazijos direktoriaus pareigybės aprašyme;</text:span></text:p>
      <text:p text:style-name="P554"><text:span text:style-name="T555">35.28</text:span><text:span text:style-name="T556">. dalį savo funkcijų gali pavesti atlikti direkt</text:span><text:span text:style-name="T557">oriaus pavaduotojui ugdymui bei ugdymą organizuojančių skyrių vedėjams.</text:span></text:p>
      <text:p text:style-name="P558"><text:span text:style-name="T559">36</text:span><text:span text:style-name="T560">.<text:s/></text:span><text:span text:style-name="T561">Bendras Gimnazijos ugdymo proceso organizavimo funkcijas vykdo direktoriaus pavaduotojas ugdymui.</text:span></text:p>
      <text:p text:style-name="P562"><text:span text:style-name="T563">37</text:span><text:span text:style-name="T564">. Ugdymo kokybę užtikrinantiems Gimnazijos struktūriniams padaliniams<text:s/></text:span><text:span text:style-name="T565">– ugdymą organizuojantiems skyriams vadovauja ugdymą organizuojančių skyrių vedėjai.</text:span></text:p>
      <text:p text:style-name="P566"><text:span text:style-name="T567">38</text:span><text:span text:style-name="T568">. Direktoriaus pavaduotojas ugdymui bei skyrių vedėjai pavaldūs Gimnazijos direktoriui.</text:span></text:p>
      <text:p text:style-name="P569"><text:span text:style-name="T570">39</text:span><text:span text:style-name="T571">. Pavaduotojo ugdymui ir ugdymą organizuojančių skyrių vedėjų funkcijos</text:span><text:span text:style-name="T572"><text:s/>reglamentuojamos šių pareigybių aprašymuose.</text:span></text:p>
      <text:p text:style-name="P573"><text:span text:style-name="T574">40</text:span><text:span text:style-name="T575">. Atskirų mokomųjų dalykų ar dalykų grupių ugdymo metodų kokybės ir veiksmingumo ugdymo procese užtikrinimui sudaromos mokytojų metodinė taryba ir mokomųjų dalykų metodinės grupės.</text:span></text:p>
      <text:p text:style-name="P576"><text:span text:style-name="T577">41</text:span><text:span text:style-name="T578">. Metodinės<text:s/></text:span><text:span text:style-name="T579">tarybos ir dalykų metodinių grupių sudarymo ir veiklos organizavimo principai, veiklos tikslai ir funkcijos nustatomi Gimnazijos darbo tvarkos taisyklėse.</text:span></text:p>
      <text:p text:style-name="P580"/>
      <text:p text:style-name="P581"><text:span text:style-name="T582">V</text:span><text:span text:style-name="T583">.<text:s/></text:span><text:span text:style-name="T584">GIMNAZIJOS SAVIVALDA</text:span></text:p>
      <text:p text:style-name="P585"/>
      <text:p text:style-name="P586"><text:span text:style-name="T587">42</text:span><text:span text:style-name="T588">. Gimnazijos taryba (toliau – Taryba) yra svarbiausia Gimnazijo</text:span><text:span text:style-name="T589">s savivaldos institucija.</text:span></text:p>
      <text:p text:style-name="P590"><text:span text:style-name="T591">43</text:span><text:span text:style-name="T592">. Taryba sudaroma iš 4 Gimnazijoje nedirbančių mokinių tėvų (rūpintojų), 4 Gimnazijos mokytojų ir pagalbos mokiniui specialistų, 4 mokinių ir vieno vietos bendruomenės atstovo. Tarybos narių kadencijos trukmė 3 metai.</text:span></text:p>
      <text:p text:style-name="P593"><text:span text:style-name="T594">44</text:span><text:span text:style-name="T595">. Į Tarybą tėvus (rūpintojus) deleguoja klasių grupių mokinių tėvų (rūpintojų) komitetų pirmininkų susirinkimas, mokytojus ir pagalbos mokiniui specialistus – mokytojų taryba, mokinius – mokinių parlamentas, vietos bendruomenės atstovą – Gimnazijos direkto</text:span><text:span text:style-name="T596">rius.</text:span></text:p>
      <text:p text:style-name="P597"><text:span text:style-name="T598">45</text:span><text:span text:style-name="T599">. Tarybos posėdžiai kviečiami ne rečiau kaip du kartus per metus. Posėdis teisėtas, jei jame dalyvauja ne mažiau kaip pusė narių. Nutarimai priimami posėdyje dalyvaujančių balsų dauguma. Gimnazijos direktorius Tarybos posėdžiuose gali dalyvauti</text:span><text:span text:style-name="T600"><text:s/>kviestinio nario teisėmis.</text:span></text:p>
      <text:p text:style-name="P601"><text:span text:style-name="T602">46</text:span><text:span text:style-name="T603">. Tarybai vadovauja pirmininkas, išrinktas atviru balsavimu Tarybos posėdyje.</text:span></text:p>
      <text:p text:style-name="P604"><text:span text:style-name="T605">47</text:span><text:span text:style-name="T606">. Taryba:</text:span></text:p>
      <text:p text:style-name="P607"><text:span text:style-name="T608">47.1</text:span><text:span text:style-name="T609">. teikia siūlymus dėl Gimnazijos strateginių tikslų, uždavinių ir jų įgyvendinimo priemonių;</text:span></text:p>
      <text:p text:style-name="P610"><text:span text:style-name="T611">47.2</text:span><text:span text:style-name="T612">. aprobuoja Gimnazijo</text:span><text:span text:style-name="T613">s strateginį planą, Gimnazijos metinį veiklos planą, kitus Gimnazijos veiklą reglamentuojančius dokumentus;</text:span></text:p>
      <text:p text:style-name="P614"><text:span text:style-name="T615">47.3</text:span><text:span text:style-name="T616">. teikia siūlymus Gimnazijos direktoriui dėl Gimnazijos nuostatų pakeitimo ar papildymo, Gimnazijos vidaus struktūros tobulinimo;<text:s/></text:span></text:p>
      <text:p text:style-name="P617"><text:span text:style-name="T618">47.4</text:span><text:span text:style-name="T619">.</text:span><text:span text:style-name="T620"><text:s/>svarsto Gimnazijos lėšų naudojimo klausimus;</text:span></text:p>
      <text:p text:style-name="P621"><text:span text:style-name="T622">47.5</text:span><text:span text:style-name="T623">. išklauso Gimnazijos metines veiklos ataskaitas ir teikia siūlymus dėl Gimnazijos veiklos tobulinimo;<text:s/></text:span></text:p>
      <text:p text:style-name="P624"><text:span text:style-name="T625">47.6</text:span><text:span text:style-name="T626">. teikia siūlymus Gimnazijos savininko teises ir pareigas įgyvendinančiai institucijai dėl</text:span><text:span text:style-name="T627"><text:s/>Gimnazijos materialinio aprūpinimo, veiklos tobulinimo;<text:s/></text:span></text:p>
      <text:p text:style-name="P628"><text:span text:style-name="T629">47.7</text:span><text:span text:style-name="T630">. svarsto kitų Gimnazijos savivaldos institucijų parengtus dokumentų projektus, mokytojų metodinės tarybos, mokinių ir tėvų (rūpintojų) savivaldos institucijų ar Gimnazijos bendruomenės nari</text:span><text:span text:style-name="T631">ų iniciatyvas bei teikia siūlymus Gimnazijos direktoriui;</text:span></text:p>
      <text:p text:style-name="P632"><text:span text:style-name="T633">47.8</text:span><text:span text:style-name="T634">. teikia siūlymus dėl Gimnazijos darbo tobulinimo, saugių mokinių ugdymo ir darbo sąlygų sudarymo, talkina formuojant Gimnazijos materialinius, finansinius ir intelektinius išteklius;</text:span></text:p>
      <text:p text:style-name="P635"><text:span text:style-name="T636">47.9</text:span><text:span text:style-name="T637">. svarsto Gimnazijos direktoriaus teikiamus klausimus.</text:span></text:p>
      <text:p text:style-name="P638"><text:span text:style-name="T639">48</text:span><text:span text:style-name="T640">. Tarybos nutarimai yra teisėti, jei jie neprieštarauja teisės aktams.<text:s/></text:span></text:p>
      <text:p text:style-name="P641"><text:span text:style-name="T642">49</text:span><text:span text:style-name="T643">. Gimnazijos taryba už savo veiklą vieną kartą per metus atsiskaito Gimnazijos bendruomenei.</text:span></text:p>
      <text:p text:style-name="P644"><text:span text:style-name="T645">50</text:span><text:span text:style-name="T646">. Mokytojų tar</text:span><text:span text:style-name="T647">yba – Gimnazijos savivaldos institucija mokytojų profesiniams ir bendriesiems ugdymo tobulinimo klausimams spręsti.<text:s/></text:span></text:p>
      <text:p text:style-name="P648"><text:span text:style-name="T649">51</text:span><text:span text:style-name="T650">. Mokytojų tarybą sudaro Gimnazijos direktorius, direktoriaus pavaduotojas ugdymui, ugdymą organizuojančių skyrių vedėjai, visi Gimna</text:span><text:span text:style-name="T651">zijoje dirbantys mokytojai, švietimo pagalbą teikiantys specialistai, bibliotekininkai.</text:span></text:p>
      <text:p text:style-name="P652"><text:span text:style-name="T653">52</text:span><text:span text:style-name="T654">. Mokytojų tarybai vadovauja Gimnazijos direktorius.</text:span></text:p>
      <text:p text:style-name="P655"><text:span text:style-name="T656">53</text:span><text:span text:style-name="T657">. Mokytojų tarybos posėdžius šaukia Gimnazijos direktorius. Posėdis yra teisėtas, jei jame dalyvauja ne</text:span><text:span text:style-name="T658"><text:s/>mažiau kaip pusė narių. Nutarimai priimami posėdyje dalyvavusių tarybos narių balsų dauguma. <text:s/></text:span></text:p>
      <text:p text:style-name="P659"><text:span text:style-name="T660">54</text:span><text:span text:style-name="T661">. Gimnazijoje nuolat veikia Gimnazijos mokinių savivaldos institucija – Mokinių parlamentas. Mokinių parlamento nariai – kiekvienos klasės deleguoti<text:s/></text:span><text:span text:style-name="T662">klasės atstovai. Mokinių parlamentui vadovauja parlamento narių išrinktas Parlamento pirmininkas.</text:span></text:p>
      <text:p text:style-name="P663"><text:span text:style-name="T664">55</text:span><text:span text:style-name="T665">. Mokinių parlamentas inicijuoja ir padeda organizuoti Gimnazijos renginius, akcijas, vykdyti prevencines programas, teikia siūlymus dėl ugdymo organiza</text:span><text:span text:style-name="T666">vimo, neformaliojo vaikų švietimo programų plėtros, socialinės veiklos, dalyvauja rengiant Gimnazijos veiklą reglamentuojančius dokumentus, svarsto Gimnazijos direktoriaus teikiamus klausimus, susitaria dėl Parlamento struktūros ir veiklos organizavimo, de</text:span><text:span text:style-name="T667">leguoja narius į Gimnazijos tarybą.</text:span></text:p>
      <text:p text:style-name="P668"><text:span text:style-name="T669">56</text:span><text:span text:style-name="T670">. Mokinių parlamento pirmininko kadencijos trukmė vieneri metai.</text:span></text:p>
      <text:p text:style-name="P671"><text:span text:style-name="T672">57</text:span><text:span text:style-name="T673">. Klasės mokinių tėvų (rūpintojų) savivaldos institucija – klasės mokinių tėvų komitetas renkamas klasės mokinių tėvų (rūpintojų) susirinkime.<text:s/></text:span><text:span text:style-name="T674">Klasės mokinių tėvų (rūpintojų) komitetui vadovauja klasės mokinių tėvų išrinktas komiteto pirmininkas. Dėl klasės mokinių tėvų komiteto narių skaičiaus nusprendžia klasės tėvų susirinkimas.</text:span></text:p>
      <text:p text:style-name="P675"><text:span text:style-name="T676">58</text:span><text:span text:style-name="T677">. Klasės mokinių tėvų (rūpintojų) komitetas su klasės auklė</text:span><text:span text:style-name="T678">toju aptaria klasės mokinių lankomumo, elgesio, pasiekimų ir pažangos, saugumo, maitinimo, informacijos apie vaikus tėvams pateikimo klausimus, padeda organizuoti klasės renginius, išvykas, kurti edukacinę aplinką, vykdyti profesinį orientavimą, teikia siū</text:span><text:span text:style-name="T679">lymus Gimnazijos tarybai ir/ar direktoriui.</text:span></text:p>
      <text:p text:style-name="P680"><text:span text:style-name="T681">59</text:span><text:span text:style-name="T682">. Gimnazijos prezidentas renkamas visuotiniuose mokinių rinkimuose. Prezidentas atstovauja gimnazijos mokinių bendruomenę Savivaldybės ir šalies mokinių savivaldos renginiuose bei teikia pasiūlymus mokinių<text:s/></text:span><text:span text:style-name="T683">parlamentui. Prezidento kadencija – dveji metai.</text:span></text:p>
      <text:p text:style-name="P684"/>
      <text:p text:style-name="P685"><text:span text:style-name="T686">VI</text:span><text:span text:style-name="T687">.<text:s/></text:span><text:span text:style-name="T688">DARBUOTOJŲ PRIĖMIMAS Į DARBĄ, JŲ DARBO APMOKĖJIMO TVARKA IR ATESTACIJA</text:span></text:p>
      <text:p text:style-name="P689"/>
      <text:p text:style-name="P690"><text:span text:style-name="T691">60</text:span><text:span text:style-name="T692">. Mokytojai ir pagalbos mokiniui specialistai į darbą</text:span><text:span text:style-name="T693"><text:s/>priimami<text:s/></text:span><text:span text:style-name="T694">švietimo ir mokslo ministro nustatyta tvarka bei<text:s/></text:span><text:span text:style-name="T695">vadovaujantis Lietuvos Respublikos darbo kodekso reikalavimais. Iš darbo atleidžiami Lietuvos Respublikos darbo kodekso ir kitų teisės aktų nustatyta tvarka.</text:span></text:p>
      <text:p text:style-name="P696"><text:span text:style-name="T697">61</text:span><text:span text:style-name="T698">. Kiti darbuotojai į darbą priimami ir atleidžiami iš jo Lietuvos Respublikos darbo kodekso<text:s/></text:span><text:span text:style-name="T699">ir kitų teisės aktų nustatyta tvarka.</text:span></text:p>
      <text:p text:style-name="P700"><text:span text:style-name="T701">62</text:span><text:span text:style-name="T702">. Gimnazijos darbuotojams už darbą mokama Lietuvos Respublikos įstatymų ir kitų teisės aktų nustatyta tvarka.</text:span></text:p>
      <text:p text:style-name="P703"><text:span text:style-name="T704">63</text:span><text:span text:style-name="T705">. Gimnazijos direktorius, pavaduotojas ugdymui, ugdymą organizuojančių skyrių vedėjai, mokytojai</text:span><text:span text:style-name="T706"><text:s/>bei pagalbos mokiniui specialistai atestuojami, kvalifikaciją tobulina švietimo ir mokslo ministro nustatyta tvarka.</text:span></text:p>
      <text:p text:style-name="P707"/>
      <text:p text:style-name="P708"><text:span text:style-name="T709">VII</text:span><text:span text:style-name="T710">.<text:s/></text:span><text:span text:style-name="T711">GIMNAZIJOS TURTAS, LĖŠOS, JŲ NAUDOJIMO TVARKA IR FINANSINĖS VEIKLOS KONTROLĖ IR GIMNAZIJOS VEIKLOS PRIEŽIŪRA</text:span></text:p>
      <text:p text:style-name="P712"/>
      <text:p text:style-name="P713"><text:span text:style-name="T714">64</text:span><text:span text:style-name="T715">. Gimnazij</text:span><text:span text:style-name="T716">a valstybės ir Savivaldybės turtą valdo patikėjimo teise. Perduotą turtą naudoja ir disponuoja juo pagal Savivaldybės tarybos nustatytą tvarką.</text:span></text:p>
      <text:p text:style-name="P717"><text:span text:style-name="T718">65</text:span><text:span text:style-name="T719">. Gimnazijos lėšų šaltiniai:<text:s/></text:span></text:p>
      <text:p text:style-name="P720"><text:span text:style-name="T721">65.1</text:span><text:span text:style-name="T722">. valstybės biudžeto specialiųjų tikslinių dotacijų Savivaldybės biudž</text:span><text:span text:style-name="T723">etui skirtos lėšos <text:s/>ir Kupiškio rajono savivaldybės biudžeto lėšos, skiriamos pagal patvirtintas sąmatas;</text:span></text:p>
      <text:p text:style-name="P724"><text:span text:style-name="T725">65.2</text:span><text:span text:style-name="T726">.<text:s/></text:span><text:span text:style-name="T727">pajamos už teikiamas paslaugas teisės aktais nustatyta tvarka</text:span><text:span text:style-name="T728">;</text:span></text:p>
      <text:p text:style-name="P729"><text:span text:style-name="T730">65.3</text:span><text:span text:style-name="T731">. fondų, organizacijų, kitų juridinių ir fizinių asmenų dovanotos ar<text:s/></text:span><text:span text:style-name="T732">kitaip teisėtais būdais perduotos lėšos, tikslinės paskirties lėšos pagal pavedimus;</text:span></text:p>
      <text:p text:style-name="P733"><text:span text:style-name="T734">65.4</text:span><text:span text:style-name="T735">. kitos teisėtu būdu įgytos lėšos.</text:span></text:p>
      <text:p text:style-name="P736"><text:span text:style-name="T737">66</text:span><text:span text:style-name="T738">. Lėšos naudojamos teisės aktų nustatyta tvarka.</text:span></text:p>
      <text:p text:style-name="P739"><text:span text:style-name="T740">67</text:span><text:span text:style-name="T741">. Gimnazijos buhalterinę apskaitą organizuoja ir finansinę atskai</text:span><text:span text:style-name="T742">tomybę tvarko Kupiškio rajono savivaldybės administracijos Švietimo įstaigų buhalterinės apskaitos tarnyba.</text:span></text:p>
      <text:p text:style-name="P743"><text:span text:style-name="T744">68</text:span><text:span text:style-name="T745">. Gimnazijos finansinė veikla kontroliuojama Lietuvos Respublikos teisės aktų nustatyta tvarka.</text:span></text:p>
      <text:p text:style-name="P746"><text:span text:style-name="T747">69</text:span><text:span text:style-name="T748">. Gimnazijos veiklos priežiūrą atlieka<text:s/></text:span><text:span text:style-name="T749">savininko teises ir pareigas įgyvendinanti institucija bei Kupiškio rajono savivaldybės administracijos Kultūros ir švietimo skyrius.</text:span></text:p>
      <text:p text:style-name="P750"/>
      <text:p text:style-name="P751"><text:span text:style-name="T752">VIII</text:span><text:span text:style-name="T753">.<text:s/></text:span><text:span text:style-name="T754">BAIGIAMOSIOS NUOSTATOS</text:span></text:p>
      <text:p text:style-name="P755"/>
      <text:p text:style-name="P756"><text:span text:style-name="T757">70</text:span><text:span text:style-name="T758">. Gimnazija turi teisės aktų reikalavimus atitinkančią <text:s/>internetinę svetainę, kurioje viešai skelbia informaciją, kurią Gimnazija privalo skelbti pagal šiuos Nuostatus bei Lietuvos Respublikos teisės aktus.<text:s/></text:span></text:p>
      <text:p text:style-name="P759"><text:span text:style-name="T760">71</text:span><text:span text:style-name="T761">. Informacija visuomenei apie Gimnazijos v</text:span><text:span text:style-name="T762">eiklą svetainėje teikiama pagal Lietuvos Respublikos Vyriausybės patvirtintus reikalavimus.</text:span></text:p>
      <text:p text:style-name="P763"><text:span text:style-name="T764">72</text:span><text:span text:style-name="T765">. Gimnazijos Nuostatų keitimą ar papildymą gali inicijuoti Kupiškio rajono savivaldybės taryba, Savivaldybės administracijos Kultūros ir švietimo skyrius, Gim</text:span><text:span text:style-name="T766">nazijos taryba, Gimnazijos direktoriaus.</text:span></text:p>
      <text:p text:style-name="P767"><text:span text:style-name="T768">73</text:span><text:span text:style-name="T769">. Gimnazijos Nuostatų pakeitimus ar papildymus derina Gimnazijos taryba, o tvirtina Kupiškio rajono savivaldybės taryba.<text:s/></text:span></text:p>
      <text:p text:style-name="P770"><text:span text:style-name="T771">74</text:span><text:span text:style-name="T772">. Gimnazija pertvarkoma ar likviduojama Kupiškio rajono savivaldybės tarybos spre</text:span><text:span text:style-name="T773">ndimu Lietuvos Respublikos teisės aktų nustatyta tvarka.</text:span></text:p>
      <text:p text:style-name="P774"><text:span text:style-name="T775">75</text:span><text:span text:style-name="T776">. Gimnazijos nuostatai registruojami teisės aktų nustatyta tvarka.</text:span></text:p>
      <text:p text:style-name="P777"/>
      <text:p text:style-name="P778">____________________________</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Rimutė</meta:initial-creator>
    <dc:creator>adlibuser</dc:creator>
    <meta:creation-date>2024-12-02T14:26:00Z</meta:creation-date>
    <dc:date>2024-12-02T14:26:00Z</dc:date>
    <meta:print-date>2012-06-29T05:36:00Z</meta:print-date>
    <meta:template xlink:href="Normal.dotm" xlink:type="simple"/>
    <meta:editing-cycles>2</meta:editing-cycles>
    <meta:editing-duration>PT0S</meta:editing-duration>
    <meta:document-statistic meta:page-count="5" meta:paragraph-count="474" meta:word-count="3470" meta:character-count="27501" meta:row-count="1531" meta:non-whitespace-character-count="24505"/>
  </office:meta>
</office:document-meta>
</file>