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8659in"/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. ADOMYNĖS PAGRINDINĖS mokyklos nuostatų PATVIRTINIMO</text:p>
      <text:p text:style-name="P8"/>
      <text:p text:style-name="P9">2011 m. lapkričio 17 d. Nr. TS-269</text:p>
      <text:p text:style-name="P10">Kupiški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bi</text:span><text:span text:style-name="T18">udžetinių įstaigų įstatymo (Žin., 1995, Nr.<text:s/></text:span><text:a xlink:href="https://www.e-tar.lt/portal/lt/legalAct/TAR.3A756D83A99B" office:target-frame-name="_blank" xlink:show="new"><text:span text:style-name="T19">104-2322</text:span></text:a><text:span text:style-name="T20">; 2010, Nr.</text:span><text:a xlink:href="https://www.e-tar.lt/portal/lt/legalAct/TAR.03A6EC49D1B2" office:target-frame-name="_blank" xlink:show="new"><text:span text:style-name="T21">15-699</text:span></text:a><text:span text:style-name="T22">) 6 straipsniu ir Nuostatų, į</text:span><text:span text:style-name="T23">statų ar statusų įforminimo reikalavimais, patvirtintais Lietuvos Respublikos švietimo ir mokslo ministro 2011 m. birželio 29 d. įsakymu Nr. V-1164 (Žin., 2011, Nr.<text:s/></text:span><text:a xlink:href="https://www.e-tar.lt/portal/lt/legalAct/TAR.9FE7F6F5F00F" office:target-frame-name="_blank" xlink:show="new"><text:span text:style-name="T24">80-3925</text:span></text:a><text:span text:style-name="T25">), Ku</text:span><text:span text:style-name="T26">piškio rajono savivaldybės taryba n u s p r e n d ž i a:</text:span></text:p>
      <text:p text:style-name="P27"><text:span text:style-name="T28">1</text:span><text:span text:style-name="T29">. Patvirtinti Kupiškio r. Adomynės pagrindinės mokyklos nuostatus (pridedama).</text:span></text:p>
      <text:p text:style-name="P30"><text:span text:style-name="T31">2</text:span><text:span text:style-name="T32">. Pripažinti netekusiu galios Kupiškio rajono savivaldybės tarybos 2008 m. rugsėjo 25 d. sprendimą Nr. TS-</text:span><text:soft-page-break/><text:span text:style-name="T33">248<text:s/></text:span><text:span text:style-name="T34">„Dėl Kupiškio rajono Adomynės pagrindinės mokyklos nuostatų“.</text:span></text:p>
      <text:p text:style-name="P35"><text:span text:style-name="T36">3</text:span><text:span text:style-name="T37">. Įpareigoti Kupiškio r. Adomynės pagrindinės mokyklos direktorių patvirtintus Kupiškio r. Adomynės pagrindinės mokyklos nuostatus įregistruoti Juridinių asmenų registre teisės aktų nustaty</text:span><text:span text:style-name="T38">ta tvarka.</text:span></text:p>
      <text:p text:style-name="P39"/>
      <text:p text:style-name="Normal"/>
      <text:p text:style-name="P40"><text:span text:style-name="T41">Savivaldybės meras</text:span><text:span text:style-name="T42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utė</meta:initial-creator>
    <dc:creator>adlibuser</dc:creator>
    <meta:creation-date>2024-12-02T14:22:00Z</meta:creation-date>
    <dc:date>2024-12-02T14:22:00Z</dc:date>
    <meta:print-date>2011-11-18T05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565" meta:row-count="44" meta:non-whitespace-character-count="1390"/>
  </office:meta>
</office:document-meta>
</file>