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8659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tab-stops>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right" style:position="6.6937in"/>
        </style:tab-stops>
      </style:paragraph-properties>
    </style:style>
    <style:style style:name="P31" style:parent-style-name="Normal" style:family="paragraph">
      <style:paragraph-properties fo:text-align="justify">
        <style:tab-stops>
          <style:tab-stop style:type="right" style:position="6.6937in"/>
        </style:tab-stops>
      </style:paragraph-properties>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family="paragraph">
      <style:paragraph-properties fo:text-align="justify">
        <style:tab-stops>
          <style:tab-stop style:type="right" style:position="6.6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fo:text-indent="3.4458in">
        <style:tab-stops>
          <style:tab-stop style:type="left" style:position="0.8659in"/>
        </style:tab-stops>
      </style:paragraph-properties>
    </style:style>
    <style:style style:name="P37" style:parent-style-name="Normal" style:family="paragraph">
      <style:paragraph-properties fo:text-align="justify" fo:text-indent="3.4458in">
        <style:tab-stops>
          <style:tab-stop style:type="left" style:position="0.8659in"/>
        </style:tab-stops>
      </style:paragraph-properties>
    </style:style>
    <style:style style:name="P38" style:parent-style-name="Normal" style:family="paragraph">
      <style:paragraph-properties fo:text-align="justify" fo:text-indent="3.4458in"/>
    </style:style>
    <style:style style:name="P39" style:parent-style-name="Normal" style:family="paragraph">
      <style:paragraph-properties fo:text-align="justify" fo:text-indent="3.4458in"/>
    </style:style>
    <style:style style:name="P40" style:parent-style-name="Normal" style:family="paragraph">
      <style:paragraph-properties fo:margin-left="3.4638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fo:font-size="10pt" style:font-size-asian="10pt"/>
    </style:style>
    <style:style style:name="P54" style:parent-style-name="Normal" style:family="paragraph">
      <style:paragraph-properties fo:text-align="justify" fo:line-height="150%">
        <style:tab-stops>
          <style:tab-stop style:type="left" style:position="0.8659in"/>
        </style:tab-stops>
      </style:paragraph-properties>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size="8pt" style:font-size-asian="8pt" style:font-size-complex="8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875in"/>
    </style:style>
    <style:style style:name="P83" style:parent-style-name="Normal" style:family="paragraph">
      <style:paragraph-properties fo:text-align="justify"/>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875in"/>
    </style:style>
    <style:style style:name="P88" style:parent-style-name="Normal" style:family="paragraph">
      <style:paragraph-properties fo:text-align="justify"/>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8659in"/>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style:style>
    <style:style style:name="P122" style:parent-style-name="Normal" style:family="paragraph">
      <style:paragraph-properties fo:text-align="justify"/>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style:style>
    <style:style style:name="P160" style:parent-style-name="Normal" style:family="paragraph">
      <style:paragraph-properties fo:text-align="justify" fo:line-height="150%"/>
    </style:style>
    <style:style style:name="P161" style:parent-style-name="Normal" style:family="paragraph">
      <style:paragraph-properties fo:text-align="justify"/>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line-height="150%"/>
    </style:style>
    <style:style style:name="P167" style:parent-style-name="Normal" style:family="paragraph">
      <style:paragraph-properties fo:line-height="150%" fo:text-indent="0.5in"/>
    </style:style>
    <style:style style:name="P168" style:parent-style-name="Normal" style:family="paragraph">
      <style:paragraph-properties fo:line-height="150%" fo:text-indent="0.5in"/>
    </style:style>
    <style:style style:name="P169" style:parent-style-name="Normal" style:family="paragraph">
      <style:paragraph-properties fo:line-height="150%"/>
    </style:style>
    <style:style style:name="P170" style:parent-style-name="Normal" style:family="paragraph">
      <style:paragraph-properties fo:line-height="150%"/>
    </style:style>
    <style:style style:name="P171" style:parent-style-name="Normal" style:family="paragraph">
      <style:paragraph-properties fo:text-align="justify" fo:line-height="150%"/>
    </style:style>
    <style:style style:name="P172" style:parent-style-name="Normal" style:family="paragraph">
      <style:paragraph-properties fo:text-align="justify"/>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style:style>
    <style:style style:name="P178" style:parent-style-name="Normal" style:family="paragraph">
      <style:paragraph-properties fo:text-align="justify" fo:line-height="150%"/>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fo:font-size="8pt" style:font-size-asian="8pt" style:font-size-complex="8pt"/>
    </style:style>
    <style:style style:name="P187" style:parent-style-name="Normal" style:family="paragraph">
      <style:paragraph-properties fo:text-align="justify" fo:line-height="150%"/>
    </style:style>
    <style:style style:name="P188" style:parent-style-name="Normal" style:family="paragraph">
      <style:paragraph-properties fo:text-align="justify" fo:line-height="150%"/>
    </style:style>
    <style:style style:name="P189" style:parent-style-name="Normal" style:family="paragraph">
      <style:paragraph-properties fo:text-align="justify" fo:line-height="150%"/>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style:style>
    <style:style style:name="P253" style:parent-style-name="Normal" style:family="paragraph">
      <style:paragraph-properties fo:text-align="justify" fo:line-height="150%"/>
    </style:style>
    <style:style style:name="P254" style:parent-style-name="Normal" style:family="paragraph">
      <style:paragraph-properties fo:text-align="justify" fo:line-height="150%"/>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style:style>
    <style:style style:name="P257" style:parent-style-name="Normal" style:family="paragraph">
      <style:paragraph-properties fo:text-align="justify" fo:line-height="150%"/>
    </style:style>
    <style:style style:name="P258" style:parent-style-name="Normal" style:family="paragraph">
      <style:paragraph-properties fo:text-align="justify" fo:line-height="150%"/>
    </style:style>
    <style:style style:name="P259" style:parent-style-name="Normal" style:family="paragraph">
      <style:paragraph-properties fo:text-align="justify" fo:line-height="150%"/>
    </style:style>
    <style:style style:name="P260" style:parent-style-name="Normal" style:family="paragraph">
      <style:paragraph-properties fo:text-align="justify" fo:line-height="150%"/>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style:style>
    <style:style style:name="P266" style:parent-style-name="Normal" style:family="paragraph">
      <style:paragraph-properties fo:text-align="justify" fo:line-height="150%"/>
    </style:style>
    <style:style style:name="P267" style:parent-style-name="Normal" style:family="paragraph">
      <style:paragraph-properties fo:text-align="justify" fo:line-height="150%"/>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style:style>
    <style:style style:name="P274" style:parent-style-name="Normal" style:family="paragraph">
      <style:paragraph-properties fo:text-align="justify" fo:line-height="150%"/>
    </style:style>
    <style:style style:name="P275" style:parent-style-name="Normal" style:family="paragraph">
      <style:paragraph-properties fo:text-align="justify" fo:line-height="150%"/>
    </style:style>
    <style:style style:name="P276" style:parent-style-name="Normal" style:family="paragraph">
      <style:paragraph-properties fo:text-align="justify" fo:line-height="150%"/>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style:style>
    <style:style style:name="P280" style:parent-style-name="Normal" style:family="paragraph">
      <style:paragraph-properties fo:text-align="justify" fo:line-height="150%"/>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style:style>
    <style:style style:name="P287" style:parent-style-name="Normal" style:family="paragraph">
      <style:paragraph-properties fo:text-align="justify" fo:line-height="150%"/>
    </style:style>
    <style:style style:name="P288" style:parent-style-name="Normal" style:family="paragraph">
      <style:paragraph-properties fo:text-align="justify"/>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style:style>
    <style:style style:name="P308" style:parent-style-name="Normal" style:family="paragraph">
      <style:paragraph-properties fo:text-align="justify" fo:line-height="150%"/>
    </style:style>
    <style:style style:name="P309" style:parent-style-name="Normal" style:family="paragraph">
      <style:paragraph-properties fo:text-align="justify" fo:line-height="150%"/>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style:style>
    <style:style style:name="P317" style:parent-style-name="Normal" style:family="paragraph">
      <style:paragraph-properties fo:text-align="justify"/>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50%"/>
    </style:style>
    <style:style style:name="P323" style:parent-style-name="Normal" style:family="paragraph">
      <style:paragraph-properties fo:text-align="justify" fo:line-height="150%"/>
    </style:style>
    <style:style style:name="P324" style:parent-style-name="Normal" style:family="paragraph">
      <style:paragraph-properties fo:text-align="justify" fo:line-height="150%"/>
    </style:style>
    <style:style style:name="P325" style:parent-style-name="Normal" style:family="paragraph">
      <style:paragraph-properties fo:text-align="justify" fo:line-height="150%"/>
    </style:style>
    <style:style style:name="P326" style:parent-style-name="Normal" style:family="paragraph">
      <style:paragraph-properties fo:text-align="justify" fo:line-height="150%"/>
    </style:style>
    <style:style style:name="P327" style:parent-style-name="Normal" style:family="paragraph">
      <style:paragraph-properties fo:text-align="justify" fo:line-height="150%"/>
    </style:style>
    <style:style style:name="P328" style:parent-style-name="Normal" style:family="paragraph">
      <style:paragraph-properties fo:text-align="justify"/>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50%"/>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50%"/>
    </style:style>
    <style:style style:name="P339" style:parent-style-name="Normal" style:family="paragraph">
      <style:paragraph-properties fo:text-align="justify" fo:line-height="150%"/>
    </style:style>
    <style:style style:name="P340" style:parent-style-name="Normal" style:family="paragraph">
      <style:paragraph-properties fo:text-align="justify" fo:line-height="150%"/>
    </style:style>
    <style:style style:name="P341" style:parent-style-name="Normal" style:family="paragraph">
      <style:paragraph-properties fo:text-align="justify" fo:line-height="150%"/>
    </style:style>
    <style:style style:name="P342" style:parent-style-name="Normal" style:family="paragraph">
      <style:paragraph-properties fo:text-align="justify"/>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50%"/>
    </style:style>
    <style:style style:name="P348" style:parent-style-name="Normal" style:family="paragraph">
      <style:paragraph-properties fo:text-align="justify" fo:line-height="150%"/>
    </style:style>
    <style:style style:name="P349" style:parent-style-name="Normal" style:family="paragraph">
      <style:paragraph-properties fo:text-align="justify" fo:line-height="150%"/>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style:style>
    <style:style style:name="P353" style:parent-style-name="Normal" style:family="paragraph">
      <style:paragraph-properties fo:text-align="justify" fo:line-height="150%"/>
    </style:style>
    <style:style style:name="P354" style:parent-style-name="Normal" style:family="paragraph">
      <style:paragraph-properties fo:text-align="justify" fo:line-height="150%"/>
    </style:style>
    <style:style style:name="P355" style:parent-style-name="Normal" style:family="paragraph">
      <style:paragraph-properties fo:text-align="justify" fo:line-height="150%"/>
    </style:style>
    <style:style style:name="P356" style:parent-style-name="Normal" style:family="paragraph">
      <style:paragraph-properties fo:text-align="justify" fo:line-height="150%"/>
    </style:style>
    <style:style style:name="P357" style:parent-style-name="Normal" style:family="paragraph">
      <style:paragraph-properties fo:text-align="justify" fo:line-height="150%"/>
    </style:style>
    <style:style style:name="P358" style:parent-style-name="Normal" style:family="paragraph">
      <style:paragraph-properties fo:text-align="justify" fo:line-height="150%"/>
    </style:style>
    <style:style style:name="P359" style:parent-style-name="Normal" style:family="paragraph">
      <style:paragraph-properties fo:text-align="justify" fo:line-height="150%"/>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style:style>
    <style:style style:name="P368" style:parent-style-name="Normal" style:family="paragraph">
      <style:paragraph-properties fo:text-align="justify" fo:line-height="15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line-height="150%"/>
    </style:style>
    <style:style style:name="P375" style:parent-style-name="Normal" style:family="paragraph">
      <style:paragraph-properties fo:text-align="justify" fo:line-height="150%"/>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style:style>
    <style:style style:name="P382" style:parent-style-name="Normal" style:family="paragraph">
      <style:paragraph-properties fo:text-align="justify" fo:line-height="150%"/>
    </style:style>
    <style:style style:name="P383" style:parent-style-name="Normal" style:family="paragraph">
      <style:paragraph-properties fo:text-align="justify" fo:line-height="150%"/>
    </style:style>
    <style:style style:name="P384" style:parent-style-name="Normal" style:family="paragraph">
      <style:paragraph-properties fo:text-align="justify" fo:line-height="15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style:style>
    <style:style style:name="P390" style:parent-style-name="Normal" style:family="paragraph">
      <style:paragraph-properties fo:text-align="justify" fo:line-height="150%"/>
    </style:style>
    <style:style style:name="P391" style:parent-style-name="Normal" style:family="paragraph">
      <style:paragraph-properties fo:text-align="justify"/>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style:style>
    <style:style style:name="P397" style:parent-style-name="Normal" style:family="paragraph">
      <style:paragraph-properties fo:text-align="justify" fo:line-height="150%"/>
    </style:style>
    <style:style style:name="P398" style:parent-style-name="Normal" style:family="paragraph">
      <style:paragraph-properties fo:text-align="justify" fo:line-height="150%"/>
    </style:style>
    <style:style style:name="P399" style:parent-style-name="Normal" style:family="paragraph">
      <style:paragraph-properties fo:text-align="justify" fo:line-height="150%"/>
    </style:style>
    <style:style style:name="P400"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625in" svg:height="0.67708in" style:rel-width="scale" style:rel-height="scale"><draw:image xlink:href="media/image1.wmf" xlink:type="simple" xlink:show="embed" xlink:actuate="onLoad"/><svg:title/><svg:desc>Aprašas: Herbas.wmf</svg:desc></draw:frame></text:span></text:p>
      <text:p text:style-name="P3">KUPIŠKIO RAJONO SAVIVALDYBĖS TARYBA</text:p>
      <text:p text:style-name="P4"/>
      <text:p text:style-name="P5">SPRENDIMAS</text:p>
      <text:p text:style-name="P6"><text:span text:style-name="T7">DĖL KUPIŠKIO RAJONO SAVIVALDYBĖS TARYBOS 2009 M. RUGSĖJO 24 D. SPRENDIMO NR. TS-208 „DĖL VIEŠOSIOS ĮSTAIGOS KUPIŠKIO RAJONO SAVIVALDYBĖS PIRMINĖS ASMENS SVEIKATOS PRIEŽIŪROS CENTRO ĮSTATŲ PATVIRTINIMO“ PAKEITIMO</text:span></text:p>
      <text:p text:style-name="P8"/>
      <text:p text:style-name="P9">2011 m. lapkričio 17 d. Nr. TS-259</text:p>
      <text:p text:style-name="P10">Kupiški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ir Lietuvos Respublikos Vyriausybės 2008 m. rugsėjo 10 d. nutarimu Nr. 907 „Dėl Lietuvos Respublikos Vyriausybės 2007 m. rugsėjo 26 d. nutarimo Nr. 1025 „Dėl valstybės ir savivaldybių turtinių ir neturtinių teisių įgyvendinimo viešosiose įstaigose“ pakeitimo“ ir atsižvelgdama į viešosios įstaigos Kupiškio rajono savivaldybės pirminės asmens sveikatos priežiūros centro 2011 m. spalio 26 d. prašymą Nr. S-428, (Žin., 2011, Nr.<text:s/></text:span><text:a xlink:href="https://www.e-tar.lt/portal/lt/legalAct/TAR.5C61D5212AF4" office:target-frame-name="_blank" xlink:show="new"><text:span text:style-name="T19">24-1152</text:span></text:a><text:span text:style-name="T20">), Kupiškio rajono savivaldybės taryba n u s p r e n d ž i a :</text:span></text:p>
      <text:p text:style-name="P21"><text:span text:style-name="T22">1</text:span><text:span text:style-name="T23">. Pakeisti viešosios įstaigos Kupiškio rajono savivaldybės pirminės asmens sveikatos priežiūros centro įstatus, patvirtintus Kupiškio rajono savivaldybės tarybos 2009 m. rugsėjo 24 d. sprendimu Nr. TS-208, ir išdėstyti juos nauja redakcija (pridedama).</text:span></text:p>
      <text:p text:style-name="P24"><text:span text:style-name="T25">2</text:span><text:span text:style-name="T26">. Įpareigoti viešosios įstaigos Kupiškio rajono savivaldybės pirminės asmens sveikatos priežiūros centro direktorę Dovilę Kulbokienę įregistruoti pakeistus viešosios įstaigos Kupiškio rajono savivaldybės pirminės asmens sveikatos priežiūros centro įstatus Juridinių asmenų registre teisės aktų nustatyta tvarka.</text:span></text:p>
      <text:p text:style-name="P27"><text:span text:style-name="T28">3</text:span><text:span text:style-name="T29">. Pripažinti netekusiu galios Kupiškio rajono savivaldybės tarybos 2011 m. rugsėjo 15 d. sprendimą Nr. TS-178 „Dėl Kupiškio rajono savivaldybės tarybos 2009 m. rugsėjo 24 d. sprendimo Nr. TS-208 „Dėl viešosios įstaigos Kupiškio rajono savivaldybės pirminės asmens sveikatos priežiūros centro įstatų patvirtinimo“ pakeitimo“.</text:span></text:p>
      <text:p text:style-name="P30"/>
      <text:p text:style-name="P31"/>
      <text:p text:style-name="P32"/>
      <text:p text:style-name="P33"><text:span text:style-name="T34">Savivaldybės meras</text:span><text:span text:style-name="T35"><text:tab/>Jonas Jarutis</text:span></text:p>
      <text:p text:style-name="P36"/>
      <text:soft-page-break/>
      <text:p text:style-name="P37">PATVIRTINTA</text:p>
      <text:p text:style-name="P38">Kupiškio rajono savivaldybės tarybos</text:p>
      <text:p text:style-name="P39">2009 m. rugsėjo 24 d. sprendimu Nr. TS-208</text:p>
      <text:p text:style-name="P40">(Kupiškio rajono<text:s/>savivaldybės tarybos 2011 m.<text:s/>lapkričio 17 d. sprendimo Nr. TS -259<text:s/><text:tab/>nauja redakcija)</text:p>
      <text:p text:style-name="P41"/>
      <text:p text:style-name="P42"/>
      <text:p text:style-name="P43"><text:span text:style-name="T44">VIEŠOSIOS ĮSTAIGOS KUPIŠKIO RAJONO SAVIVALDYBĖS</text:span></text:p>
      <text:p text:style-name="P45">PIRMINĖS ASMENS SVEIKATOS PRIEŽIŪROS CENTRO</text:p>
      <text:p text:style-name="P46"><text:span text:style-name="T47">ĮSTATAI</text:span></text:p>
      <text:p text:style-name="P48"/>
      <text:p text:style-name="P49"><text:span text:style-name="T50">I</text:span><text:span text:style-name="T51">.<text:s/></text:span><text:span text:style-name="T52">BENDROSIOS NUOSTATOS</text:span></text:p>
      <text:p text:style-name="P53"/>
      <text:p text:style-name="P54">1. Viešoji įstaiga Kupiškio rajono savivaldybės Pirminės asmens sveikatos priežiūros centras yra Lietuvos nacionalinės sveikatos sistemos (toliau – LNSS) savivaldybės viešoji sveikatos priežiūros ne pelno įstaiga (toliau – įstaiga) ribotos civilinės atsakomybės viešasis juridinis asmuo, teikianti jos įstatuose numatytas asmens sveikatos priežiūros paslaugas pagal įstaigai suteiktą licenciją.</text:p>
      <text:p text:style-name="P55">2. Įstaiga savo veikloje vadovaujasi Lietuvos Respublikos Konstitucija, Lietuvos Respublikos civiliniu kodeksu, Lietuvos Respublikos sveikatos sistemos, Lietuvos Respublikos sveikatos priežiūros įstaigų, Lietuvos Respublikos sveikatos draudimo įstatymais, kitais teisės aktais ir šiais įstatais.</text:p>
      <text:p text:style-name="P56">3. Įstaigos pavadinimas – viešoji įstaiga Kupiškio rajono savivaldybės pirminės asmens sveikatos priežiūros centras, teisinė forma – viešoji įstaiga.</text:p>
      <text:p text:style-name="P57">3.1. Įstaiga yra juridinis asmuo, turinti ūkinį, finansinį, organizacinį ir teisinį savarankiškumą, savo antspaudą, sąskaitas bankuose.</text:p>
      <text:p text:style-name="P58">3.2. Įstaigai 2004-03-25 yra suteiktas paramos gavėjo statusas.</text:p>
      <text:p text:style-name="P59">4. Įstaigos buveinė – Krantinės g. 30, Kupiškis. Įstaigos kodas – 164831720.</text:p>
      <text:p text:style-name="P60">5. Įstaigos steigėjas – Kupiškio rajono savivaldybė, kuri perduoda įstaigai Savivaldybės turtą ir lėšas panaudos teise.</text:p>
      <text:p text:style-name="P61">6. Įstaiga pagal savo prievoles atsako tik jai nuosavybės teise priklausančiu turtu. Įstaigos dalininkai pagal prievoles atsako tik ta suma, kurią įnešė į įstaigos turtą. Įstaiga neatsako už dalininkų įsipareigojimus.</text:p>
      <text:p text:style-name="P62">7. Įstaigos finansiniai metai sutampa su kalendoriniais metais.</text:p>
      <text:p text:style-name="P63">8. Įstaigos veiklos laikotarpis neribotas.</text:p>
      <text:p text:style-name="P64"/>
      <text:p text:style-name="P65"><text:span text:style-name="T66">II</text:span><text:span text:style-name="T67">.<text:s/></text:span><text:span text:style-name="T68">ĮSTAIGOS VEIKLOS TIKSLAI, UŽDAVINIAI, SRITYS IR RŪŠYS</text:span></text:p>
      <text:p text:style-name="P69"/>
      <text:p text:style-name="P70">9. Pagrindinis įstaigos veiklos tikslas yra Lietuvos gyventojų sveikatos stiprinimas ir teikiamų sveikatos priežiūros paslaugų gerinimas siekiant sumažinti sergamumą ir mirtingumą.</text:p>
      <text:p text:style-name="P71">10. Įstaigos veiklos uždaviniai: organizuoti ir teikti nespecializuotas, specializuotas kvalifikuotas ambulatorines sveikatos priežiūros paslaugas Kupiškio rajono ir kitų Lietuvos Respublikos vietovių gyventojams bei užsieniečiams, diegti Europos Sąjungos standartus. Savo tikslams pasiekti įstaiga verčiasi kita įstatymų nedraudžiama ūkine komercine veikla:</text:p>
      <text:p text:style-name="P72">10.1. personalo darbo ir poilsio sąlygų gerinimas;</text:p>
      <text:p text:style-name="P73">10.2. pacientų sveikatos priežiūros sąlygų gerinimas;</text:p>
      <text:p text:style-name="P74">10.3. konferencijų, seminarų, tobulinimosi kursų organizavimas;</text:p>
      <text:p text:style-name="P75">10.4. įstatymų numatytais atvejais įstaiga gali imtis tam tikros rūšies veiklos tik gavusi įstatymų nustatyta tvarka išduotą licenciją.</text:p>
      <text:p text:style-name="P76">11. Įstaigos veiklos sritys – organizuoti ir teikti asmens sveikatos priežiūros paslaugas, kurias teikti teisę suteikia įstaigai išduota asmens sveikatos priežiūros licencija. Veiklos rūšys pagal Statistikos departamento prie Lietuvos Respublikos Vyriausybės patvirtintą Ekonominės veiklos rūšių klasifikatorių:</text:p>
      <text:p text:style-name="P77">11.1. bendrosios praktikos gydytojų veikla<text:tab/><text:tab/>86.21;</text:p>
      <text:p text:style-name="P78">11.2. gydytojų specialistų veikla<text:tab/><text:tab/><text:tab/>86.22;</text:p>
      <text:p text:style-name="P79">11.3. odontologinės praktikos veikla<text:tab/><text:tab/><text:tab/>86.23;</text:p>
      <text:p text:style-name="P80">11.4. kita žmonių sveikatos priežiūros veikla<text:tab/><text:tab/>86.90;</text:p>
      <text:p text:style-name="P81">11.5. viduriniojo medicinos personalo paslaugų</text:p>
      <text:p text:style-name="P82">teikimas ligoniams ne ligoninėse<text:tab/><text:tab/><text:tab/>86.90.10;</text:p>
      <text:p text:style-name="P83"/>
      <text:p text:style-name="P84">11.6. medicinos laboratorijų veikla<text:tab/><text:tab/><text:tab/>86.90.30;</text:p>
      <text:p text:style-name="P85">11.7. greitosios pagalbos veikla<text:tab/><text:tab/><text:tab/>86.90.40;<text:s/></text:p>
      <text:p text:style-name="P86">11.8. automobilių stovėjimo aikštelių, esančių<text:s/></text:p>
      <text:p text:style-name="P87">įstaigos teritorijoje eksploatavimas<text:tab/><text:tab/>52.21.20.</text:p>
      <text:p text:style-name="P88"/>
      <text:p text:style-name="P89"><text:span text:style-name="T90">III</text:span><text:span text:style-name="T91">.<text:s/></text:span><text:span text:style-name="T92">ĮSTAIGOS TEISĖS IR PAREIGOS</text:span></text:p>
      <text:p text:style-name="P93">12. Įstaiga gali turėti ir įgyti tik tokias civilines teises ir pareigas, kurios neprieštarauja įstatymams, įstaigos įstatams ir veiklos tikslams.</text:p>
      <text:p text:style-name="P94">13. Savo veikloje vadovaudamasi Lietuvos Respublikos Konstitucija, Lietuvos Respublikos įstatymais ir kitais norminiais teisės aktais, siekdama savo tikslų ir įgyvendindama įstatuose nurodytus uždavinius, įstaiga turi teisę:</text:p>
      <text:p text:style-name="P95">13.1. turėti bent vieną sąskaitą banke;</text:p>
      <text:p text:style-name="P96">13.2. pirkti ar kitaip įsigyti savo veiklai reikalingą turtą ir juo disponuoti įstatymų, kitų norminių teisės aktų bei šių įstatų nustatyta tvarka;</text:p>
      <text:p text:style-name="P97">13.3. gauti paramą, paveldėti pagal testamentą;</text:p>
      <text:p text:style-name="P98">13.4. teikti mokamas paslaugas;</text:p>
      <text:p text:style-name="P99">13.5. sudaryti sandorius ir prisiimti įsipareigojimus;</text:p>
      <text:p text:style-name="P100">13.6. stoti į ne pelno organizacijas, asociacijas, tarp jų ir tarptautines, dalyvauti jų veikloje;</text:p>
      <text:p text:style-name="P101">13.7. naudoti įstaigos lėšas įstatuose numatytiems tikslams ir uždaviniams įgyvendinti;</text:p>
      <text:p text:style-name="P102">13.8. skelbti konkursus, susijusius su įstaigos veikla ir juos organizuoti;</text:p>
      <text:p text:style-name="P103">13.9. nustatyti darbo apmokėjimo tvarką, sudarinėti tikslines sąmatas, turėti tam tikslui specialias sąskaitas;</text:p>
      <text:p text:style-name="P104">13.10. įstatymų ir kitų norminių aktų nustatyta tvarka naudotis bankų kreditais, jei neprieštarauja įstatymui – gauti paskolas iš kitų subjektų;</text:p>
      <text:p text:style-name="P105">13.11. užmegzti ryšius su šalies ir užsienio partneriais, keistis specialistais, dalintis patirtimi ir kitaip bendradarbiauti;</text:p>
      <text:p text:style-name="P106">13.12. drausti įstaigą civilinės atsakomybės draudimu.</text:p>
      <text:p text:style-name="P107">14. Vykdydama savo uždavinius ir siekdama nurodytų tikslų, naudodamasi išvardintomis teisėmis, įstaiga privalo:</text:p>
      <text:p text:style-name="P108">14.1. užtikrinti būtinąją medicinos pagalbą;</text:p>
      <text:p text:style-name="P109">14.2. įgyvendinti būtinąsias visuomenės sveikatos priežiūros priemones pagal Sveikatos apsaugos ministerijos patvirtintą sąrašą;</text:p>
      <text:p text:style-name="P110">14.3. teikti tik tas asmens sveikatos priežiūros paslaugas, kurios nurodytos įstaigai išduotoje licencijoje;</text:p>
      <text:p text:style-name="P111">14.4. naudoti tik tas sveikatos priežiūros technologijas, kurios yra nustatyta tvarka aprobuotos ir (ar) leistos naudoti Lietuvos Respublikoje. Naudojami medicinos gaminiai turi būti įtraukti į Medicinos gaminių registrą, kurio nuostatus tvirtina sveikatos apsaugos ministras;</text:p>
      <text:p text:style-name="P112">14.5. pildyti ir saugoti pacientų ambulatorines korteles, kitą medicininę dokumentaciją bei teikti informaciją apie pacientą valstybės institucijoms ir kitoms įstaigoms įstatymų nustatyta tvarka;</text:p>
      <text:p text:style-name="P113">14.6. užtikrinti lygias pacientų teises į teikiamas sveikatos priežiūros paslaugas;</text:p>
      <text:p text:style-name="P114">14.7. Lietuvos Respublikos įstatymų nustatyta tvarka atlyginti žalą, padarytą paciento sveikatai teikiant sveikatos priežiūros paslaugas;</text:p>
      <text:p text:style-name="P115">14.8. saugoti paciento medicininę paslaptį, išskyrus atvejus, kai asmens sveikatos priežiūros įstaiga privalo pateikti informaciją apie pacientą arba kai pacientas sutinka skelbti informaciją apie jo sveikatą;</text:p>
      <text:p text:style-name="P116">14.9. informuoti norminių teisės aktų nustatyta tvarka Sveikatos apsaugos ministeriją, įstaigos dalininkus apie įstaigoje įvykusius vidaus infekcijų atvejus ir protrūkius, įvykusius ekstremalius įvykius, žalos paciento sveikatai padarymo atvejus;</text:p>
      <text:p text:style-name="P117">14.10. teikti nemokamas planines sveikatos priežiūros paslaugas įsitikinus, kad pacientas turi teisę į tokias paslaugas;</text:p>
      <text:p text:style-name="P118">14.11. nustatyta tvarka vykdyti buhalterinę apskaitą, teikti finansinę-buhalterinę ir statistinę informaciją valstybės institucijoms ir dalininkams;</text:p>
      <text:p text:style-name="P119">14.12. įstatymų nustatyta tvarka mokėti mokesčius;</text:p>
      <text:p text:style-name="P120">14.13. nenusižengti papročiams ir moralės principams.</text:p>
      <text:p text:style-name="P121">15. Įstaiga gali turėti ir kitų teisių ir pareigų, kurios neprieštarauja Lietuvos Respublikos įstatymams ir kitiems norminiams teisės aktams.</text:p>
      <text:p text:style-name="P122"/>
      <text:p text:style-name="P123"><text:span text:style-name="T124">IV</text:span><text:span text:style-name="T125">.<text:s/></text:span><text:span text:style-name="T126">ĮSTAIGOS DALININKAI (SAVININKAS)</text:span></text:p>
      <text:p text:style-name="P127">16. Įstaigos dalininkai yra:</text:p>
      <text:p text:style-name="P128">16.1. fiziniai ar juridiniai asmenys, kurie Lietuvos Respublikos viešųjų įstaigų įstatymo ir šių įstatų nustatyta tvarka yra perdavę įstaigos nuosavybėn įnašą;</text:p>
      <text:p text:style-name="P129">16.2. kiti Lietuvos Respublikos ar užsienio fiziniai ar juridiniai asmenys, įstatymų ir šių įstatų nustatyta tvarka perdavę įstaigai įnašą ir turintys įstatymų ir įstatų nustatytas dalininko teises, taip pat asmenys, kuriems dalininko teisės yra perleistos įstatų ar įstatymų nustatyta tvarka;</text:p>
      <text:p text:style-name="P130">16.3. jei visi įnašai į įstaigos dalininkų kapitalą yra vieno juridinio ar fizinio asmens, šis asmuo yra įstaigos savininkas.</text:p>
      <text:p text:style-name="P131">17. Įstaigos dalininkas turi šias neturtines teises:</text:p>
      <text:p text:style-name="P132">17.1. dalyvauti ir balsuoti įstaigos visuotiniuose dalininkų susirinkimuose;</text:p>
      <text:p text:style-name="P133">17.2. susipažinti su įstaigos dokumentais ir gauti per 20 dienų įstaigos turimą informaciją apie jos veiklą;</text:p>
      <text:p text:style-name="P134">17.3. kreiptis į teismą su ieškiniu, prašydamas panaikinti įstaigos visuotinio dalininkų susirinkimo ir kitų įstaigos organų sprendimus, taip pat pripažinti negaliojančiais valdymo organų sudarytus sandorius, jeigu jie prieštarauja imperatyviosioms įstatymų normoms, šiems įstaigos įstatams arba teisingumo, protingumo ar sąžiningumo principams;</text:p>
      <text:p text:style-name="P135">17.4. kreiptis į teismą su ieškiniu, prašydamas uždrausti įstaigos organams ateityje sudaryti sandorius, prieštaraujančius įstaigos veiklos tikslams ar pažeidžiančius įstaigos organo kompetenciją;</text:p>
      <text:p text:style-name="P136">17.5. kitas įstatymuose ir šiuose įstatuose numatytas neturtines teises.</text:p>
      <text:p text:style-name="P137">18. Įstaigos dalininkas turi šias turtines teises:</text:p>
      <text:p text:style-name="P138">18.1. gauti likviduojamos įstaigos turto dalį, neviršijančią jo (dalininko) kapitalo dalies, jeigu sumokėjus likviduojamos įstaigos skolas lieka įstaigos turto;</text:p>
      <text:p text:style-name="P139">18.2. Savivaldybė savo, kaip viešosios įstaigos dalininko, teises gali perduoti kitiems juridiniams asmenims Lietuvos Respublikos viešųjų įstaigų įstatyme, Lietuvos Respublikos valstybės ir savivaldybių turto valdymo, naudojimo ir disponavimo juo įstatyme bei kituose norminiuose teisės aktuose nustatytais atvejais ir būdais.</text:p>
      <text:p text:style-name="P140"/>
      <text:p text:style-name="P141"><text:span text:style-name="T142">V</text:span><text:span text:style-name="T143">.<text:s/></text:span><text:span text:style-name="T144">NAUJŲ ĮSTAIGOS DALININKŲ PRIĖMIMO TVARKA</text:span></text:p>
      <text:p text:style-name="P145">19. Naujų dalininkų priėmimo tvarka:</text:p>
      <text:p text:style-name="P146">19.1. Nauji dalininkai priimami visuotinio dalininkų susirinkimo sprendimu.</text:p>
      <text:p text:style-name="P147">19.2. Asmuo, pageidaujantis tapti nauju įstaigos dalininku, pateikia direktoriui prašymą juo tapt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Be to, prašyme turi būti pareikštas pritarimas įstaigos veiklos tikslams. Kartu su prašymu turi būti pateikta pagal Lietuvos Respublikos turto ir verslo vertinimo pagrindų įstatymą įvertinto turto vertinimo ataskaita, jei numatoma įstaigai perduoti materialųjį turtą.</text:p>
      <text:p text:style-name="P148">19.3. Direktorius, gavęs asmens, pageidaujančio tapti įstaigos dalininku prašymą, turi per 30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direktorius per 5 darbo dienas turi juos informuoti apie visuotinio dalininkų susirinkimo priimtą sprendimą dėl naujų dalininkų. Sprendimas priimamas paprasta susirinkimo dalyvių balsų dauguma.</text:p>
      <text:p text:style-name="P149">19.4. Visuotiniam dalininkų susirinkimui priėmus sprendimą priimti naują dalininką, dalininku tapti pageidaujantis asmuo tampa įstaigos dalininku, kai perduoda įstaigai savo prašyme nurodytą įnašą.</text:p>
      <text:p text:style-name="P150">19.5. Dalininkui įnašą perduodant įstaigai, įnašo vertė yra įrašoma įstaigos dokumentuose, o dalininkui išduodamas jo įnašo vertę patvirtinantis dokumentas.</text:p>
      <text:p text:style-name="P151"/>
      <text:p text:style-name="P152"><text:span text:style-name="T153">VI</text:span><text:span text:style-name="T154">.<text:s/></text:span><text:span text:style-name="T155">ĮSTAIGOS DALININKO TEISIŲ PERDAVIMO KITIEMS ASMENIMS TVARKA</text:span></text:p>
      <text:p text:style-name="P156">20. Apie savo sprendimą perleisti įstaigos dalininko teises dalininkas turi raštu pranešti direktoriui, nurodydamas duomenis apie asmenį (juridinio asmens pavadinimas, kodas, buveinė; fizinio asmens vardas, pavardė, asmens kodas, gyvenamoji vieta), kuriam ketina perleisti savo teises, taip pat nurodo perleidimo būdą ir numatomą sandorio datą. Apie gautą dalininko pranešimą direktorius per 5 darbo dienas turi informuoti kitus dalininkus. Visuotinis dalininkų susirinkimas per 30 dienų nuo pranešimo gavimo dienos turi duoti sutikimą arba motyvuotą atsisakymą duoti sutikimą perleisti dalininko teises. Pirmenybės teisę perimti dalininko teises turi esami dalininkai.</text:p>
      <text:p text:style-name="P157">21. Pranešimo apie sprendimą perleisti įstaigos dalininko teises taisyklė netaikoma, jei dalininko teisės perleidžiamos paveldėjimo būdu arba testamentu.</text:p>
      <text:p text:style-name="P158">22. Asmuo, pagal sandorį įgijęs dalininko teises, turi pateikti direktoriui dalininko teisių perleidimo sandorį patvirtinančio dokumento notriškai patvirtintą kopiją.</text:p>
      <text:p text:style-name="P159">23. Direktorius, gavęs dalininko teisių perleidimo sandorį patvirtinančio dokumento notariškai patvirtintą kopiją, per 3 darbo dienas turi įregistruoti dalininką įstaigos dokumentuose. Asmuo, įgijęs dalininko teises, tampa įstaigos dalininku nuo jo įregistravimo įstaigos dokumentuose dienos. Šio dalininko turimų balsų skaičius, įgyvendinant teisę balsuoti visuotiniame dalininkų susirinkime, lygus jam teises perleidusio dalininko turėtam balsų skaičiui.</text:p>
      <text:p text:style-name="P160">24. Apie tai, kad yra įregistruotas naujas įstaigos dalininkas, direktorius per 5 darbo dienas turi raštu informuoti įstaigos dalininkus.</text:p>
      <text:p text:style-name="P161"/>
      <text:p text:style-name="P162"><text:span text:style-name="T163">VII</text:span><text:span text:style-name="T164">.<text:s/></text:span><text:span text:style-name="T165">ĮSTAIGOS NUOSAVAS KAPITALAS IR NEGRĄŽINTINAI GAUTOS LĖŠOS</text:span></text:p>
      <text:p text:style-name="P166">25. Įstaigos nuosavą kapitalą sudaro:</text:p>
      <text:p text:style-name="P167">25.1. dalininkų kapitalas;</text:p>
      <text:p text:style-name="P168">25.2. pelnas (nuostolis).</text:p>
      <text:p text:style-name="P169">26. Dalininkų įnašai sudaro dalininkų kapitalą. Įstaigos dalininkų kapitalas yra lygus dalininkų įnašų vertei. Dalininkų kapitalas gali būti didinamas tik papildomais dalininkų įnašais.</text:p>
      <text:p text:style-name="P170">27. Įstaigos gautas pelnas gali būti naudojamas tik šiuose įstatuose nustatytiems veiklos tikslams siekti. Įstaigos pelnas negali būti skiriamas dalininkams, įstaigos organų nariams, darbuotojų premijoms.</text:p>
      <text:p text:style-name="P171">28. Įstaiga lėšas, gautas kaip paramą, taip pat kitas negrąžintinai gautas lėšas naudoja jas perdavusio asmens (jei perduodamas šias lėšas asmuo davė nurodymus) tikslams. Įstaiga tokias lėšas laiko atskiroje sąskaitoje ir sudaro išlaidų sąmatą, jei tai numatyta teisės aktuose arba lėšas perdavęs asmuo to reikalauja. Įstaiga negali priimti lėšų, jei jas perduodantis asmuo nurodo šas lėšas naudoti kitiems tikslams, negu nustatyta įstaigos įstatuose.</text:p>
      <text:p text:style-name="P172"/>
      <text:p text:style-name="P173"><text:span text:style-name="T174">VIII</text:span><text:span text:style-name="T175">.<text:s/></text:span><text:span text:style-name="T176">ĮSTAIGOS DALININKŲ (STEIGĖJO) ĮNAŠŲ PERDAVIMO ĮSTAIGAI TVARKA</text:span></text:p>
      <text:p text:style-name="P177">29. Įnašas įstaigai perduodamas dalininko iniciatyva. Dalininkų įnašai gali būti pinigai, taip pat pagal Lietuvos Respublikos turto ir verslo vertinimo pagrindų įstatymą įvertintas materialusis ir nematerialusis turtas.</text:p>
      <text:p text:style-name="P178">30. Dalininkų įnašai įstaigai perduodami tokia tvarka:</text:p>
      <text:p text:style-name="P179">30.1. Pinigai pervedami į įstaigos sąskaitą.</text:p>
      <text:p text:style-name="P180">30.2. Turtas įstaigai perduodamas surašant perdavimo-priėmimo aktą. Aktą pasirašo turtą perduodantis dalininkas ir direktorius. Perduodant turtą įstaigai turi būti pateikta ir šio turto vertinimo ataskaita. Turto vertinimas atliekamas dalininko lėšomis.</text:p>
      <text:p text:style-name="P181"/>
      <text:p text:style-name="P182"><text:span text:style-name="T183">IX</text:span><text:span text:style-name="T184">.<text:s/></text:span><text:span text:style-name="T185">ĮSTAIGOS VISUOTINIO DALININKŲ SUSIRINKIMO KOMPETENCIJA, SUŠAUKIMO TVARKA, SPRENDIMŲ PRIĖMIMO TVARKA</text:span></text:p>
      <text:p text:style-name="P186"/>
      <text:p text:style-name="P187">31. Visuotinis dalininkų susirinkimas yra aukščiausiasis įstaigos organas.</text:p>
      <text:p text:style-name="P188">32. Visuotiniame dalininkų susirinkime sprendžiamojo balso teisę turi visi įstaigos dalininkai.</text:p>
      <text:p text:style-name="P189">33. Dalininkų susirinkimas:</text:p>
      <text:p text:style-name="P190">33.1. keičia ir papildo įstaigos įstatus;</text:p>
      <text:p text:style-name="P191">33.2. nustato paslaugų, darbų bei produkcijos kainas ir tarifus ar jų nustatymo taisykles, išskyrus tuos atvejus, kai pagal Lietuvos Respublikos įstatymus jos turi būti teikiamos nemokamai arba privaloma laikytis Lietuvos Respublikos įstatymais ar kitais norminiais teisės aktais reguliuojamų kainų;</text:p>
      <text:p text:style-name="P192">33.3. tvirtina valdymo struktūrą ir pareigybių sąrašą;</text:p>
      <text:p text:style-name="P193">33.4. tvirtina įstaigos veiklos strategiją, planus ir ataskaitas;</text:p>
      <text:p text:style-name="P194">33.5.nustato veiklos vertinimo kriterijus;</text:p>
      <text:p text:style-name="P195">33.6. parenka vadovą konkurso būdu, nustato jo tarnybinį atlyginimą ir darbo sutarties sąlygas;</text:p>
      <text:p text:style-name="P196">33.7. <text:s/>tvirtina pareigybių, į kurias darbuotojai priimami konkurso būdu, sąrašą ir kvalifikacinius reikalavimus;</text:p>
      <text:p text:style-name="P197">33.8. tvirtina įstaigos darbo užmokesčio normatyvą;</text:p>
      <text:p text:style-name="P198">33.9. tvirtina metinių įstaigos finansinių ataskaitų rinkinius;</text:p>
      <text:p text:style-name="P199">33.10. nustato informaciją, kuri pateikiama visuomenei apie įstaigos veiklą;</text:p>
      <text:p text:style-name="P200">33.11. priima sprendimą dėl įstaigos nuosavybės teise priklausančio ilgalaikio turto perleidimo, nuomos, perdavimo pagal panaudos sutartį ar įkeitimo;</text:p>
      <text:p text:style-name="P201">33.12. priima sprendimus dėl naujų dalininkų priėmimo;</text:p>
      <text:p text:style-name="P202">33.13. priima sprendimus dėl tapimo kitų juridinių asmenų steigėja ar dalyve;</text:p>
      <text:p text:style-name="P203">33.14. priima sprendimus dėl įstaigos pertvarkymo, reorganizavimo ir likvidavimo;</text:p>
      <text:p text:style-name="P204">33.15. priima sprendimą steigti įstaigos filialus ir atstovybes, tvirtina jų nuostatus, priima sprendimą dėl jų veiklos nutraukimo;</text:p>
      <text:p text:style-name="P205">33.16. skiria ar atšaukia filialo valdymo organus, priima sprendimus dėl filialo teisinio statuso;</text:p>
      <text:p text:style-name="P206">33.17. nustato įstaigos vidaus kontrolės tvarką;</text:p>
      <text:p text:style-name="P207">33.18. priima sprendimą dėl įstaigos audito ir renka audito įmonę;</text:p>
      <text:p text:style-name="P208">33.19. sprendžia kitus norminiuose teisės aktuose ir įstatuose dalininkų susirinkimo kompetencijai priskirtus klausimus;</text:p>
      <text:p text:style-name="P209">33.20. nustato, kad įstaigos veiklos ataskaitoje būtų vertinamas jos veiklos ekonominis, socialinis ir pagal įstaigos veiklos tikslus kitoks poveikis;<text:s/></text:p>
      <text:p text:style-name="P210">33.21. tvirtina konkurso vadovo pareigoms nuostatus;</text:p>
      <text:p text:style-name="P211">33.22. tvirtina kitų darbuotojų priėmimo į darbą konkurso būdu nuostatus įstatymų nustatyta tvarka.</text:p>
      <text:p text:style-name="P212">34. Visuotinio dalininkų susirinkimų sušaukimo tvarka:</text:p>
      <text:p text:style-name="P213">34.1. Už visuotinio dalininkų susirinkimo sušaukimą atsako direktorius. Direktorius turi pranešti apie šaukiamą visuotinį dalininkų susirinkimą kiekvienam dalininkui raštu ne vėliau kaip prieš 5 darbo dienas iki susirinkimo, kartu pateikdamas visus dokumentus svarstomais darbotvarkės klausimais, kurie reikalingi sprendimui priimti. Visuotinis dalininkų susirinkimas gali būti šaukiamas nesilaikant šio termino, jei su tuo sutinka visi dalininkai.</text:p>
      <text:p text:style-name="P214">34.2. Jeigu dalininkų susirinkimo darbotvarkė, nurodyta pranešime apie šaukiamą dalininkų susirinkimą, buvo pakeista, apie pakeitimus dalininkams turi būti pranešta tokia pat tvarka, kaip apie dalininkų susirinkimo sušaukimą ne vėliau kaip prieš dešimt dienų iki dalininkų susirinkimo dienos. Jeigu dalininkų susirinkimo darbotvarkėje numatyta atleisti iš pareigų direktorių, į ją atitinkamai turi būti įtrauktas naujo direktoriaus rinkimo klausimas.</text:p>
      <text:p text:style-name="P215">34.3. Visuotinis dalininkų susirinkimas šaukiamas ne rečiau kaip du kartus per metus.</text:p>
      <text:p text:style-name="P216">34.4. Dalininkų susirinkimo sprendžiamojo balso teisę turi visi įstaigos dalininkai. Nepriklausomai nuo įnašo dydžio, vienas dalininkas dalininkų susirinkime turi vieną sprendžiamąjį balsą. Įstaigos dalininkams atstovaujantis asmuo turi tiek balsų, keliems dalininkams jis atstovauja.</text:p>
      <text:p text:style-name="P217">34.5. Kasmet per keturis mėnesius nuo įstaigos finansinių metų pabaigos šaukiamas eilinis visuotinis dalininkų susirinkimas. Dalininkų susirinkimas šaukiamas direktoriaus įsakymu. Direktorius eiliniam visuotiniam susirinkimui privalo pateikti įstaigos finansinių ataskaitų rinkinius ir praėjusių metų įstaigos veiklos ataskaitą.</text:p>
      <text:p text:style-name="P218">34.6. Dalininkų susirinkime dalivaujantys dalininkai registruojami pasirašytinai dalininkų registravimo sąraše. Šį sąrašą pasirašo dalininkų susirinkimo pirmininkas ir sekretorius.</text:p>
      <text:p text:style-name="P219">35. Visuotinio dalininkų susirinkimo sprendimų priėmimo tvarka:</text:p>
      <text:p text:style-name="P220">35.1. Dalininkų susirinkimas gali priimti sprendimus ir yra teisėtas, jei jame dalyvauja ne mažiau kaip pusė visų dalininkų.</text:p>
      <text:p text:style-name="P221">35.2. Visuotiniuose susirinkimuose vienas dalininkas turi vieną balsą. Direktorius ir kitų organų nariai, jeigu jie nėra dalininkai, gali dalyvauti visuotiniame dalininkų susirinkime be balso teisės. Visuotiniame dalininkų susirinkime dalininkų pritarimu gali dalyvauti ir kiti asmenys.</text:p>
      <text:p text:style-name="P222">35.3. Sprendimai dalininkų susirinkime priimami paprasta balsų dauguma, išskyrus sprendimą dėl įstaigos reorganizavimo ir reorganizavimo sąlygų tvirtinimo, sprendimą pertvarkyti ar likviduoti įstaigą arba atšaukti jos likvidavimą. Šie sprendimai priimami ne mažiau kaip dviem trečdaliais visų susirinkime dalyvaujančių dalininkų balsų.</text:p>
      <text:p text:style-name="P223">35.4. Dalininkų susirinkime sprendimai turi būti protokoluojami. Jeigu įstaigos dalininkas yra vienas asmuo, surašomas raštiškas sprendimas.</text:p>
      <text:p text:style-name="P224"/>
      <text:p text:style-name="P225"><text:span text:style-name="T226">X</text:span><text:span text:style-name="T227">.<text:s/></text:span><text:span text:style-name="T228">ĮSTAIGOS ORGANAI IR JŲ KOMPETENCIJA</text:span></text:p>
      <text:p text:style-name="P229">36. Viešoji įstaiga įgyja civilines teises, prisiima civilines pareigas ir jas įgyvendina per savo valdymo organus. Įstaigos organai yra visuotinis dalininkų susirinkimas ir vienasmenis valdymo organas – įstaigos vadovas.</text:p>
      <text:p text:style-name="P230">36.1. Įstaigos vadovas – direktorius savo veikloje vadovaujasi įstatymais, kitais norminiais teisės aktais, dalininkų visuotinio susirinkimo sprendimais, šiais įstatais ir pareiginiais nuostatais.<text:s/></text:p>
      <text:p text:style-name="P231">36.2. Įstaigoje taip pat gali būti sudaromi kolegialūs valdymo organai: stebėtojų taryba, gydymo taryba, slaugos taryba ir medicinos etikos komisija.</text:p>
      <text:p text:style-name="P232">37. Įstaigos vadovu gali būti fizinis asmuo, priimtas Lietuvos Respublikos įstatymų ir Darbo kodekso nustatyta tvarka dirbti pagal darbo sutartį. Darbo sutartį su įstaigos vadovus įstaigos vardu sudaro ir ją nutraukia visuotinio dalininkų susirinkimo įgaliotas asmuo. Su įstaigos vadovu gali būti sudaryta jo visiškos materialinės atsakomybės sutartis. Darbo ginčai tarp įstaigos vadovo ir įstaigos nagrinėjami Lietuvos Respublikos įstatymų nustatyta tvarka. Apie direktoriaus paskyrimą ar atleidimą bei sutarties su juo pasibaigimą kitais pagrindais visuotinio dalininkų susirinkimo įgaliotas asmuo ne vėliau kaip per 5 darbo dienas praneša Juridinių asmenų registrui.</text:p>
      <text:p text:style-name="P233">38. Direktorius į darbą priimamas viešo konkurso būdu. Viešą konkursą organizuoja ir jo nuostatus tvirtina įstaigos visuotinis dalininkų susirinkimas, suderinęs konkurso sąlygose nurodytus kvalifikacinius reikalavimus su Sveikatos apsaugos ministerija.</text:p>
      <text:p text:style-name="P234">39. Įstaigos vadovo – direktoriaus kompetencijai priskiriama:</text:p>
      <text:p text:style-name="P235">39.1. organizuoti viešosios įstaigos veiklą ir veikti viešosios įstaigos vardu santykiuose su kitais juridiniais ir fiziniais asmenimis;</text:p>
      <text:p text:style-name="P236">39.2. sudaryti ir nutraukti darbo sutartis su įstaigos darbuotojais, nustatyti darbuotojų etatus, nustatyta tvarka gali skatinti darbuotojus arba gali skirti jiems drausmines nuobaudas;</text:p>
      <text:p text:style-name="P237">39.3. pateikti informaciją visuomenei apie įstaigos veiklą;</text:p>
      <text:p text:style-name="P238">39.4. vadovauti įstaigos pagrindinei ir ūkinei veiklai, tvarkyti jos reikalus, užtikrinti įstaigos darbuotojų saugias ir sveikas darbo sąlygas;</text:p>
      <text:p text:style-name="P239">39.5. atstovauti įstaigai teisme ir kitose institucijose;</text:p>
      <text:p text:style-name="P240">39.6. teikti svarstyti klausimus įstaigos visuotiniam dalininkų susirinkimui;</text:p>
      <text:p text:style-name="P241">39.7. atidaryti ir uždaryti sąskaitas bankų įstaigose;</text:p>
      <text:p text:style-name="P242">39.8. veikti įstaigos vardu ar įgalioti kitus asmenis vykdyti jo kompetencijoje esančias funkcijas;</text:p>
      <text:p text:style-name="P243">39.9. suderinus su stebėtojų ir gydymo tarybomis nustatyti įstaigos darbuotojų darbo apmokėjimo tvarką, neviršijant įstaigos visuotinio dalininkų susirinkimo patvirtinto darbo užmokesčio normatyvo;</text:p>
      <text:p text:style-name="P244">39.10. atsižvelgiant į Lietuvos Respublikos Vyriausybės patvirtintus LNSS įstaigų tinkamo išdėstymo ir struktūros minimalius normatyvus, visuotinio dalininkų susirinkimo bei teritorinių<text:s/><text:soft-page-break/>ligonių kasų rekomendacijas, suderinus su stebėtojų taryba, gydymo taryba bei įstaigoje veikiančia profesine sąjunga ar darbo taryba, didinti ar mažinti teikiamų sveikatos priežiūros paslaugų asortimentą;</text:p>
      <text:p text:style-name="P245">39.11. nustatyti vidaus organizacinę valdymo struktūrą;</text:p>
      <text:p text:style-name="P246">39.12. leisti įsakymus, duoti nurodymus, privalomus visiems darbuotojams;</text:p>
      <text:p text:style-name="P247">39.13. organizuoti parengimą ir tvirtinti vidaus tvarkos ir darbo taisykles, darbuotojų pareiginius nuostatus, skyrių darbo nuostatus, įstaigos direktoriaus ir jo pavaduotojų darbo reglamentą, kitus vidaus tvarkomuosius dokumentus;</text:p>
      <text:p text:style-name="P248">39.14. tvirtinti įstaigos veiklos planus ir ataskaitas;</text:p>
      <text:p text:style-name="P249">39.15. informuoti visuotinį dalininkų susirinkimą apie neefektyviai dirbančius įstaigos padalinius ir filialus ir spręsti jų reorganizavimo ar likvidavimo klausimus;</text:p>
      <text:p text:style-name="P250">39.16. atsakyti už perduoto pagal panaudos sutartį bei įstaigos įsigyto turto tinkamą naudojimą ir išsaugojimą;</text:p>
      <text:p text:style-name="P251">39.17. įstaigos vardu pasirašyti dokumentus ir įgalioti kitus asmenis vykdyti įstaigos vadovo kompetencijos funkcijas.</text:p>
      <text:p text:style-name="P252">40. Įstaigos direktorius gali suteikti įgaliojimus kitiems asmenims toms funkcijoms, kurios jam priskirtos, vykdyti.</text:p>
      <text:p text:style-name="P253">41. Buhalterinę apskaitą įstaigoje tvarko vyriausiasis buhalteris. Vyriausiojo buhalterio funkcijas pagal sutartį gali atlikti ir kitas juridinis asmuo. Vyriausiajį buhalterį priima į darbą ir atleidžia iš jo direktorius.</text:p>
      <text:p text:style-name="P254">42. Įstaigos vadovo ir vyriausiojo buhalterio pareigų negali eiti tas pats asmuo bei asmenys, susiję giminystės ar svainystės ryšiais.</text:p>
      <text:p text:style-name="P255">43. Įstaigos veiklos viešumui užtikrinti penkeriems metams yra sudaromas patariamasis organas – įstaigos stebėtojų taryba.</text:p>
      <text:p text:style-name="P256">44. Įstaigos stebėtojų taryba sudaroma iš dviejų steigėjo paskirtų atstovų, vieno Kupiškio rajono savivaldybės tarybos paskirto nario; vieno Savivaldybės tarybos paskirto visuomenės atstovo; vieno įstaigos sveikatos priežiūros specialistų profesinės sąjungos paskirto atstovo. Stebėtojų tarybos sprendimai priimami paprasta posėdyje dalyvaujančių narių balsų dauguma. Balsams pasidalijus po lygiai, lemia stebėtojų tarybos pirmininko balsas. Stebėtojų tarybos darbo tvarką nustato jos priimtas darbo reglamentas.</text:p>
      <text:p text:style-name="P257">45. Jeigu įstaigoje nėra veikiančios profesinės sąjungos, atstovą skiria darbuotojų visuotinis susirinkimas.</text:p>
      <text:p text:style-name="P258">46. Stebėtojų tarybos narių teises ir pareigas, paskyrimo ir atšaukimo tvarką bei darbo apmokėjimo sąlygas nustato stebėtojų tarybos darbo reglamentas, kurį patvirtina įstaigos visuotinis dalininkų susirinkimas.</text:p>
      <text:p text:style-name="P259">47. Stebėtojų taryboje negali būti asmenų, dirbančių įstaigos administracijoje, Valstybinėje ar teritorinėje ligonių kasoje, taip pat sveikatos draudimo įstaigoje.</text:p>
      <text:p text:style-name="P260">48. Stebėtojų tarybos kompetencija:</text:p>
      <text:p text:style-name="P261">48.1. analizuoti įstaigos veiklą;</text:p>
      <text:p text:style-name="P262">48.2. išklausyti ir įvertinti įstaigos vadovo parengtus metinius finansinių ataskaitų rinkinius;</text:p>
      <text:p text:style-name="P263">48.3. stebėtojo teisėmis dalyvauti įstaigos organizuotame konkurse padalinių ir filialų vadovų pareigoms užimti ir pareikšti savo nuomonę visuotiniam dalininkų susirinkimui;</text:p>
      <text:p text:style-name="P264">48.4. turėti kitų teisių ir pareigų, kurios neprieštarauja įstatymams.</text:p>
      <text:p text:style-name="P265">49. Įstaigos gydymo taryba sudaroma vadovo įsakymu iš padalinių atstovų. Įstaigos gydymo tarybai vadovauja įstaigos vadovas.</text:p>
      <text:p text:style-name="P266">50. Gydymo taryba veikia pagal savo parengtą ir įstaigos vadovo patvirtintą darbo reglamentą.</text:p>
      <text:p text:style-name="P267">51. Gydymo tarybos kompetencija:</text:p>
      <text:p text:style-name="P268">51.1. svarstyti asmens sveikatos priežiūros organizavimo ir tobulinimo klausimus;</text:p>
      <text:p text:style-name="P269">51.2. svarstyti naujų asmens sveikatos priežiūros technologijų bei pirmaeilės įrangos įsigijimo klausimus;</text:p>
      <text:p text:style-name="P270">51.3. dalyvauti tarifikacinės komisijos posėdžiuose svarstant darbuotojų užmokesčio pakeitimus ir turėti balsavimo teisę;</text:p>
      <text:p text:style-name="P271">51.4. susipažinti su įstaigos finansine veikla ir teikti pasiūlymus jai gerinti;</text:p>
      <text:p text:style-name="P272">51.5. svarstyti diagnostikos bei gydymo klausimus.</text:p>
      <text:p text:style-name="P273">52. Gydymo taryba svarstomais klausimais gali teikti rekomendacinio pobūdžio pasiūlymus įstaigos vadovui. Jei įstaigos vadovas su pasiūlymu nesutinka, gydymo taryba turi teisę jį pateikti įstaigos visuotiniam dalininkų susirinkimui.</text:p>
      <text:p text:style-name="P274">53. Įstaigos slaugos taryba sudaroma iš įstaigos padalinių ar skyrių slaugos specialistų. Slaugos tarybai pirmininkauja vyriausiasis administratorius slaugai.</text:p>
      <text:p text:style-name="P275">54. Slaugos taryba veikia pagal savo parengtą ir įstaigos vadovo patvirtintą darbo reglamentą (nuostatus).</text:p>
      <text:p text:style-name="P276">55. Slaugos tarybos kompetencija:</text:p>
      <text:p text:style-name="P277">55.1. svarstyti pacientų slaugos organizavimo ir tobulinimo klausimus, siūlyti perspektyvias ligonių slaugymo kryptis, numatyti jų realizavimo būdus;</text:p>
      <text:p text:style-name="P278">55.2. analizuoti slaugos darbuotojų kvalifikacijos kėlimo poreikius ir siūlyti įvairias kvalifikacijos kėlimo formas.</text:p>
      <text:p text:style-name="P279">55. Slaugos taryba svarstomais klausimais gali teikti rekomendacinio pobūdžio pasiūlymus įstaigos vadovui. Jei vadovas nesutinka su pasiūlymu, slaugos taryba turi teisę pateikti siūlymą įstaigos visuotiniam dalininkų susirinkimui.</text:p>
      <text:p text:style-name="P280">56. Įstaigoje sudaroma medicinos etikos komisija, kuri kontroliuoja, kaip laikomasi medicinos etikos reikalavimų. Įstaigos etikos komisiją sudaro įstaigos direktorius. Komisija veikia pagal nuostatus, parengtus vadovaujantis pavyzdiniais medicinos etikos komisijų nuostatais. Juos tvirtina įstaigos vadovas.</text:p>
      <text:p text:style-name="P281"><text:span text:style-name="T282">XI</text:span><text:span text:style-name="T283">.<text:s/></text:span><text:span text:style-name="T284">ĮSTAIGOS FILIALAI</text:span></text:p>
      <text:p text:style-name="P285">57. Įstaiga gali turėti filialų. Filialas yra įstaigos padalinys, turintis atskirą buveinę. Filialas nėra atskiras juridinis asmuo ir veikia įstaigos vardu pagal įstaigos įstatus ir direktoriaus suteiktus įgaliojimus. Filialų skaičius neribojamas. Filialas gali turėti atskirą sąskaitą. Filialo turtas apskaitomas įstaigos finansinėje atskaitomybėje, taip pat atskiroje filialo finansinėje atskaitomybėje. Apie filialo ir atstovybių veiklą jo vadovas atsiskaito direktoriui.</text:p>
      <text:p text:style-name="P286">58. Įstaigos filialai steigiami ir likviduojami visuotinio dalininkų susirinkimo nutarimu. Įstaigos filialas veikia pagal nuostatus, kuriuos tvirtina visuotinis dalininkų susirinkimas.</text:p>
      <text:p text:style-name="P287">59. Filialų vadovus skiria ir atšaukia visuotinis dalininkų susirinkimas įstaigos direktoriaus teikimu.</text:p>
      <text:p text:style-name="P288"/>
      <text:p text:style-name="P289"><text:span text:style-name="T290">XII</text:span><text:span text:style-name="T291">.<text:s/></text:span><text:span text:style-name="T292">ĮSTAIGOS LĖŠŲ ŠALTINIAI IR JŲ PASKIRSTYMAS</text:span></text:p>
      <text:p text:style-name="P293">60. Įstaigos lėšų šaltiniai:</text:p>
      <text:p text:style-name="P294">60.1. privalomojo ir savanoriškojo sveikatos draudimo fondo lėšos pagal sveikatos priežiūros įstaigų sutartis su valstybine ar teritorinėmis ligonių kasomis ar savanoriškojo sveikatos draudimo įstaigomis;</text:p>
      <text:p text:style-name="P295">60.2. įstaigos dalininkų skirtos lėšos;</text:p>
      <text:p text:style-name="P296">60.3. valstybės ir savivaldybės biudžetų tiksliniai asignavimai;</text:p>
      <text:p text:style-name="P297">60.4. valstybės ir savivaldybės lėšos, skirtos sveikatos programoms finansuoti;</text:p>
      <text:p text:style-name="P298">60.5. valstybės investicinių programų lėšos;</text:p>
      <text:p text:style-name="P299">60.6. Lietuvos ir užsienio fondų asignavimai;</text:p>
      <text:p text:style-name="P300">60.7. lėšos, gautos iš fizinių ir juridinių asmenų pagal sutartis už suteiktas mokamas paslaugas ar sutartinius darbus;</text:p>
      <text:p text:style-name="P301">60.8. lėšos už įstatymų ir Vyriausybės nutarimų nustatytas mokams paslaugas;</text:p>
      <text:p text:style-name="P302">60.9. lėšos, gaunamos kaip parama, dovana, taip pat lėšos, gautos pagal testamentą;</text:p>
      <text:p text:style-name="P303">60.10. Švietimo ir mokslo ministerijos asignavimai medicinos studijų ir mokslo poreikiams tenkinti;</text:p>
      <text:p text:style-name="P304">60.11. skolintos lėšos;</text:p>
      <text:p text:style-name="P305">60.12. pajamos už parduotą ar išnuomotą įstaigos turtą;</text:p>
      <text:p text:style-name="P306">60.13. kitos teisėtai įgytos lėšos.</text:p>
      <text:p text:style-name="P307">61. Kiekvienais finansiniais metais įstaiga sudaro iš valstybės ir savivaldybės biudžetų gaunamų lėšų išlaidų sąmatą. Išlaidų sąmatą tvirtina asignavimų valdytojas. Iš kitų šaltinių gaunamų lėšų išlaidų sąmata sudaroma jei to reikalauja šias lėšas teikiantys subjektai.</text:p>
      <text:p text:style-name="P308">62. Lėšas, gautas kaip paramą, taip pat pagal testamentą, įstaiga naudoja paramos teikėjo arba testatoriaus nurodymu įstatuose numatytai veiklai.</text:p>
      <text:p text:style-name="P309">63. Įstaigos pajamos paskirstomos tokia tvarka:</text:p>
      <text:p text:style-name="P310">63.1. įstaigos įstatuose numatytai veiklai bei įsipareigojimams vykdyti;</text:p>
      <text:p text:style-name="P311">63.2. įstatymų numatytiems biudžeto mokesčiams;</text:p>
      <text:p text:style-name="P312">63.3. įstaigos personalo kvalifikacijai kelti;</text:p>
      <text:p text:style-name="P313">63.4. naujoms sveikatos priežiūros technologijoms įsigyti ir įdiegti;</text:p>
      <text:p text:style-name="P314">63.5. patalpų eksploatacijai, remontui ir priežiūrai;</text:p>
      <text:p text:style-name="P315">63.6. įstaigos darbuotojų skatinimui ir materialinei pagalbai nelaimės atveju (jei įstaigoje yra darbo užmokesčio ekonomija ir nėra uždelsto įsiskolinimo).</text:p>
      <text:p text:style-name="P316">64. Įstaigos lėšos gali būti naudojamos šiuose įstatuose nenumatytai ir įstatymų neuždraustai veiklai gavus steigėjo sutikimą.</text:p>
      <text:p text:style-name="P317"/>
      <text:p text:style-name="P318"><text:span text:style-name="T319">XIII</text:span><text:span text:style-name="T320">.<text:s/></text:span><text:span text:style-name="T321">DISPONAVIMO ĮSTAIGOS TURTU TVARKA</text:span></text:p>
      <text:p text:style-name="P322">65. Įstaigos turtą sudaro dalininkų įstaigai pagal panaudos sutartį perduotas turtas, taip pat turtas, gautas kaip parama, pagal testamentą, finansiniai ištekliai, kitas teisėtai įsigytas turtas.</text:p>
      <text:p text:style-name="P323">66. Dalininkai įstaigai neatlygintinai pagal panaudos sutartį perduoda ilgalaikį turtą. Turto panaudos sutartis sudaroma pagal Vyriausybės patvirtintą tipinę valstybės (savivaldybių) turto perdavimo valstybės ir savivaldybių sveikatos priežiūros viešosioms įstaigoms panaudos sutartį.</text:p>
      <text:p text:style-name="P324">67. Pagal panaudos sutartį perduotas turtas naudojamas ir valdomas įstatymų nustatyta ir sutartyje nustatyta tvarka tik įstaigos įstatuose numatytai veiklai užtikrinti.</text:p>
      <text:p text:style-name="P325">68. Įstaiga gali Vyriausybės nustatyta tvarka parduoti, perleisti, išnuomoti, įkeisti tik 67 punkte nurodytą teisėtai įsigytą ilgalaikį turtą ir tik raštiškai leidus visuotiniam dalininkų susirinkimui.</text:p>
      <text:p text:style-name="P326">69. Įstaiga, pardavusi susidėvėjusias ar jos veiklai nereikalingas materialines vertybes, gautas pajamas naudoja įstatuose numatytai veiklai užtikrinti.</text:p>
      <text:p text:style-name="P327">70. Įstaiga gali įsigyti ilgalaikio ir trumpalaikio turto. Įsigyjant turto iš valstybinio privalomojo sveikatos draudimo fondo ar valstybės bei savivaldybių biudžeto, ar sveikatos fondų lėšų, yra taikomi Viešojo pirkimo įstatyme numatyti apribojimai. Įstaigos turtas naudojamas įstaigos įstatuose numatytai veiklai užtikrinti ir plėtoti.</text:p>
      <text:p text:style-name="P328"/>
      <text:p text:style-name="P329"><text:span text:style-name="T330">XIV</text:span><text:span text:style-name="T331">.<text:s/></text:span><text:span text:style-name="T332">ĮSTAIGOS FINANSINĖS VEIKLOS KONTROLĖ</text:span></text:p>
      <text:p text:style-name="P333">71. Įstaigos finansinę veiklą įstatymų nustatyta tvarka kontroliuoja valstybės ar savivaldybių institucijos, Valstybinė ir teritorinė ligonių kasos, su kuriomis įstaiga yra sudariusi sutartis.<text:s/><text:soft-page-break/>Kontroliuoti įstaigos medicininę veiklą turi teisę Sveikatos priežiūros įstaigų įstatyme nurodytos institucijos pagal savo kompetencijas. Šioms valstybės institucijoms įstaigos administracija privalo pateikti jų reikalaujamus su įstaigos finansine ar medicinine veikla tiesiogiai susijusius dokumentus.</text:p>
      <text:p text:style-name="P334"><text:span text:style-name="T335">XV</text:span><text:span text:style-name="T336">.<text:s/></text:span><text:span text:style-name="T337">ĮSTAIGOS ĮSTATŲ PAKEITIMAS</text:span></text:p>
      <text:p text:style-name="P338">72. Iniciatyvos teisę keisti įstaigos įstatus turi direktorius ir įstaigos dalininkai.</text:p>
      <text:p text:style-name="P339">73. Įstaigos įstatai keičiami visuotinio dalininkų susirinkimo nutarimu, priimtu paprasta susirinkime dalyvaujančių balsų dauguma.</text:p>
      <text:p text:style-name="P340">74. Visuotiniam dalininkų susirinkimui priėmus sprendimą pakeisti įstaigos įstatus, surašomas visas pakeistų įstatų tekstas ir po juo pasirašo visuotinio dalininkų susirinkimo įgaliotas asmuo.</text:p>
      <text:p text:style-name="P341">75. Įstatų pakeitimai ir papildymai įsigalioja nuo jų teisinio perregistravimo Juridinių asmenų registre Lietuvos Respublikos civilinio kodekso nustatyta tvarka.</text:p>
      <text:p text:style-name="P342"/>
      <text:p text:style-name="P343"><text:span text:style-name="T344">XVI</text:span><text:span text:style-name="T345">.<text:s/></text:span><text:span text:style-name="T346">ĮSTAIGOS REORGANIZAVIMO IR LIKVIDAVIMO TVARKA</text:span></text:p>
      <text:p text:style-name="P347">76. Įstaigos reorganizavimas – tai įstaigos, kaip juridinio asmens, pertvarkymas be likvidavimo procedūros. Įstaiga gali būti reorganizuojama jungiant arba skaidant ją, vadovaujantis Lietuvos Respublikos civiliniu kodeksu ir kitų norminių teisės aktų nustatyta tvarka. Įstaigos reorganizavimui rengiamas projektas, kurį tvirtina visuotinis dalininkų susirinkimas.</text:p>
      <text:p text:style-name="P348">77. Įstaiga likviduojama, kai jos veikla visiškai nutraukiama.</text:p>
      <text:p text:style-name="P349">78. Įstaigos likvidavimo pagrindai gali būti:</text:p>
      <text:p text:style-name="P350">78.1. įstaigos visuotinio dalininkų susirinkimo sprendimas, priimtas šių įstatų nustatyta tvarka;</text:p>
      <text:p text:style-name="P351">78.2. teismo sprendimas likviduoti įstaigą už įstatymų nustatytus teisės pažeidimus.</text:p>
      <text:p text:style-name="P352">79. Įstaiga gali būti likviduojama Civilinio kodekso nustatytais juridinių asmenų likvidavimo pagrindais.</text:p>
      <text:p text:style-name="P353">80. Institucija, nutarusi likviduoti įstaigą, arba juridinių asmenų registro tvarkytojas, kai jo iniciatyva teismas priima sprendimą likviduoti įstaigą, skiria likvidatorių, nustato likvidavimo terminus, turto inventorizavimo ir priėmimo tvarką.</text:p>
      <text:p text:style-name="P354">81. Apie įstaigos likvidavimą turi būti paskelbta teisės aktų tvarka viename iš respublikos dienraščių tris kartus ne mažesniais kaip trisdešimties dienų intervalais arba paskelbta vieną kartą ir pranešta visiems įstaigos kreditoriams raštu.</text:p>
      <text:p text:style-name="P355">82. Pranešime apie įstaigos likvidavimą turi būti nurodyta: įstaigos pavadinimas, įstaigos buveinė, įstaigos kodas, registras, kuriame kaupiami ir saugomi duomenys apie likviduojamą įstaigą, sprendimo likviduoti įstaigą priėmimo data.</text:p>
      <text:p text:style-name="P356">83. Įstaigos likvidatorius turi įstaigos vadovo teises ir pareigas. Likvidatoriui keliami tie patys reikalavimai kaip ir įstaigos vadovui. Nuo likvidatoriaus paskyrimo dienos įstaigos vadovas netenka<text:s/><text:soft-page-break/>savo įgaliojimų. Įstaigos valdymo organų funkcijas atlieka likvidatorius. Jis atstovauja likviduojamai įstaigai valstybės valdžios ir valdymo institucijose, teisme ir kitais atvejais.</text:p>
      <text:p text:style-name="P357">84. Likvidatorius turi pateikti juridinių asmenų registrui sprendimą likviduoti įstaigą patvirtinantį dokumentą ir duomenis apie save. Juridinių asmenų registro tvarkytojas apie šį nutarimą turi paskelbti teisės aktų nustatyta tvarka.</text:p>
      <text:p text:style-name="P358">85. Likviduojamos įstaigos kreditorių reikalavimai tenkinami įstatymų nustatyta tvarka.</text:p>
      <text:p text:style-name="P359">86. Įstaigos likvidatoriaus pareigos:</text:p>
      <text:p text:style-name="P360">86.1. pranešti juridinių asmenų registrui apie sprendimą likviduoti įstaigą ir duomenis apie likvidatorių.</text:p>
      <text:p text:style-name="P361">86.2. sudaryti likvidavimo laikotarpio pradžios įstaigos balansą;</text:p>
      <text:p text:style-name="P362">86.3. baigti vykdyti įstaigos prievoles, atsiskaityti su įstaigos kreditoriais;</text:p>
      <text:p text:style-name="P363">86.4. pareikšti reikalavimus įstaigos skolininkams;</text:p>
      <text:p text:style-name="P364">86.5. perduoti likusį įstaigos turtą Viešųjų įstaigų įstatymo nustatyta tvarka;</text:p>
      <text:p text:style-name="P365">86.6. sudaryti įstaigos likvidavimo aktą;</text:p>
      <text:p text:style-name="P366">86.7. pateikti juridinių asmenų registrui įstaigos likvidavimo aktą bei kitus dokumentus, kurių reikia likviduotai įstaigai išregistruoti.</text:p>
      <text:p text:style-name="P367">87. Likvidatorius yra atsakingas įstaigai, dalininkams ir kitiems asmenims už nuostolius, kurie susidarė dėl jo kaltės.</text:p>
      <text:p text:style-name="P368">88. Likviduotos įstaigos dokumentai perduodami saugoti archyvui Archyvų įstatymo nustatyta tvarka.</text:p>
      <text:p text:style-name="P369"><text:span text:style-name="T370">XVII</text:span><text:span text:style-name="T371">.<text:s/></text:span><text:span text:style-name="T372">INFORMACIJOS APIE ĮSTAIGOS VEIKLĄ PATEIKIMO DALININKAMS TVARKA</text:span></text:p>
      <text:p text:style-name="P373"/>
      <text:p text:style-name="P374">89. Direktorius turi parengti ir pateikti eiliniam visuotiniam dalininkų susirinkimui ir įstaigos kolektyvui praėjusių finansinių metų viešosios įstaigos veiklos ataskaitą. Ši ataskaita yra vieša.</text:p>
      <text:p text:style-name="P375">90. Ataskaitoje turi būti nurodyta:</text:p>
      <text:p text:style-name="P376">90.1. informacija apie įstaigos veiklą įgyvendinant jos įstatuose nustatytus veiklos tikslus;</text:p>
      <text:p text:style-name="P377">90.2. įstaigos gautos lėšos ir jų šaltiniai per finansinius metus;</text:p>
      <text:p text:style-name="P378">90.3. įstaigos išlaidos per finansinius metus;</text:p>
      <text:p text:style-name="P379">90.4. informacija apie įstaigos įsigytą ir perleistą ilgalaikį turtą per finansinius metus;</text:p>
      <text:p text:style-name="P380">90.5. įstaigos darbuotojų skaičius finansinių metų pradžioje ir pabaigoje.</text:p>
      <text:p text:style-name="P381">91. Įstaigos veiklos ataskaitoje gali būti ir kita informacija, kurią nustato įstaigos visuotinis dalininkų susirinkimas.</text:p>
      <text:p text:style-name="P382">92. Dalininkui raštu pareikalavus, įstaiga ne vėliau kaip per 7 dienas nuo reikalavimo gavimo dienos privalo sudaryti dalininkui galimybę susipažinti ir (ar) pateikti šių dokumentų kopijas: įstaigos įstatų, metinės finansinės atskaitomybės ataskaitų, įstaigos veiklos ataskaitų, auditoriaus<text:s/><text:soft-page-break/>išvadų bei audito ataskaitų, visuotinių dalininkų susirinkimų protokolų ar kitų dokumentų, kuriais įforminti visuotinio dalininkų susiurinkimo sprendimai, dalininkų sąrašų, kitų įstaigos dokumentų, kurie turi būti vieši pagal įstatymus, taip pat dokumentų, kuriais įforminti įstaigos vadovo sprendimai, jei šiuose dokumentuose nėra komercinės (gamybinės) paslapties. Dalininkas arba dalininkų grupė, pateikę įstaigai jos nustatytos formos rašytinį įsipareigojimą neatskleisti komercinės (gamybinės) paslapties, turi teisę susipažinti su visais įstaigos dokumentais. Atsisakymą pateikti dokumentus įstaiga turi įforminti raštu, jeigu dalininkas to pareikalauja. Ginčus dėl dalininko teisės į informaciją sprendžia teismas.</text:p>
      <text:p text:style-name="P383">93. Už informacijos pateikimą įstaigos dalininkams atsakingas direktorius.</text:p>
      <text:p text:style-name="P384">94. Įstaigos dokumentai, jų kopijos ar kita informacija dalininkams pateikiama neatlygintinai.</text:p>
      <text:p text:style-name="P385"><text:span text:style-name="T386">XVIII</text:span><text:span text:style-name="T387">.<text:s/></text:span><text:span text:style-name="T388">INFORMACIJOS APIE ĮSTAIGOS VEIKLĄ PATEIKIMO VISUOMENEI TVARKA</text:span></text:p>
      <text:p text:style-name="P389">95. Direktoriaus parengta praėjusių finansinių metų įstaigos veiklos ataskaita yra vieša. Bet kurio fizinio ar juridinio asmens reikalavimu įstaiga turi sudaryti sąlygas savo buveinėje su šia ataskaita susipažinti.</text:p>
      <text:p text:style-name="P390">96. Įstatymų numatytais atvejais informacija apie įstaigos veiklą visuomenei skelbiama viename rajono laikraštyje.</text:p>
      <text:p text:style-name="P391"/>
      <text:p text:style-name="P392"><text:span text:style-name="T393">XIX</text:span><text:span text:style-name="T394">.<text:s/></text:span><text:span text:style-name="T395">PRANEŠIMŲ IR SKELBIMŲ PASKELBIMO TVARKA</text:span></text:p>
      <text:p text:style-name="P396">97. Įstaigos pranešimai ir kita informacija, kurią įstaiga privalo paskelbti, įstatymų nustatytais terminais skelbiami viešai spaudoje (viename rajoniniame laikraštyje) arba suinteresuotiems asmenims įteikiami pasirašytinai, arba išsiunčiami registruotais laiškais.</text:p>
      <text:p text:style-name="P397">98. Lietuvos Respublikos įstatymų numatytais atvejais įstaigos pranešimai ir kita informacija, su kuria privalu supažindinti įstaigos dalininkus, kreditorius ir kitus asmenis, įteikiama pasirašytinai ar registruotu laišku.</text:p>
      <text:p text:style-name="P398"/>
      <text:p text:style-name="P399"/>
      <text:p text:style-name="P400">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VIEŠOJI BIBLIOTEKA</dc:title>
    <meta:initial-creator>_</meta:initial-creator>
    <dc:creator>adlibuser</dc:creator>
    <meta:creation-date>2020-12-14T11:56:00Z</meta:creation-date>
    <dc:date>2020-12-14T11:56:00Z</dc:date>
    <meta:print-date>2011-11-18T04:46:00Z</meta:print-date>
    <meta:template xlink:href="Normal.dotm" xlink:type="simple"/>
    <meta:editing-cycles>2</meta:editing-cycles>
    <meta:editing-duration>PT0S</meta:editing-duration>
    <meta:document-statistic meta:page-count="17" meta:paragraph-count="427" meta:word-count="5486" meta:character-count="41432" meta:row-count="1347" meta:non-whitespace-character-count="36373"/>
  </office:meta>
</office:document-meta>
</file>