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break-before="page" fo:text-indent="3.56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center" fo:text-indent="0.5in">
        <style:tab-stops>
          <style:tab-stop style:type="left" style:position="1.375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language-asian="lt" style:country-asian="LT"/>
    </style:style>
    <style:style style:name="T268" style:parent-style-name="DefaultParagraphFont" style:family="text">
      <style:text-properties fo:font-weight="bold" style:font-weight-asian="bold" style:language-asian="lt" style:country-asian="LT"/>
    </style:style>
    <style:style style:name="T269" style:parent-style-name="DefaultParagraphFont" style:family="text">
      <style:text-properties fo:font-weight="bold" style:font-weight-asian="bold" style:language-asian="lt" style:country-asian="LT"/>
    </style:style>
    <style:style style:name="P270" style:parent-style-name="Normal" style:family="paragraph">
      <style:paragraph-properties fo:text-align="center" fo:text-indent="0.5in">
        <style:tab-stops>
          <style:tab-stop style:type="left" style:position="1.375in"/>
        </style:tab-stops>
      </style:paragraph-properties>
      <style:text-properties fo:font-weight="bold" style:font-weight-asian="bold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left="0.9in" fo:text-indent="0.5in">
        <style:tab-stops/>
      </style:paragraph-properties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margin-left="0.9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master-page-name="MP1" style:family="paragraph">
      <style:paragraph-properties fo:break-before="page" fo:text-align="justify" fo:margin-left="3.543in" fo:text-indent="1.4569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left="3.543in" fo:text-indent="1.4569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margin-left="3.543in" fo:text-indent="1.4569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olumn406" style:family="table-column">
      <style:table-column-properties style:column-width="0.3861in"/>
    </style:style>
    <style:style style:name="TableColumn407" style:family="table-column">
      <style:table-column-properties style:column-width="1.9986in"/>
    </style:style>
    <style:style style:name="TableColumn408" style:family="table-column">
      <style:table-column-properties style:column-width="0.6062in"/>
    </style:style>
    <style:style style:name="TableColumn409" style:family="table-column">
      <style:table-column-properties style:column-width="1.3652in"/>
    </style:style>
    <style:style style:name="TableColumn410" style:family="table-column">
      <style:table-column-properties style:column-width="0.6812in"/>
    </style:style>
    <style:style style:name="TableColumn411" style:family="table-column">
      <style:table-column-properties style:column-width="0.5805in"/>
    </style:style>
    <style:style style:name="TableColumn412" style:family="table-column">
      <style:table-column-properties style:column-width="0.5548in"/>
    </style:style>
    <style:style style:name="TableColumn413" style:family="table-column">
      <style:table-column-properties style:column-width="0.5604in"/>
    </style:style>
    <style:style style:name="TableColumn414" style:family="table-column">
      <style:table-column-properties style:column-width="0.575in"/>
    </style:style>
    <style:style style:name="TableColumn415" style:family="table-column">
      <style:table-column-properties style:column-width="0.5319in"/>
    </style:style>
    <style:style style:name="TableColumn416" style:family="table-column">
      <style:table-column-properties style:column-width="0.5805in"/>
    </style:style>
    <style:style style:name="TableColumn417" style:family="table-column">
      <style:table-column-properties style:column-width="0.5548in"/>
    </style:style>
    <style:style style:name="TableColumn418" style:family="table-column">
      <style:table-column-properties style:column-width="0.5604in"/>
    </style:style>
    <style:style style:name="TableColumn419" style:family="table-column">
      <style:table-column-properties style:column-width="0.575in"/>
    </style:style>
    <style:style style:name="TableColumn420" style:family="table-column">
      <style:table-column-properties style:column-width="0.5506in"/>
    </style:style>
    <style:style style:name="Table405" style:family="table">
      <style:table-properties style:width="10.6618in" fo:margin-left="0in" table:align="lef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2083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master-page-name="MP2" style:family="paragraph">
      <style:paragraph-properties fo:break-before="page" fo:margin-left="1.375in" fo:text-indent="2.25in">
        <style:tab-stops/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margin-left="1.375in" fo:text-indent="2.25in">
        <style:tab-stops/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margin-left="1.375in" fo:text-indent="2.25in">
        <style:tab-stops/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73" style:family="table-column">
      <style:table-column-properties style:column-width="0.325in"/>
    </style:style>
    <style:style style:name="TableColumn574" style:family="table-column">
      <style:table-column-properties style:column-width="3.5in"/>
    </style:style>
    <style:style style:name="TableColumn575" style:family="table-column">
      <style:table-column-properties style:column-width="1.5in"/>
    </style:style>
    <style:style style:name="TableColumn576" style:family="table-column">
      <style:table-column-properties style:column-width="1.518in"/>
    </style:style>
    <style:style style:name="Table572" style:family="table">
      <style:table-properties style:width="6.84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weight-complex="bold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weight-complex="bold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weight-complex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ize-complex="12pt" style:language-asian="lt" style:country-asian="LT"/>
    </style:style>
    <style:style style:name="P667" style:parent-style-name="Normal" style:family="paragraph"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master-page-name="MP3" style:family="paragraph">
      <style:paragraph-properties fo:break-before="page" fo:text-indent="6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indent="6.25in"/>
      <style:text-properties style:font-size-complex="12pt" style:language-asian="lt" style:country-asian="LT"/>
    </style:style>
    <style:style style:name="P672" style:parent-style-name="Normal" style:family="paragraph">
      <style:paragraph-properties fo:text-indent="6.2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indent="6.25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indent="6.2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indent="6.2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9" style:parent-style-name="Normal" style:family="paragraph">
      <style:text-properties style:font-weight-complex="bold" style:font-size-complex="12pt" style:language-asian="lt" style:country-asian="LT"/>
    </style:style>
    <style:style style:name="P6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92" style:family="table-column">
      <style:table-column-properties style:column-width="1.075in"/>
    </style:style>
    <style:style style:name="TableColumn693" style:family="table-column">
      <style:table-column-properties style:column-width="0.75in"/>
    </style:style>
    <style:style style:name="TableColumn694" style:family="table-column">
      <style:table-column-properties style:column-width="0.625in"/>
    </style:style>
    <style:style style:name="TableColumn695" style:family="table-column">
      <style:table-column-properties style:column-width="0.75in"/>
    </style:style>
    <style:style style:name="TableColumn696" style:family="table-column">
      <style:table-column-properties style:column-width="0.625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625in"/>
    </style:style>
    <style:style style:name="TableColumn699" style:family="table-column">
      <style:table-column-properties style:column-width="0.625in"/>
    </style:style>
    <style:style style:name="TableColumn700" style:family="table-column">
      <style:table-column-properties style:column-width="0.625in"/>
    </style:style>
    <style:style style:name="TableColumn701" style:family="table-column">
      <style:table-column-properties style:column-width="0.625in"/>
    </style:style>
    <style:style style:name="TableColumn702" style:family="table-column">
      <style:table-column-properties style:column-width="0.625in"/>
    </style:style>
    <style:style style:name="TableColumn703" style:family="table-column">
      <style:table-column-properties style:column-width="0.625in"/>
    </style:style>
    <style:style style:name="TableColumn704" style:family="table-column">
      <style:table-column-properties style:column-width="0.593in"/>
    </style:style>
    <style:style style:name="TableColumn705" style:family="table-column">
      <style:table-column-properties style:column-width="0.625in"/>
    </style:style>
    <style:style style:name="TableColumn706" style:family="table-column">
      <style:table-column-properties style:column-width="0.6131in"/>
    </style:style>
    <style:style style:name="Table691" style:family="table">
      <style:table-properties style:width="10.1562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246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paragraph-properties fo:break-before="page" fo:text-indent="6.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indent="6.5in"/>
      <style:text-properties style:font-size-complex="12pt" style:language-asian="lt" style:country-asian="LT"/>
    </style:style>
    <style:style style:name="P893" style:parent-style-name="Normal" style:family="paragraph">
      <style:paragraph-properties fo:text-indent="6.5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olumn904" style:family="table-column">
      <style:table-column-properties style:column-width="0.45in"/>
    </style:style>
    <style:style style:name="TableColumn905" style:family="table-column">
      <style:table-column-properties style:column-width="2.125in"/>
    </style:style>
    <style:style style:name="TableColumn906" style:family="table-column">
      <style:table-column-properties style:column-width="0.875in"/>
    </style:style>
    <style:style style:name="TableColumn907" style:family="table-column">
      <style:table-column-properties style:column-width="0.875in"/>
    </style:style>
    <style:style style:name="TableColumn908" style:family="table-column">
      <style:table-column-properties style:column-width="0.75in"/>
    </style:style>
    <style:style style:name="TableColumn909" style:family="table-column">
      <style:table-column-properties style:column-width="1.375in"/>
    </style:style>
    <style:style style:name="TableColumn910" style:family="table-column">
      <style:table-column-properties style:column-width="1in"/>
    </style:style>
    <style:style style:name="TableColumn911" style:family="table-column">
      <style:table-column-properties style:column-width="0.75in"/>
    </style:style>
    <style:style style:name="TableColumn912" style:family="table-column">
      <style:table-column-properties style:column-width="0.875in"/>
    </style:style>
    <style:style style:name="TableColumn913" style:family="table-column">
      <style:table-column-properties style:column-width="0.875in"/>
    </style:style>
    <style:style style:name="Table903" style:family="table">
      <style:table-properties style:width="9.95in" fo:margin-left="0in" table:align="lef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7" text:anchor-type="as-char" svg:x="0in" svg:y="0in" svg:width="0.625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/text:p>
      <text:p text:style-name="P5">TARYBA</text:p>
      <text:p text:style-name="P6"/>
      <text:p text:style-name="P7">SPRENDIMAS</text:p>
      <text:p text:style-name="P8">DĖL MOKINIŲ PAVĖŽĖJIMO ORGANIZAVIMO IR KELIONĖS IŠLAIDŲ KOMPENSAVIMO TVARKOS APRAŠO PATVIRTINIMO</text:p>
      <text:p text:style-name="P9"/>
      <text:p text:style-name="P10">2013 m. gruodžio 19 d. Nr. T-339</text:p>
      <text:p text:style-name="P11">Pakruoji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7 punktu <text:s/>ir 16 straipsnio 2 dalies 36 punktu, <text:s/>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; 2013, Nr.<text:s/></text:span><text:a xlink:href="https://www.e-tar.lt/portal/lt/legalAct/TAR.03B25C02A691" office:target-frame-name="_blank" xlink:show="new"><text:span text:style-name="T23">114-5683</text:span></text:a><text:span text:style-name="T24">) 36 straipsnio 1, 2 dalimis, <text:s/>Lietuvos <text:s/>Respublikos <text:s/>transporto <text:s/>lengvatų <text:s/>įstatymo (Žin., 2000, Nr.<text:s/></text:span><text:a xlink:href="https://www.e-tar.lt/portal/lt/legalAct/TAR.033D686E8F1B" office:target-frame-name="_blank" xlink:show="new"><text:span text:style-name="T25">32-890</text:span></text:a><text:span text:style-name="T26">; 2013, Nr.<text:s/></text:span><text:a xlink:href="https://www.e-tar.lt/portal/lt/legalAct/TAR.0341835230B8" office:target-frame-name="_blank" xlink:show="new"><text:span text:style-name="T27">75-3782</text:span></text:a><text:span text:style-name="T28">) 6 straipsnio 1 dalies 1 punktu, Pakruojo rajono savivaldybės taryba n u<text:s/></text:span><text:span text:style-name="T29">s p r e n d ž i a:</text:span></text:p>
      <text:p text:style-name="P30"><text:span text:style-name="T31">1</text:span><text:span text:style-name="T32">. Patvirtinti Mokinių pavėžėjimo <text:s/>organizavimo ir kelionės išlaidų kompensavimo <text:s/>tvarkos aprašą (pridedama).</text:span></text:p>
      <text:p text:style-name="P33"><text:span text:style-name="T34">2</text:span><text:span text:style-name="T35">. Pripažinti netekusiu galios Pakruojo rajono savivaldybės tarybos 2009 m. vasario 19 d. sprendimą Nr. T-35 „Dėl Važia</text:span><text:span text:style-name="T36">vimo išlaidų kompensavimo mokiniams tvarkos“.<text:s/></text:span></text:p>
      <text:p text:style-name="P37">Šis sprendimas gali būti skundžiamas Lietuvos Respublikos administracinių bylų teisenos <text:s/>įstatymo nustatyta tvarka.</text:p>
      <text:p text:style-name="P38"/>
      <text:p text:style-name="P39"/>
      <text:p text:style-name="P40"><text:span text:style-name="T41">Me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sta Jasiūnienė</text:span></text:p>
      <text:soft-page-break/>
      <text:p text:style-name="P51"><text:span text:style-name="T52">PATVIRTINTA</text:span></text:p>
      <text:p text:style-name="P53">Pakruojo rajono savivaldybės tarybos<text:s/></text:p>
      <text:p text:style-name="P54">2013<text:s/>m. gruodžio 19 d. sprendimu Nr. T-339</text:p>
      <text:p text:style-name="P55"/>
      <text:p text:style-name="P56"><text:span text:style-name="T57">MOKINIŲ PAVĖŽĖJIMO ORGANIZAVIMO IR KELIONĖS IŠLAIDŲ KOMPENSAV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okinių pavėžėjimo organizavimo ir kelionės išlaidų kompensavimo tvarkos aprašas (toliau – Tvarkos</text:span><text:span text:style-name="T67"><text:s/>aprašas) reglamentuoja:</text:span></text:p>
      <text:p text:style-name="P68"><text:span text:style-name="T69">1.1</text:span><text:span text:style-name="T70">. Pakruojo rajono bendrojo ugdymo mokyklų mokinių, gyvenančių kaimuose ir miesteliuose toliau kaip trys kilometrai nuo mokyklos, važiavimą į mokyklą ir iš jos į namus, jų pavėžėjimo organizavimą ir mokinių kelionės išlaidų kom</text:span><text:span text:style-name="T71">pensavimą;</text:span></text:p>
      <text:p text:style-name="P72"><text:span text:style-name="T73">1.2</text:span><text:span text:style-name="T74">. Pakruojo rajono neformaliojo ugdymo <text:s/>įstaigų (toliau – neformaliojo ugdymo įstaigos) mokinių pavėžėjimo į šias <text:s/>įstaigas organizavimą ir iš jų, <text:s/>mokinių <text:s/>kelionės išlaidų kompensavimą;</text:span></text:p>
      <text:p text:style-name="P75"><text:span text:style-name="T76">1.3</text:span><text:span text:style-name="T77">. Bendrojo ugdymo mokyklų, neformaliojo ugdy</text:span><text:span text:style-name="T78">mo įstaigų mokinių pavėžėjimo į rajonines ir respublikines olimpiadas, konkursus, varžybas, mokyklinius ir valstybinius egzaminus, pažintines ekskursijas kelionės išlaidų kompensavimą.</text:span></text:p>
      <text:p text:style-name="P79"><text:span text:style-name="T80">2</text:span><text:span text:style-name="T81">. Mokiniai į artimiausią atitinkamą ugdymo programą vykdančią mo</text:span><text:span text:style-name="T82">kyklą mokinio pažymėjime nurodytu maršrutu pavėžėjami visuomeniniu transportu Lietuvos Respublikos transporto lengvatų įstatymo (toliau – Transporto lengvatų įstatymas) nustatyta tvarka, mokykliniais, geltonaisiais <text:s/>ar privačiais autobusais.</text:span></text:p>
      <text:p text:style-name="P83"/>
      <text:p text:style-name="P84"><text:span text:style-name="T85">II</text:span><text:span text:style-name="T86">.<text:s/></text:span><text:span text:style-name="T87">NAU</text:span><text:span text:style-name="T88">DOJAMOS SĄVOKOS</text:span></text:p>
      <text:p text:style-name="P89"/>
      <text:p text:style-name="P90"><text:span text:style-name="T91">3</text:span><text:span text:style-name="T92">.<text:s/></text:span><text:span text:style-name="T93">Bendrojo ugdymo mokykla<text:s/></text:span><text:span text:style-name="T94">– mokykla, vykdanti priešmokyklinio, pradinio, pagrindinio, vidurinio ar atitinkamo specialiojo ugdymo programas.</text:span></text:p>
      <text:p text:style-name="P95"><text:span text:style-name="T96">4</text:span><text:span text:style-name="T97">.<text:s/></text:span><text:span text:style-name="T98">Neformaliojo ugdymo įstaiga</text:span><text:span text:style-name="T99"><text:s/>– muzikos, sporto mokykla, jaunimo centras, ikimokyklinio i</text:span><text:span text:style-name="T100">r priešmokyklinio ugdymo įstaiga.</text:span></text:p>
      <text:p text:style-name="P101"><text:span text:style-name="T102">5</text:span><text:span text:style-name="T103">.<text:s/></text:span><text:span text:style-name="T104">Visuomeninis transportas<text:s/></text:span><text:span text:style-name="T105">– tai juridinis ar fizinis <text:s/>asmuo, nuosavybės, pasitikėjimo, nuomos, panaudos arba kitu teisėtu pagrindu valdantis transporto priemones, turintis licenciją keleiviams vežti ir leidimą aptarn</text:span><text:span text:style-name="T106">auti atitinkamą maršrutą.</text:span></text:p>
      <text:p text:style-name="P107"><text:span text:style-name="T108">6</text:span><text:span text:style-name="T109">.<text:s/></text:span><text:span text:style-name="T110">Vietinio (priemiestinio) reguliaraus susisiekimo autobusai<text:s/></text:span><text:span text:style-name="T111">– tai autobusai, vežantys keleivius pagal savivaldybės administracijos patvirtintus tvarkaraščius <text:s/>nustatytais priemiestiniais reguliariais reisais rajono savivaldy</text:span><text:span text:style-name="T112">bės teritorijoje, kai aptarnaujamas maršrutas driekiasi ne daugiau kaip per dviejų <text:s/>gretimų rajonų savivaldybių teritorijas.<text:s/></text:span></text:p>
      <text:p text:style-name="P113"><text:span text:style-name="T114">7</text:span><text:span text:style-name="T115">.<text:s/></text:span><text:span text:style-name="T116">Tolimojo susisiekimo autobusai</text:span><text:span text:style-name="T117"><text:s/>– <text:s/>tai <text:s/>autobusai, vežantys keleivius reguliariais reisais pagrindiniu šalies kelių tinklu (</text:span><text:span text:style-name="T118">magistraliniais ir krašto keliais) tarp įvairių miestų Lietuvos Respublikos teritorijoje, t. y. <text:s/>kitų rajonų ir miestų autobusų parkams priklausantys autobusai.</text:span></text:p>
      <text:p text:style-name="P119"><text:span text:style-name="T120">8</text:span><text:span text:style-name="T121">.</text:span><text:span text:style-name="T122"><text:s/>Mokyklinis autobusas<text:s/></text:span><text:span text:style-name="T123">– <text:s/>skiriamaisiais ženklais paženklintas mokyklai priklausantis <text:s/>autobusas, <text:s/>skirtas vežti vaikus (mokinius) mokyklos aptarnaujamoje teritorijoje į mokyklą ir atgal, <text:s/>rajonines ir respublikines <text:s/>dalykines olimpiadas, konkursus, varžybas, mokyklinius ir vals</text:span><text:span text:style-name="T124">tybinius egzaminus, pažintines ekskursijas.</text:span></text:p>
      <text:p text:style-name="P125"><text:span text:style-name="T126">9</text:span><text:span text:style-name="T127">.<text:s/></text:span><text:span text:style-name="T128">Geltonasis autobusas</text:span><text:span text:style-name="T129"><text:s/>– geltonai dažytas, skiriamaisiais ženklais paženklintas mokyklai priklausantis autobusas, skirtas vežti vaikus (mokinius) mokyklos aptarnaujamoje teritorijoje į mokyklą ir atgal, rajo</text:span><text:span text:style-name="T130">nines ir respublikines <text:s/>dalykines olimpiadas, konkursus, varžybas, mokyklinius ir valstybinius egzaminus, pažintines ekskursijas.</text:span></text:p>
      <text:p text:style-name="P131"><text:span text:style-name="T132">10</text:span><text:span text:style-name="T133">.</text:span><text:span text:style-name="T134"><text:s/>Privačių vežėjų transportas</text:span><text:span text:style-name="T135"><text:s/>– <text:s/>tai <text:s/>fizinių asmenų, turinčių licencijas vežti keleivius ir sudariusių su Savivaldybe i</text:span><text:span text:style-name="T136">r mokykla mokinių vežiojimo sutartis, autobusai.</text:span></text:p>
      <text:p text:style-name="P137"><text:span text:style-name="T138">11</text:span><text:span text:style-name="T139">.<text:s/></text:span><text:span text:style-name="T140">Mokinių pavėžėjimas<text:s/></text:span><text:span text:style-name="T141">– <text:s/>tai procesas, kurio metu mokiniai iš atitinkamos stotelės arba kitos sutartos laukimo vietos pavėžėjami <text:s/>į mokyklą ir parvežami atgal, taip pat pavėžėjami į<text:s/></text:span><text:soft-page-break/><text:span text:style-name="T142">mokyklinius ir vals</text:span><text:span text:style-name="T143">tybinius egzaminus, rajonines ir respublikines dalykines olimpiadas, konkursus, varžybas, pažintines ekskursijas.</text:span></text:p>
      <text:p text:style-name="P144"><text:span text:style-name="T145">12</text:span><text:span text:style-name="T146">.<text:s/></text:span><text:span text:style-name="T147">Bilietas<text:s/></text:span><text:span text:style-name="T148">– dokumentas, patvirtinantis kelionės išlaidas.</text:span></text:p>
      <text:p text:style-name="P149"><text:span text:style-name="T150">13</text:span><text:span text:style-name="T151">.<text:s/></text:span><text:span text:style-name="T152">Stotelė<text:s/></text:span><text:span text:style-name="T153">– tai nustatyto pavyzdžio sustojimo ženklais pažymėta vietini</text:span><text:span text:style-name="T154">o <text:s/>ir tolimojo maršruto autobusų sustojimo vieta, specialiai įrengta kelių organizacijos, arba kita vieta, kurioje mokiniai gali <text:s/>būti saugiai įlaipinami ir išlaipinami.<text:s/></text:span></text:p>
      <text:p text:style-name="P155"><text:span text:style-name="T156">14</text:span><text:span text:style-name="T157">.<text:s/></text:span><text:span text:style-name="T158">Specialusis reisas</text:span><text:span text:style-name="T159"><text:s text:c="2"/>– reisas, kai <text:s/>mokiniai <text:s/>vežami į <text:s/>mokyklą ir atgal.<text:s/></text:span></text:p>
      <text:p text:style-name="P160"><text:span text:style-name="T161">1</text:span><text:span text:style-name="T162">5</text:span><text:span text:style-name="T163">.<text:s/></text:span><text:span text:style-name="T164">Mokinio pažymėjimas</text:span><text:span text:style-name="T165"><text:s/>– Lietuvos Respublikos švietimo ir mokslo ministerijos patvirtintos formos mokinio pažymėjimas, išduotas konkrečiam mokiniui. Pažymėjime turi būti įklijuota mokinio nuotrauka, įrašytas važiavimo maršrutas, pažymėjimas patvirtintas<text:s/></text:span><text:span text:style-name="T166">išdavusios mokyklos antspaudu.</text:span></text:p>
      <text:p text:style-name="P167"><text:span text:style-name="T168">16</text:span><text:span text:style-name="T169">.<text:s/></text:span><text:span text:style-name="T170">Artimiausia mokykla</text:span><text:span text:style-name="T171"><text:s/>– pagal mokinio gyvenamąją teritoriją arčiausiai esanti atitinkamą ugdymo programą vykdanti mokykla, esanti Pakruojo rajono tarybos sprendimu patvirtintoje mokyklų aptarnaujamos zonos teritorijoje.</text:span><text:span text:style-name="T172"><text:s/></text:span></text:p>
      <text:p text:style-name="P173"/>
      <text:p text:style-name="P174"><text:span text:style-name="T175">III</text:span><text:span text:style-name="T176">.<text:s/></text:span><text:span text:style-name="T177">MOKINIŲ PAVĖŽĖJIMO ORGANIZAVIMAS</text:span></text:p>
      <text:p text:style-name="P178"/>
      <text:p text:style-name="P179"><text:span text:style-name="T180">17</text:span><text:span text:style-name="T181">. Pavėžėjimo priemonės:</text:span></text:p>
      <text:p text:style-name="P182"><text:span text:style-name="T183">17.1</text:span><text:span text:style-name="T184">. visuomeninis transportas;</text:span></text:p>
      <text:p text:style-name="P185"><text:span text:style-name="T186">17.2</text:span><text:span text:style-name="T187">. mokyklos autobusai;</text:span></text:p>
      <text:p text:style-name="P188"><text:span text:style-name="T189">17.3</text:span><text:span text:style-name="T190">. geltonieji autobusai;</text:span></text:p>
      <text:p text:style-name="P191"><text:span text:style-name="T192">17.4</text:span><text:span text:style-name="T193"><text:s/>privačių asmenų autobusai;</text:span></text:p>
      <text:p text:style-name="P194"><text:span text:style-name="T195">17.5</text:span><text:span text:style-name="T196">. tėvų (globėjų, rūpintojų)<text:s/></text:span><text:span text:style-name="T197">transportas.</text:span></text:p>
      <text:p text:style-name="P198"><text:span text:style-name="T199">18</text:span><text:span text:style-name="T200">. Bendrojo ugdymo mokyklų mokiniai, gyvenantys kaimuose ir miesteliuose toliau kaip trys kilometrai nuo mokyklos, naudodamiesi Transporto lengvatų įstatyme numatytomis lengvatomis, pavežami visuomeniniu transportu mokinio pažymėjime nu</text:span><text:span text:style-name="T201">rodytu maršrutu, mokykliniais, geltonaisiais ar privačiais autobusais į bendrojo ugdymo mokyklą ir iš jos į namus mokyklos darbo dienomis, o gyvenantys šių mokyklų bendrabučiuose <text:s/>ir sekmadieniais.</text:span></text:p>
      <text:p text:style-name="P202"><text:span text:style-name="T203">19</text:span><text:span text:style-name="T204">. Specialiosios mokyklos mokiniams transporto lengva</text:span><text:span text:style-name="T205">tos taikomos, kai jie mokyklos darbo dienomis važiuoja į mokyklą ir grįžta į namus, o gyvenantiems mokyklos bendrabutyje – kai jie važiuoja ir sekmadienį.</text:span></text:p>
      <text:p text:style-name="P206"><text:span text:style-name="T207">20</text:span><text:span text:style-name="T208">. Neformaliojo ugdymo įstaigų mokiniams transporto lengvatos taikomos, kai jie važiuoja į šias<text:s/></text:span><text:span text:style-name="T209">įstaigas ir iš jų į namus. Ši lengvata taikoma ir nedarbo dienomis.</text:span></text:p>
      <text:p text:style-name="P210"><text:span text:style-name="T211">21</text:span><text:span text:style-name="T212">. Pavėžėjami mokiniai privalo turėti Lietuvos Respublikos švietimo ir mokslo ministerijos (toliau – Švietimo ir mokslo ministerija) nustatytos formos mokyklos antspaudu patvirtintą m</text:span><text:span text:style-name="T213">okinio pažymėjimą su mokinio nuotrauka, kuriame įrašytas važiuojamas maršrutas.<text:s/></text:span></text:p>
      <text:p text:style-name="P214"><text:span text:style-name="T215">22</text:span><text:span text:style-name="T216">. Švietimo įstaigos organizuoja pavėžėjimą kaimuose ir miesteliuose gyvenantiems bendrojo ugdymo mokyklų, priešmokyklinių ugdymo grupių ir 1–8 klasių mokiniams, važiuoja</text:span><text:span text:style-name="T217">ntiems į artimiausią <text:s/>pagal aptarnavimo teritoriją savivaldybės teritorijoje esančią mokyklą, taip pat 9–12 klasių mokiniams, važiuojantiems į pagrindinę, vidurinę ir gimnaziją, bei mokiniams, turintiems specialiųjų ugdymosi poreikių ir nepajėgiantiems <text:s/>pa</text:span><text:span text:style-name="T218">tiems atvykti į bendrojo ugdymo mokyklą (negali savarankiškai vaikščioti, dėl didelių sutrikimų yra nesaugūs kelyje).</text:span></text:p>
      <text:p text:style-name="P219"><text:span text:style-name="T220">23</text:span><text:span text:style-name="T221">. Švietimo įstaigų vadovai (arba jų įgalioti asmenys) iki rugsėjo 10 d. Pakruojo rajono savivaldybės administracijos Švietimo skyriu</text:span><text:span text:style-name="T222">i (toliau – Švietimo skyrius) pateikia pavežamų mokinių sąrašus (1 priedas) ir suvestines (2 ir 3 priedai), nurodydami, kurie mokiniai bus pavežami mokyklos, geltonuoju, privačiu, visuomeniniu transportu ar kitais pavėžėjimo būdais.</text:span></text:p>
      <text:p text:style-name="P223"><text:span text:style-name="T224">24</text:span><text:span text:style-name="T225">. vietimo skyrius</text:span><text:span text:style-name="T226">:</text:span></text:p>
      <text:p text:style-name="P227"><text:span text:style-name="T228">24.1</text:span><text:span text:style-name="T229">. surenka informaciją iš mokyklų apie pavežamus mokinius (1 ir 2 priedai);</text:span></text:p>
      <text:p text:style-name="P230"><text:span text:style-name="T231">24.2</text:span><text:span text:style-name="T232">. surenka mokyklinių ir geltonųjų autobusų (iš mokyklų, kurios juos turi) panaudojimo maršrutus, patvirtintus švietimo įstaigos vadovo įsakymu (3 priedas);</text:span></text:p>
      <text:p text:style-name="P233"><text:span text:style-name="T234">24.3</text:span><text:span text:style-name="T235">.</text:span><text:span text:style-name="T236"><text:s/>tarpininkauja įsigyjant <text:s/>Švietimo ir mokslo ministerijos nustatytos formos mokinio pažymėjimų blankus;</text:span></text:p>
      <text:p text:style-name="P237"><text:span text:style-name="T238">24.4</text:span><text:span text:style-name="T239"><text:s/>palaiko ryšius su ugdymo įstaigomis, prireikus – su pavėžėjamų mokinių tėvais, sprendžia su mokinių pavėžėjimo organizavimu susijusius klausimu</text:span><text:span text:style-name="T240">s.</text:span></text:p>
      <text:p text:style-name="P241"><text:span text:style-name="T242">25</text:span><text:span text:style-name="T243">. Švietimo įstaigų vadovai:<text:s/></text:span></text:p>
      <text:p text:style-name="P244"><text:span text:style-name="T245">25.1</text:span><text:span text:style-name="T246">. paskiria asmenį, atsakingą už mokinių pavėžėjimo organizavimą;</text:span></text:p>
      <text:p text:style-name="P247"><text:span text:style-name="T248">25.2</text:span><text:span text:style-name="T249">. mokyklų, turinčių mokyklinius ir geltonuosius autobusus, vadovai numato optimalius ir užtikrinančius kuo efektyvesnį turimų transporto<text:s/></text:span><text:span text:style-name="T250">priemonių panaudojimą maršrutus, prireikus juos koreguoja;</text:span></text:p>
      <text:p text:style-name="P251"><text:span text:style-name="T252">25.3</text:span><text:span text:style-name="T253">. parengia mokinių pavėžėjimo grafikus taip, kad mokinių kelionė nuo įlipimo į autobusą iki pamokų pradžios neužtruktų ilgiau kaip vieną valandą (mokinys per dieną kelionėje į mokyklą ir atgal neturi užtrukti ilgiau kaip 2 valandas);<text:s/></text:span></text:p>
      <text:p text:style-name="P254"><text:span text:style-name="T255">25.4</text:span><text:span text:style-name="T256">. savo įsakym</text:span><text:span text:style-name="T257">u tvirtina mokyklinių ir geltonųjų autobusų maršrutus ir išvykas;</text:span></text:p>
      <text:p text:style-name="P258"><text:span text:style-name="T259">25.5</text:span><text:span text:style-name="T260">. koreguoja sutartis <text:s/>su vežėjais nuo rugpjūčio 27 d. iki rugsėjo 10 d.;<text:s/></text:span></text:p>
      <text:p text:style-name="P261"><text:span text:style-name="T262">25.6</text:span><text:span text:style-name="T263">. išduoda mokiniams Švietimo ir mokslo ministerijos patvirtintos formos mokinio pažymėjimus su nuotr</text:span><text:span text:style-name="T264">auka ir mokyklos antspaudu, kuriuose įrašytas maršrutas.</text:span></text:p>
      <text:p text:style-name="P265"/>
      <text:p text:style-name="P266"><text:span text:style-name="T267">IV</text:span><text:span text:style-name="T268">.<text:s/></text:span><text:span text:style-name="T269">VAŽIAVIMO IŠLAIDŲ KOMPENSAVIMAS</text:span></text:p>
      <text:p text:style-name="P270"/>
      <text:p text:style-name="P271"><text:span text:style-name="T272">26</text:span><text:span text:style-name="T273">.</text:span><text:span text:style-name="T274"><text:s/>Pakruojo rajono savivaldybė (toliau – savivaldybė) Transporto lengvatų įstatymo nustatyta tvarka kompensuoja visas važiavimo išlaidas kaimuose ir miesteliuose gyvenantiems bendrojo ugdymo mokyklų mokiniams, kurie savo lankomos mokyklos darbo dienomis iki<text:s/></text:span><text:span text:style-name="T275">40 km atstumu važiavo į mokyklą ir atgal mokinio pažymėjime nurodytu maršrutu vietinio (priemiestinio) reguliaraus susisiekimo autobusais, tolimojo reguliaraus susisiekimo autobusais. Neformaliojo vaikų švietimo įstaigų mokiniams ši lengvata taikoma ir ne<text:s/></text:span><text:span text:style-name="T276">darbo dienomis.</text:span></text:p>
      <text:p text:style-name="P277"><text:span text:style-name="T278">27</text:span><text:span text:style-name="T279">.</text:span><text:span text:style-name="T280"><text:s/>Lėšas, skirtas pavėžėti <text:s/>savivaldybės teritorijoje esančių mokyklų mokinius į mokyklą ir atgal, <text:s/>administruoja švietimo įstaigos vadovas.</text:span></text:p>
      <text:p text:style-name="P281"><text:span text:style-name="T282">28</text:span><text:span text:style-name="T283">. Ugdymo įstaigos, kurių mokiniai <text:s/>pavežami vežėjo autobusais, iki einamojo mėnesio 5 d.</text:span><text:span text:style-name="T284"><text:s/>pristato Mokinių pavėžėjimo suderinimo aktą už praėjusio mėnesio pavėžėjimą (4 priedas).</text:span></text:p>
      <text:p text:style-name="P285"><text:span text:style-name="T286">29</text:span><text:span text:style-name="T287">. Vežėjas reguliariai, bet ne vėliau kaip iki mėnesio 15 d. pateikia ugdymo įstaigai <text:s/>reikiamus atsiskaitymui dokumentus. <text:s/></text:span></text:p>
      <text:p text:style-name="P288"><text:span text:style-name="T289">30</text:span><text:span text:style-name="T290">. Atsiskaitymas vykdomas pagal</text:span><text:span text:style-name="T291"><text:s/>vežėjo PVM sąskaitą faktūrą, lėšas skaičiuojant <text:s/>pagal Savivaldybės tarybos patvirtintus 1 km įkainius (tarifus) ir pagal sutartyje numatytus terminus.</text:span></text:p>
      <text:p text:style-name="P292"><text:span text:style-name="T293">31</text:span><text:span text:style-name="T294">. Bendrojo ugdymo mokyklos atsiskaito už mokinių pavėžėjimą į mokyklą ir atgal vietinio (priemies</text:span><text:span text:style-name="T295">tinio) reguliaraus <text:s/>susisiekimo autobusais pagal formulę:</text:span></text:p>
      <text:p text:style-name="P296"><text:span text:style-name="T297">S</text:span><text:span text:style-name="T298">mėn</text:span><text:span text:style-name="T299">. = <text:s/>K</text:span><text:span text:style-name="T300">x</text:span><text:span text:style-name="T301">T</text:span><text:span text:style-name="T302">x</text:span><text:span text:style-name="T303">D</text:span><text:span text:style-name="T304">x</text:span><text:span text:style-name="T305">0,9;</text:span></text:p>
      <text:p text:style-name="P306"><text:span text:style-name="T307">S</text:span><text:span text:style-name="T308">mėn.</text:span><text:span text:style-name="T309"><text:s/>– lėšų suma už mokinių pavėžėjimą;</text:span></text:p>
      <text:p text:style-name="P310">K – ugdymo įstaigų sudarytose su vežėjais sutartyse patvirtinta kiekvieno autobuso maršruto visų mokinių nuvažiuotų kilometrų suma per dieną;</text:p>
      <text:p text:style-name="P311">T – 1 km tarifas Lt;</text:p>
      <text:p text:style-name="P312">D – dienų skaičius;</text:p>
      <text:p text:style-name="P313">0,9 – ugdymo įstaigų vidutinio lankomumo koeficientas.</text:p>
      <text:p text:style-name="P314"><text:span text:style-name="T315">Nurodyta formulė taikoma pagal Bendrojo ugdymo mokyklų bendruosiuose ugdymo planuose <text:s/>patvirtintą einamųjų mokslo metų mokymosi dienų skaičių.</text:span></text:p>
      <text:p text:style-name="P316"><text:span text:style-name="T317">32</text:span><text:span text:style-name="T318">.<text:s/></text:span><text:span text:style-name="T319">Neformaliojo ugdymo įstaigų mokiniai už važiavimą nurodytu maršrutu pristato autobuso bilietus ugdymo įstaigai. Ugdymo įstaiga atsiskaito lėšas pervesdama asmeniui į nurodytą banke sąskaitą. Išimtinais atvejais, patvirtintais ugdymo įstaigos vadovo įsakymu</text:span><text:span text:style-name="T320">, tokia atsiskaitymo forma gali būti naudojama ir bendrojo ugdymo mokyklų mokiniams.</text:span></text:p>
      <text:p text:style-name="P321"><text:span text:style-name="T322">33</text:span><text:span text:style-name="T323">. Mokiniams (priešmokyklinio ugdymo ir 1–8 klasių), <text:s/>kurie į mokyklą ir atgal autobusais vyksta ne iki artimiausios atitinkamą bendrojo ugdymo programą vykdančios mo</text:span><text:span text:style-name="T324">kyklos, už kelionę nekompensuojama. Šią nuostatą pradėti taikyti mokiniams, kurie yra naujai priimami mokytis į mokyklą 2013–2014 mokslo metais ir vėliau.</text:span></text:p>
      <text:p text:style-name="P325"><text:span text:style-name="T326">34</text:span><text:span text:style-name="T327">. Išimties tvarka švietimo įstaigos vadovas, suderinęs su Savivaldybės administracija, priima s</text:span><text:span text:style-name="T328">prendimą dėl apmokėjimo už pavėžėjimą priešmokyklinio ugdymo, 1–8 klasių mokiniams ir kitais atvejais.</text:span></text:p>
      <text:p text:style-name="P329"/>
      <text:p text:style-name="P330"><text:span text:style-name="T331">V</text:span><text:span text:style-name="T332">.<text:s/></text:span><text:span text:style-name="T333">MOKINIŲ SAUGUMO IR POREIKIŲ TENKINIMAS</text:span></text:p>
      <text:p text:style-name="P334"/>
      <text:p text:style-name="P335"><text:span text:style-name="T336">35</text:span><text:span text:style-name="T337">. Jei reikia, švietimo įstaigos vadovas koreguoja pamokų pradžios laiką, kad mokiniai iš stotelės</text:span><text:span text:style-name="T338"><text:s/>išvyktų ne anksčiau kaip 7 valandą.</text:span></text:p>
      <text:p text:style-name="P339"><text:span text:style-name="T340">36</text:span><text:span text:style-name="T341">. Mokiniai kelionėje į mokyklą ir atgal neturi trukti ilgiau kaip 2 valandas.</text:span></text:p>
      <text:p text:style-name="P342"><text:span text:style-name="T343">37</text:span><text:span text:style-name="T344">. Visų rūšių vežėjai, su kuriais švietimo įstaigos yra sudariusios sutartis dėl mokinių pavėžėjimo, besąlygiškai privalo:</text:span></text:p>
      <text:p text:style-name="P345"><text:span text:style-name="T346">37.1</text:span><text:span text:style-name="T347">. užtikrinti saugias mokinių vežiojimo sąlygas:<text:s/></text:span></text:p>
      <text:p text:style-name="P348"><text:span text:style-name="T349">37.1.1</text:span><text:span text:style-name="T350">. įlaipinti ir išlaipinti mokinius tik stotelėse ar nustatytose vietose;</text:span></text:p>
      <text:p text:style-name="P351"><text:span text:style-name="T352">37.1.2</text:span><text:span text:style-name="T353">. užtikrinti, kad autobuse būtų vežama ne daugiau mokinių, nei leidžia transporto priemonės techninės charakteristik</text:span><text:span text:style-name="T354">os;<text:s/></text:span></text:p>
      <text:p text:style-name="P355"><text:span text:style-name="T356">37.1.3</text:span><text:span text:style-name="T357">. vežti mokinius tam skirtomis ir techniškai tvarkingomis transporto priemonėmis.</text:span></text:p>
      <text:p text:style-name="P358"><text:span text:style-name="T359">37.2</text:span><text:span text:style-name="T360">. palaikyti ryšius su švietimo įstaigų vadovais, už mokinių pavėžėjimą atsakingais Savivaldybės administracijos darbuotojais;<text:s/></text:span></text:p>
      <text:p text:style-name="P361"><text:span text:style-name="T362">37.3</text:span><text:span text:style-name="T363">. tinkamai rea</text:span><text:span text:style-name="T364">guoti į pagrįstas mokinių, jų tėvų, švietimo įstaigų vadovų jiems pareikštas pastabas ir pasiūlymus, nedelsiant šalinti iškilusius mokinių pavėžėjimo trūkumus;</text:span></text:p>
      <text:p text:style-name="P365"><text:span text:style-name="T366">37.4</text:span><text:span text:style-name="T367">. informuoti švietimo įstaigos vadovą apie iškilusias mokinių vežiojimo problemas;</text:span></text:p>
      <text:p text:style-name="P368"><text:span text:style-name="T369">37.</text:span><text:span text:style-name="T370">5</text:span><text:span text:style-name="T371">. informuoti švietimo įstaigos vadovą dėl sugedusios transporto priemonės ir pavežti mokinius kita transporto priemone;</text:span></text:p>
      <text:p text:style-name="P372"><text:span text:style-name="T373">37.6</text:span><text:span text:style-name="T374">. laikytis visų Tvarkos aprašo keliamų reikalavimų.</text:span></text:p>
      <text:p text:style-name="P375"/>
      <text:p text:style-name="P376"><text:span text:style-name="T377">VI</text:span><text:span text:style-name="T378">.<text:s/></text:span><text:span text:style-name="T379">BAIGIAMOSIOS NUOSTATOS</text:span></text:p>
      <text:p text:style-name="P380"/>
      <text:p text:style-name="P381"><text:span text:style-name="T382">38</text:span><text:span text:style-name="T383">. Visų ugdymo įstaigų mokinių pavėžėjimo organizavimą kuruoja <text:s/>Švietimo skyriaus vedėjo paskirtas specialistas.</text:span></text:p>
      <text:p text:style-name="P384"><text:span text:style-name="T385">39</text:span><text:span text:style-name="T386">. Ginčai tarp ugdymo įstaigų ir vežėjų dėl mokinių pavėžėjimo į mokyklą ir iš jos pagal sudarytas sutartis sprendžiami <text:s/>Lietuvos Respublik</text:span><text:span text:style-name="T387">os įstatymų nustatyta tvarka.</text:span></text:p>
      <text:p text:style-name="P388"><text:span text:style-name="T389">40</text:span><text:span text:style-name="T390">. Tvarkos aprašas gali būti keičiamas pasikeitus teisės aktams, reglamentuojantiems transporto lengvatas, mokinių pavėžėjimo procesą, važiavimo išlaidų mokiniams kompensavimą.<text:s/></text:span></text:p>
      <text:p text:style-name="P391"/>
      <text:p text:style-name="P392"><text:span text:style-name="T393">Pakruojo rajono savivaldyb</text:span><text:span text:style-name="T394">ės tarybos<text:s/></text:span></text:p>
      <text:p text:style-name="P395">2013 m. gruodžio 19 d. sprendimo Nr. T-339</text:p>
      <text:p text:style-name="P396"><text:span text:style-name="T397">1</text:span><text:span text:style-name="T398"><text:s/>priedas<text:s/></text:span></text:p>
      <text:p text:style-name="P399"/>
      <text:p text:style-name="P400"><text:span text:style-name="T401">PAKRUOJO RAJONO ________________________________ MOKYKLOS 2014–2015 m. m.<text:s/></text:span></text:p>
      <text:p text:style-name="P402"><text:span text:style-name="T403">PAVEŽAMŲ MOKINIŲ VARDINIS SĄRAŠAS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Eil.</text:p>
            <text:p text:style-name="P424">Nr.</text:p>
          </table:table-cell>
          <table:table-cell table:style-name="TableCell425" table:number-rows-spanned="2">
            <text:p text:style-name="P426">Mokinio vardas, pavardė</text:p>
          </table:table-cell>
          <table:table-cell table:style-name="TableCell427" table:number-rows-spanned="2">
            <text:p text:style-name="P428">Klasė</text:p>
          </table:table-cell>
          <table:table-cell table:style-name="TableCell429" table:number-rows-spanned="2">
            <text:p text:style-name="P430">Maršrutas</text:p>
          </table:table-cell>
          <table:table-cell table:style-name="TableCell431" table:number-rows-spanned="2">
            <text:p text:style-name="P432">Km</text:p>
          </table:table-cell>
          <table:table-cell table:style-name="TableCell433" table:number-columns-spanned="5">
            <text:p text:style-name="P434">Atvyksta į mokyklą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Parvyksta iš mokyklos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MT</text:p>
          </table:table-cell>
          <table:table-cell table:style-name="TableCell445">
            <text:p text:style-name="P446">G</text:p>
          </table:table-cell>
          <table:table-cell table:style-name="TableCell447">
            <text:p text:style-name="P448">M</text:p>
          </table:table-cell>
          <table:table-cell table:style-name="TableCell449">
            <text:p text:style-name="P450">KT</text:p>
          </table:table-cell>
          <table:table-cell table:style-name="TableCell451">
            <text:p text:style-name="P452">PV</text:p>
          </table:table-cell>
          <table:table-cell table:style-name="TableCell453">
            <text:p text:style-name="P454">MT</text:p>
          </table:table-cell>
          <table:table-cell table:style-name="TableCell455">
            <text:p text:style-name="P456">G</text:p>
          </table:table-cell>
          <table:table-cell table:style-name="TableCell457">
            <text:p text:style-name="P458">M</text:p>
          </table:table-cell>
          <table:table-cell table:style-name="TableCell459">
            <text:p text:style-name="P460">KT</text:p>
          </table:table-cell>
          <table:table-cell table:style-name="TableCell461">
            <text:p text:style-name="P462">PV</text:p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MT – mokyklinis <text:s/>transportas</text:p>
      <text:p text:style-name="P558">G – geltonasis <text:s/>autobusas</text:p>
      <text:p text:style-name="P559">M – maršrutinis <text:s/>autobusas</text:p>
      <text:p text:style-name="P560">PV – privatus transportas</text:p>
      <text:p text:style-name="P561">KT – kita <text:s/>važiavimo priemonė</text:p>
      <text:p text:style-name="P562"><text:span text:style-name="T563">Pakruojo rajono savivaldybės tarybos<text:s/></text:span></text:p>
      <text:p text:style-name="P564">2013 m. gruodžio 19 d. sprendimo Nr. T-339</text:p>
      <text:p text:style-name="P565"><text:span text:style-name="T566">2</text:span><text:span text:style-name="T567"><text:s/>priedas<text:s/></text:span></text:p>
      <text:p text:style-name="P568"/>
      <text:p text:style-name="P569"><text:span text:style-name="T570">PAVĖŽĖJAMŲ MOKINIŲ LENTELĖ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Atvykimas</text:p>
          </table:table-cell>
          <table:table-cell table:style-name="TableCell584">
            <text:p text:style-name="P585">Parvykimas<text:s/></text:p>
          </table:table-cell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Normal"><text:span text:style-name="T590">Mokinių, gyvenančių toliau kaip 3 km nuo mokyklo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>Maršrutiniu transportu atvykst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.</text:p>
          </table:table-cell>
          <table:table-cell table:style-name="TableCell607">
            <text:p text:style-name="P608">Privačiu transportu (mokyklos, sudariusios sutartis su privačiais vežėjais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.</text:p>
          </table:table-cell>
          <table:table-cell table:style-name="TableCell616">
            <text:p text:style-name="P617">Mokyklų transportu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.</text:p>
          </table:table-cell>
          <table:table-cell table:style-name="TableCell625">
            <text:p text:style-name="P626">Geltonaisiais autobusa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.</text:p>
          </table:table-cell>
          <table:table-cell table:style-name="TableCell634">
            <text:p text:style-name="P635">Kitais vežiojimo būdai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.</text:p>
          </table:table-cell>
          <table:table-cell table:style-name="TableCell643">
            <text:p text:style-name="P644">Bendras pavėžėjamų mokinių skaičiu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P653">Iš jų ne iš artimiausios mokykl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9.</text:p>
          </table:table-cell>
          <table:table-cell table:style-name="TableCell661">
            <text:p text:style-name="P662">Nepavėžėjamų mokinių, gyvenančių toliau nei 3 km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><text:span text:style-name="T670">Pakruojo rajono savivaldybės tarybos<text:s/></text:span></text:p>
      <text:p text:style-name="P671">2013 m. gruodžio 19 d. sprendimo Nr. T-339</text:p>
      <text:p text:style-name="P672"><text:span text:style-name="T673">3</text:span><text:span text:style-name="T674"><text:s/>priedas<text:s/></text:span></text:p>
      <text:p text:style-name="Normal"/>
      <text:p text:style-name="P675"><text:span text:style-name="T676">PATVIRTINTA</text:span></text:p>
      <text:p text:style-name="P677"><text:span text:style-name="T678">_________________ ugdymo įstaigos vadovo</text:span><text:span text:style-name="T679"><text:s/></text:span><text:span text:style-name="T680"><text:s/></text:span></text:p>
      <text:p text:style-name="P681"><text:span text:style-name="T682">20___-___-____ įsakymu Nr. ____<text:s/></text:span></text:p>
      <text:p text:style-name="P683"/>
      <text:p text:style-name="P684"><text:span text:style-name="T685">Pakruojo rajono __________________ mokyklos Geltonojo / mokyklinio autobuso<text:s/></text:span></text:p>
      <text:p text:style-name="P686"><text:span text:style-name="T687">važiavimo grafikas</text:span></text:p>
      <text:p text:style-name="P688"/>
      <text:p text:style-name="P689">Maršruto pavadinimai: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Išvyksta</text:p>
            <text:p text:style-name="P710">iš mok.</text:p>
          </table:table-cell>
          <table:table-cell table:style-name="TableCell711" table:number-columns-spanned="2">
            <text:p text:style-name="P712">Tarpinė<text:s/></text:p>
            <text:p text:style-name="Normal"><text:span text:style-name="T713">stotelė</text:span></text:p>
          </table:table-cell>
          <table:covered-table-cell/>
          <table:table-cell table:style-name="TableCell714" table:number-columns-spanned="2">
            <text:p text:style-name="P715">Tarpinė</text:p>
            <text:p text:style-name="Normal"><text:span text:style-name="T716">stotelė</text:span></text:p>
          </table:table-cell>
          <table:covered-table-cell/>
          <table:table-cell table:style-name="TableCell717" table:number-columns-spanned="2">
            <text:p text:style-name="P718">Tarpinė</text:p>
            <text:p text:style-name="P719">stotelė</text:p>
          </table:table-cell>
          <table:covered-table-cell/>
          <table:table-cell table:style-name="TableCell720" table:number-columns-spanned="2">
            <text:p text:style-name="P721">Tarpinė</text:p>
            <text:p text:style-name="Normal"><text:span text:style-name="T722">stotelė</text:span></text:p>
          </table:table-cell>
          <table:covered-table-cell/>
          <table:table-cell table:style-name="TableCell723" table:number-columns-spanned="2">
            <text:p text:style-name="P724">Tarpinė</text:p>
            <text:p text:style-name="Normal"><text:span text:style-name="T725">stotelė</text:span></text:p>
          </table:table-cell>
          <table:covered-table-cell/>
          <table:table-cell table:style-name="TableCell726" table:number-columns-spanned="2">
            <text:p text:style-name="P727">Tarpinė</text:p>
            <text:p text:style-name="P728">stotelė</text:p>
          </table:table-cell>
          <table:covered-table-cell/>
          <table:table-cell table:style-name="TableCell729" table:number-columns-spanned="2">
            <text:p text:style-name="P730">Atvyksta į</text:p>
            <text:p text:style-name="P731">mokyklą <text:s text:c="248"/></text:p>
          </table:table-cell>
          <table:covered-table-cell/>
        </table:table-row>
        <table:table-row table:style-name="TableRow732">
          <table:table-cell table:style-name="TableCell733">
            <text:p text:style-name="P734"/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Pradinė stotelė,</text:p>
            <text:p text:style-name="P753">laikas</text:p>
          </table:table-cell>
          <table:table-cell table:style-name="TableCell754">
            <text:p text:style-name="P755">Atvyk.</text:p>
            <text:p text:style-name="P756">laikas</text:p>
          </table:table-cell>
          <table:table-cell table:style-name="TableCell757">
            <text:p text:style-name="P758">Įlipo</text:p>
            <text:p text:style-name="P759">mok.</text:p>
          </table:table-cell>
          <table:table-cell table:style-name="TableCell760">
            <text:p text:style-name="P761">Atvyk.</text:p>
            <text:p text:style-name="P762">laikas</text:p>
          </table:table-cell>
          <table:table-cell table:style-name="TableCell763">
            <text:p text:style-name="P764">Įlipo</text:p>
            <text:p text:style-name="P765">mok.</text:p>
          </table:table-cell>
          <table:table-cell table:style-name="TableCell766">
            <text:p text:style-name="P767">Atvyk.</text:p>
            <text:p text:style-name="P768">laikas</text:p>
          </table:table-cell>
          <table:table-cell table:style-name="TableCell769">
            <text:p text:style-name="P770">Įlipo</text:p>
            <text:p text:style-name="P771">mok.</text:p>
          </table:table-cell>
          <table:table-cell table:style-name="TableCell772">
            <text:p text:style-name="P773">Atvyk.</text:p>
            <text:p text:style-name="P774">laikas</text:p>
          </table:table-cell>
          <table:table-cell table:style-name="TableCell775">
            <text:p text:style-name="P776">Įlipo</text:p>
            <text:p text:style-name="P777">mok.</text:p>
          </table:table-cell>
          <table:table-cell table:style-name="TableCell778">
            <text:p text:style-name="P779">Atvyk.</text:p>
            <text:p text:style-name="P780">laikas</text:p>
          </table:table-cell>
          <table:table-cell table:style-name="TableCell781">
            <text:p text:style-name="P782">Įlipo</text:p>
            <text:p text:style-name="P783">mok.</text:p>
          </table:table-cell>
          <table:table-cell table:style-name="TableCell784">
            <text:p text:style-name="P785">Atvyk.</text:p>
            <text:p text:style-name="P786">laikas</text:p>
          </table:table-cell>
          <table:table-cell table:style-name="TableCell787">
            <text:p text:style-name="P788">Įlipo</text:p>
            <text:p text:style-name="P789">mok.</text:p>
          </table:table-cell>
          <table:table-cell table:style-name="TableCell790">
            <text:p text:style-name="P791">Atvyk.</text:p>
            <text:p text:style-name="P792">laikas</text:p>
          </table:table-cell>
          <table:table-cell table:style-name="TableCell793">
            <text:p text:style-name="P794">Atvyko</text:p>
            <text:p text:style-name="P795">mokinių</text:p>
          </table:table-cell>
        </table:table-row>
        <table:table-row table:style-name="TableRow796"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Normal"/>
      <text:soft-page-break/>
      <text:p text:style-name="P890"><text:span text:style-name="T891">Pakruojo rajono savivaldybės tarybos<text:s/></text:span></text:p>
      <text:p text:style-name="P892">2013 m. gruodžio 19 d. sprendimo Nr. T-339</text:p>
      <text:p text:style-name="P893"><text:span text:style-name="T894">4</text:span><text:span text:style-name="T895"><text:s/>priedas<text:s/></text:span></text:p>
      <text:p text:style-name="P896"/>
      <text:p text:style-name="P897"><text:span text:style-name="T898">Pakruojo rajono _____________________ mokyklos MOKINIŲ PAVĖŽĖJIMO paslaugų už 20___ m. _____________ mėnesį priedas prie suderinimo akto Nr.<text:s/></text:span><text:span text:style-name="T899">___________</text:span></text:p>
      <text:p text:style-name="P900"/>
      <text:p text:style-name="P901">Pateikiama vežėjo už praėjusio mėnesio mokinių pavėžėjimą.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2">
            <text:p text:style-name="P916">Eil.</text:p>
            <text:p text:style-name="P917">Nr.</text:p>
          </table:table-cell>
          <table:table-cell table:style-name="TableCell918" table:number-rows-spanned="2">
            <text:p text:style-name="P919">Mokinio vardas, pavardė</text:p>
          </table:table-cell>
          <table:table-cell table:style-name="TableCell920" table:number-rows-spanned="2">
            <text:p text:style-name="P921">Klasė</text:p>
          </table:table-cell>
          <table:table-cell table:style-name="TableCell922" table:number-columns-spanned="2">
            <text:p text:style-name="P923">Atstumas</text:p>
          </table:table-cell>
          <table:covered-table-cell/>
          <table:table-cell table:style-name="TableCell924" table:number-rows-spanned="2">
            <text:p text:style-name="P925">Maršrutas</text:p>
          </table:table-cell>
          <table:table-cell table:style-name="TableCell926" table:number-rows-spanned="2">
            <text:p text:style-name="P927">1 km</text:p>
            <text:p text:style-name="P928">kaina</text:p>
          </table:table-cell>
          <table:table-cell table:style-name="TableCell929" table:number-rows-spanned="2">
            <text:p text:style-name="P930">Atvykta</text:p>
            <text:p text:style-name="P931">kartų</text:p>
          </table:table-cell>
          <table:table-cell table:style-name="TableCell932" table:number-rows-spanned="2">
            <text:p text:style-name="P933">Parvykta</text:p>
            <text:p text:style-name="P934">kartų</text:p>
          </table:table-cell>
          <table:table-cell table:style-name="TableCell935" table:number-rows-spanned="2">
            <text:p text:style-name="P936">Suma Lt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Atvyksta</text:p>
          </table:table-cell>
          <table:table-cell table:style-name="TableCell943">
            <text:p text:style-name="P944">Grįžta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1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1.1812in" fo:margin-bottom="0.7875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</meta:initial-creator>
    <dc:creator>Adlib User</dc:creator>
    <meta:creation-date>2015-07-27T22:50:00Z</meta:creation-date>
    <dc:date>2015-07-27T22:50:00Z</dc:date>
    <meta:print-date>2013-12-20T09:43:00Z</meta:print-date>
    <meta:template xlink:href="Normal" xlink:type="simple"/>
    <meta:editing-cycles>2</meta:editing-cycles>
    <meta:editing-duration>PT0S</meta:editing-duration>
    <meta:document-statistic meta:page-count="9" meta:paragraph-count="284" meta:word-count="2145" meta:character-count="16814" meta:row-count="830" meta:non-whitespace-character-count="14953"/>
  </office:meta>
</office:document-meta>
</file>