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555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/>
    </style:style>
    <style:style style:name="P5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break-before="page" fo:margin-left="3.8333in">
        <style:tab-stops>
          <style:tab-stop style:type="right" style:position="2.859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margin-left="3.8333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margin-left="3.833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margin-left="3.833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5in"/>
    </style:style>
    <style:style style:name="P95" style:parent-style-name="Normal" style:family="paragraph">
      <style:paragraph-properties fo:widows="0" fo:orphans="0" fo:text-align="center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5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5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color="#FF0000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5in"/>
    </style:style>
    <style:style style:name="P214" style:parent-style-name="Normal" style:family="paragraph">
      <style:paragraph-properties fo:widows="0" fo:orphans="0" fo:text-align="center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5in"/>
    </style:style>
    <style:style style:name="P264" style:parent-style-name="Normal" style:family="paragraph">
      <style:paragraph-properties fo:widows="0" fo:orphans="0" fo:text-align="center"/>
    </style:style>
    <style:style style:name="T2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5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5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5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5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5in"/>
    </style:style>
    <style:style style:name="P304" style:parent-style-name="Normal" style:family="paragraph">
      <style:paragraph-properties fo:widows="0" fo:orphans="0" fo:text-align="center"/>
    </style:style>
    <style:style style:name="T3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5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5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5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5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5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5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text-indent="0.5in"/>
    </style:style>
    <style:style style:name="P342" style:parent-style-name="Normal" style:family="paragraph">
      <style:paragraph-properties fo:widows="0" fo:orphans="0" fo:text-align="center"/>
    </style:style>
    <style:style style:name="T3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text-indent="0.5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text-indent="0.5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355" style:parent-style-name="Normal" style:family="paragraph">
      <style:paragraph-properties fo:widows="0" fo:orphans="0" fo:text-align="center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8"/>
      <text:p text:style-name="P9">PANEVĖŽIO MIESTO SAVIVALDYBĖS TARYBA</text:p>
      <text:p text:style-name="P10"/>
      <text:p text:style-name="P11">SPRENDIMAS</text:p>
      <text:p text:style-name="P12"><text:span text:style-name="T13">DĖL</text:span><text:span text:style-name="T14"><text:s/></text:span><text:span text:style-name="T15">PANEVĖŽIO MIESTO NEIGIAMŲ SOCIALINIŲ VEIKSNIŲ PREVENCIJOS PROJEKTŲ FINANSAVIMO NUOSTATŲ<text:s/></text:span><text:span text:style-name="T16">PATVIRTINIMO IR SAVIVALDYBĖS TARYBOS 2007 M. GRUODŽIO 22 D. SPRENDIMO NR. 1-12-4 PRIPAŽINIMO NETEKUSIU GALIOS</text:span></text:p>
      <text:p text:style-name="P17"/>
      <text:p text:style-name="P18">2010 m. gruodžio 16 d. Nr. 1-63-3</text:p>
      <text:p text:style-name="P19"><text:span text:style-name="T20">Panevėžys</text:span></text:p>
      <text:p text:style-name="P21"/>
      <text:p text:style-name="P22"/>
      <text:p text:style-name="P23"><text:span text:style-name="T24">Vadovaudamasi Lietuvos Respublikos vietos savivaldos įstatymo (</text:span><text:span text:style-name="T25">Žin., 1994, Nr.<text:s/></text:span><text:a xlink:href="https://www.e-tar.lt/portal/lt/legalAct/TAR.D0CD0966D67F" office:target-frame-name="_blank" xlink:show="new"><text:span text:style-name="T26">55-1049</text:span></text:a><text:span text:style-name="T27">; 2000, Nr.<text:s/></text:span><text:a xlink:href="https://www.e-tar.lt/portal/lt/legalAct/TAR.10AE4E66691A" office:target-frame-name="_blank" xlink:show="new"><text:span text:style-name="T28">91-2832</text:span></text:a><text:span text:style-name="T29">; 2008, Nr.<text:s/></text:span><text:a xlink:href="https://www.e-tar.lt/portal/lt/legalAct/TAR.CF599A1A6DD5" office:target-frame-name="_blank" xlink:show="new"><text:span text:style-name="T30">113-4290</text:span></text:a><text:span text:style-name="T31">) 15 straipsnio 6 dalimi,<text:s/></text:span><text:span text:style-name="T32">Panevėžio miesto savivaldybės taryba<text:s/></text:span><text:span text:style-name="T33">nusprendžia</text:span><text:span text:style-name="T34">:</text:span></text:p>
      <text:p text:style-name="P35"><text:span text:style-name="T36">1</text:span><text:span text:style-name="T37">. Patvirtinti<text:s/></text:span><text:span text:style-name="T38">Panevėži</text:span><text:span text:style-name="T39">o miesto neigiamų socialinių veiksnių prevencijos projektų finansavimo nuostatus<text:s/></text:span><text:span text:style-name="T40">(pridedama).</text:span></text:p>
      <text:p text:style-name="P41"><text:span text:style-name="T42">2</text:span><text:span text:style-name="T43">. Pripažinti netekusiu galios<text:s/></text:span><text:span text:style-name="T44">Panevėžio miesto<text:s/></text:span><text:span text:style-name="T45">savivaldybės tarybos 2007 m. gruodžio 22 d. sprendimą Nr. 1-12-4 „Dėl Panevėžio miesto neigiamų socialinių vei</text:span><text:span text:style-name="T46">ksnių prevencijos 2008–2010 metų programos, priemonių plano ir finansavimo nuostatų patvirtinimo“.</text:span></text:p>
      <text:p text:style-name="P47"/>
      <text:p text:style-name="P48"/>
      <text:p text:style-name="P49"/>
      <text:p text:style-name="P50"/>
      <text:p text:style-name="P51"><text:span text:style-name="T52">Savivaldybės meras</text:span><text:span text:style-name="T53"><text:tab/>Vitalijus Satkevičius</text:span></text:p>
      <text:soft-page-break/>
      <text:p text:style-name="P54"><text:span text:style-name="T55">PATVIRTINTA</text:span></text:p>
      <text:p text:style-name="P56">Panevėžio miesto savivaldybės tarybos</text:p>
      <text:p text:style-name="P57">2010 m.gruodžio 16 d. sprendimu<text:s/></text:p>
      <text:p text:style-name="P58">Nr. 1-63-3</text:p>
      <text:p text:style-name="P59"/>
      <text:p text:style-name="P60"/>
      <text:p text:style-name="P61"><text:span text:style-name="T62">PANEVĖŽIO</text:span><text:span text:style-name="T63"><text:s/>MIESTO NEIGIAMŲ SOCIALINIŲ VEIKSNIŲ PREVENCIJOS PROJEKTŲ FINANSAVIMO NUOSTATAI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<text:s/></text:span><text:span text:style-name="T73">Panevėžio miesto neigiamų socialinių veiksnių prevencijos projektų finansavimo nuostatuose (toliau –</text:span><text:span text:style-name="T74"><text:s/>nuostatai) reglamentuojama<text:s/></text:span><text:span text:style-name="T75">neigiamų so</text:span><text:span text:style-name="T76">cialinių veiksnių prevencijos projektų finansavimo iš Panevėžio miesto savivaldybės biudžeto</text:span><text:span text:style-name="T77"><text:s/></text:span><text:span text:style-name="T78">ir atsiskaitymo už panaudotas lėšas tvarka.<text:s/></text:span></text:p>
      <text:p text:style-name="P79"><text:span text:style-name="T80">2</text:span><text:span text:style-name="T81">. Nuostatuose vartojama sąvoka<text:s/></text:span><text:span text:style-name="T82">projektas</text:span><text:span text:style-name="T83"><text:s/>– dokumentas, kuriame nustatomi tikslai, uždaviniai,<text:s/></text:span><text:span text:style-name="T84">numatomi rezultatai</text:span><text:span text:style-name="T85">,</text:span><text:span text:style-name="T86"><text:s/>priemonės projektui įgyvendinti,<text:s/></text:span><text:span text:style-name="T87">pateikiami duomenys apie projekto rengėjus, vykdytojus, lėšų poreikį, jų panaudojimą, lėšų šaltinius ir kt.</text:span></text:p>
      <text:p text:style-name="P88"><text:span text:style-name="T89">3</text:span><text:span text:style-name="T90">.<text:s/></text:span><text:span text:style-name="T91">Lėšos<text:s/></text:span><text:span text:style-name="T92">neigiamų socialinių veiksnių prevencijos projektams finansuoti kiekvienais metais numatomos Panevėži</text:span><text:span text:style-name="T93">o miesto savivaldybės biudžete.</text:span></text:p>
      <text:p text:style-name="P94"/>
      <text:p text:style-name="P95"><text:span text:style-name="T96">II</text:span><text:span text:style-name="T97">.<text:s/></text:span><text:span text:style-name="T98">PROJEKTŲ FINANSAVIMO PRIORITETAI IR VERTINIMO KRITERIJAI</text:span></text:p>
      <text:p text:style-name="P99"/>
      <text:p text:style-name="P100"><text:span text:style-name="T101">4</text:span><text:span text:style-name="T102">. Komisija<text:s/></text:span><text:span text:style-name="T103">neigiamų socialinių veiksnių prevencijai koordinuoti, sudaryta<text:s/></text:span><text:span text:style-name="T104">Panevėžio miesto<text:s/></text:span><text:span text:style-name="T105">savivaldybės tarybos sprendimu</text:span><text:span text:style-name="T106"><text:s/></text:span><text:span text:style-name="T107">(toliau – Komisija),<text:s/></text:span><text:span text:style-name="T108">kiekvienais metais nustato vieną ar kelis<text:s/></text:span><text:span text:style-name="T109">projektų finansavimo<text:s/></text:span><text:span text:style-name="T110">prioritetus pagal neigiamų socialinių veiksnių prevencijos sritis (alkoholio, tabako, narkotikų ir kitų psichiką veikiančių psichoaktyvių medžiagų vartojimo, nusikalstamumo, prekybos žmonėmis,<text:s/></text:span><text:span text:style-name="T111">prostitucijos, savižudybių, vaiko teisių apsaugos pažeidimų). Papildomi Komisijos nustatyti<text:s/></text:span><text:span text:style-name="T112">projektų finansavimo<text:s/></text:span><text:span text:style-name="T113">prioritetai kasmet skelbiami spaudoje.</text:span></text:p>
      <text:p text:style-name="P114"><text:span text:style-name="T115">5</text:span><text:span text:style-name="T116">. Projektų vertinimo kriterijai:</text:span></text:p>
      <text:p text:style-name="P117"><text:span text:style-name="T118">5.1</text:span><text:span text:style-name="T119">. projekto atitiktis nuostatuose keliamiems reikalavimams;</text:span></text:p>
      <text:p text:style-name="P120"><text:span text:style-name="T121">5.2</text:span><text:span text:style-name="T122">.<text:s/></text:span><text:span text:style-name="T123">projekto autorių kvalifikacija ir darbo patirtis;</text:span></text:p>
      <text:p text:style-name="P124"><text:span text:style-name="T125">5.3</text:span><text:span text:style-name="T126">.<text:s/></text:span><text:span text:style-name="T127">projekto atitiktis prioritetams;</text:span></text:p>
      <text:p text:style-name="P128"><text:span text:style-name="T129">5.4</text:span><text:span text:style-name="T130">. projekto vertė ir planuojamas rezultatas (dalyvių skaičius, nauda, išliekamoji vertė ir pan.);</text:span></text:p>
      <text:p text:style-name="P131"><text:span text:style-name="T132">5.5</text:span><text:span text:style-name="T133">.</text:span><text:span text:style-name="T134"><text:s/>projekto tęstinumas, populiarumas;</text:span></text:p>
      <text:p text:style-name="P135"><text:span text:style-name="T136">5.6</text:span><text:span text:style-name="T137">.<text:s/></text:span><text:span text:style-name="T138">kiti finansavimo šaltiniai;</text:span></text:p>
      <text:p text:style-name="P139"><text:span text:style-name="T140">5.7</text:span><text:span text:style-name="T141">.<text:s/></text:span><text:span text:style-name="T142">teisingas ir išsamus paraiškos užpildymas.</text:span></text:p>
      <text:p text:style-name="P143"/>
      <text:p text:style-name="P144"><text:span text:style-name="T145">III</text:span><text:span text:style-name="T146">.<text:s/></text:span><text:span text:style-name="T147">PROJEKTŲ TEIKIMAS VERTINTI</text:span></text:p>
      <text:p text:style-name="P148"/>
      <text:p text:style-name="P149"><text:span text:style-name="T150">6</text:span><text:span text:style-name="T151">. Komisija nustato prioritetus, paraiškų teikimo terminą ir apie tai paskelbia vietinėje spaudoje, interneto svetainėje<text:s/></text:span><text:span text:style-name="T152">(www.panevezys.lt) ne vėliau kaip iki einamųjų metų gruodžio 31 dienos.</text:span></text:p>
      <text:p text:style-name="P153"><text:span text:style-name="T154">7</text:span><text:span text:style-name="T155">. Projektus gali teikti Lietuvos Respublikos įstatymų nustatyta tvarka įregistruoti juridiniai (ne pelno siekiantys) asmenys, registruoti VĮ Registrų centro Panevėžio filiale, kur</text:span><text:span text:style-name="T156">ių veikla vykdoma Panevėžyje, ir pavieniai ar grupė fizinių asmenų, gyvenančių Panevėžyje. Fiziniai asmenys, kurie teikia projektą, turi turėti projekto administratorių (juridinį asmenį).<text:s/></text:span></text:p>
      <text:p text:style-name="P157"><text:span text:style-name="T158">8</text:span><text:span text:style-name="T159">. Vienas juridinis asmuo gali teikti tik vieną projektą</text:span><text:span text:style-name="T160">.<text:s/></text:span><text:span text:style-name="T161">Proje</text:span><text:span text:style-name="T162">ktas turi būti pasirašytas paraiškos teikėjo (t.y. organizacijos vadovo) ir patvirtintas organizacijos antspaudu.</text:span></text:p>
      <text:p text:style-name="P163"><text:span text:style-name="T164">9</text:span><text:span text:style-name="T165">. Visi dokumentai, tvarkingai susegti į aplanką (puslapiai sunumeruoti, išvardyti pridedami priedai), pateikiami antspauduotame voke. Par</text:span><text:span text:style-name="T166">aiškos priimamos ir registruojamos Savivaldybės priimamajame.</text:span></text:p>
      <text:p text:style-name="P167"><text:span text:style-name="T168">10</text:span><text:span text:style-name="T169">. Vertinti teikiamas projektas turi būti aprašytas paraiškoje, kurios formą tvirtina Savivaldybės administracijos direktorius. Prie paraiškos pridedama organizacijos registracijos pažymėji</text:span><text:span text:style-name="T170">mo kopija ir pagrindinių vykdytojų veiklos (nurodoma patirtis, kompetencija, kvalifikacija) aprašymas.</text:span></text:p>
      <text:p text:style-name="P171"><text:span text:style-name="T172">11</text:span><text:span text:style-name="T173">. Paraiškoje nurodoma:</text:span></text:p>
      <text:p text:style-name="P174"><text:span text:style-name="T175">11.1</text:span><text:span text:style-name="T176">. projektą vykdančios organizacijos ar administratoriaus (juridinio asmens) pavadinimas, statusas, adresas, telefono n</text:span><text:span text:style-name="T177">umeris;</text:span></text:p>
      <text:p text:style-name="P178"><text:span text:style-name="T179">11.2</text:span><text:span text:style-name="T180">. projekto tikslai ir uždaviniai;</text:span></text:p>
      <text:p text:style-name="P181"><text:span text:style-name="T182">11.3</text:span><text:span text:style-name="T183">. numatomas aiškus rezultatas;</text:span></text:p>
      <text:p text:style-name="P184"><text:span text:style-name="T185">11.4</text:span><text:span text:style-name="T186">. projekto vykdytojai ir prioritetai;</text:span></text:p>
      <text:p text:style-name="P187"><text:span text:style-name="T188">11.5</text:span><text:span text:style-name="T189">. projekto vykdymo partneriai;</text:span></text:p>
      <text:p text:style-name="P190"><text:span text:style-name="T191">11.6</text:span><text:span text:style-name="T192">. papildomi finansavimo šaltiniai ir lėšos;</text:span></text:p>
      <text:p text:style-name="P193"><text:span text:style-name="T194">11.7</text:span><text:span text:style-name="T195">. lėšų poreikis su ska</text:span><text:span text:style-name="T196">ičiavimais (išlaidų sąmata);</text:span></text:p>
      <text:p text:style-name="P197"><text:span text:style-name="T198">11.8</text:span><text:span text:style-name="T199">. projekto darbų atlikimo grafikas;</text:span></text:p>
      <text:p text:style-name="P200"><text:span text:style-name="T201">11.9</text:span><text:span text:style-name="T202">. asmens, galinčio suteikti informaciją, vardas ir pavardė, telefono numeris;</text:span></text:p>
      <text:p text:style-name="P203"><text:span text:style-name="T204">11.10</text:span><text:span text:style-name="T205">. organizacijos narių ir projekto vykdytojų skaičius;</text:span></text:p>
      <text:p text:style-name="P206"><text:span text:style-name="T207">11.11</text:span><text:span text:style-name="T208">. priemonės (renginio) po</text:span><text:span text:style-name="T209">būdis, vieta, trukmė, data (mėnuo).</text:span></text:p>
      <text:p text:style-name="P210"><text:span text:style-name="T211">12</text:span><text:span text:style-name="T212">. Už projekte pateiktų duomenų teisingumą atsako projekto vadovas.<text:s/></text:span></text:p>
      <text:p text:style-name="P213"/>
      <text:p text:style-name="P214"><text:span text:style-name="T215">IV</text:span><text:span text:style-name="T216">.<text:s/></text:span><text:span text:style-name="T217">PROJEKTŲ SVARSTYMAS IR VERTINIMAS</text:span></text:p>
      <text:p text:style-name="P218"/>
      <text:p text:style-name="P219"><text:span text:style-name="T220">13</text:span><text:span text:style-name="T221">. Projektus atrenka, vertina ir lėšų jiems vykdyti skiria Komisija.<text:s/></text:span></text:p>
      <text:p text:style-name="P222"><text:span text:style-name="T223">14</text:span><text:span text:style-name="T224">. Komisija – kolegiali darbo grupė, nagrinėjanti pateiktas paraiškas.<text:s/></text:span></text:p>
      <text:p text:style-name="P225"><text:span text:style-name="T226">15</text:span><text:span text:style-name="T227">. Komisija dirba vadovaudamasi šiais nuostatais, savivaldybės Tarybos priimtais sprendimais, Komisijos darbo reglamentu.<text:s/></text:span></text:p>
      <text:p text:style-name="P228"><text:span text:style-name="T229">16</text:span><text:span text:style-name="T230">. Komisija, įvertinusi pateiktas paraiškas ir dokum</text:span><text:span text:style-name="T231">entus pagal šiuose nuostatuose nurodytus kriterijus, nustato konkrečią pinigų sumą kiekvienam projektui, parengia kompleksinį neigiamų socialinių veiksnių prevencijos priemonių finansavimo lėšų paskirstymą.</text:span></text:p>
      <text:p text:style-name="P232"><text:span text:style-name="T233">17</text:span><text:span text:style-name="T234">. Komisijos atrinktų projektų sąrašą tvirti</text:span><text:span text:style-name="T235">na Savivaldybės administracijos direktorius ir įsakymu skiria lėšų neigiamų socialinių veiksnių prevencijos projektams įgyvendinti.</text:span></text:p>
      <text:p text:style-name="P236"><text:span text:style-name="T237">18</text:span><text:span text:style-name="T238">. Atrinkti finansuoti projektai skelbiami interneto svetainėje (www.panevezys.lt).</text:span></text:p>
      <text:p text:style-name="P239"><text:span text:style-name="T240">19</text:span><text:span text:style-name="T241">. Pateikti svarstyti<text:s/></text:span><text:span text:style-name="T242">dokumentai pareiškėjams negrąžinami.</text:span></text:p>
      <text:p text:style-name="P243"><text:span text:style-name="T244">20</text:span><text:span text:style-name="T245">. Nesvarstytini projektai:</text:span></text:p>
      <text:p text:style-name="P246"><text:span text:style-name="T247">20.1</text:span><text:span text:style-name="T248">. kuriuose nepateiktas aiškus, detalus ir subalansuotas biudžetas;<text:s/></text:span></text:p>
      <text:p text:style-name="P249"><text:span text:style-name="T250">20.2</text:span><text:span text:style-name="T251">. kurių netinkamai užpildytos paraiškos (projektai pateikti ne pagal paraiškos formą, taip pat elektroni</text:span><text:span text:style-name="T252">niu paštu ar faksu atsiųstos ir ranka rašytos paraiškos ir pan.);<text:s/></text:span></text:p>
      <text:p text:style-name="P253"><text:span text:style-name="T254">20.3</text:span><text:span text:style-name="T255">. pristatyti nesilaikant nustatytų terminų;</text:span></text:p>
      <text:p text:style-name="P256"><text:span text:style-name="T257">20.4</text:span><text:span text:style-name="T258">. jeigu nepateiktos lėšų panaudojimo ataskaitos (praėjusių metų).</text:span></text:p>
      <text:p text:style-name="P259"><text:span text:style-name="T260">21</text:span><text:span text:style-name="T261">. Jeigu Komisija nusprendžia nefinansuoti vertinamo pro</text:span><text:span text:style-name="T262">jekto, protokole įrašomas argumentuotas sprendimas. Projekto vadovas apie tai raštu informuojamas per 15 darbo dienų nuo sprendimo priėmimo dienos.</text:span></text:p>
      <text:p text:style-name="P263"/>
      <text:p text:style-name="P264"><text:span text:style-name="T265">V</text:span><text:span text:style-name="T266">.<text:s/></text:span><text:span text:style-name="T267">LĖŠŲ SKYRIMAS IR SUTARČIŲ SUDARYMAS</text:span></text:p>
      <text:p text:style-name="P268"/>
      <text:p text:style-name="P269"><text:span text:style-name="T270">22</text:span><text:span text:style-name="T271">. Prie sutarties organizacija prideda patikslintą projektų išlaidų sąmatą (dėl iš Savivaldybės biudžeto skiriamų lėšų).<text:s/></text:span></text:p>
      <text:p text:style-name="P272"><text:span text:style-name="T273">23</text:span><text:span text:style-name="T274">. Negali būti finansuojamos projekto išlaidos:</text:span></text:p>
      <text:p text:style-name="P275"><text:span text:style-name="T276">23.1</text:span><text:span text:style-name="T277">. skirtos transporto, ryšio priemonėms, kompiuterių įrangai įsigyti;</text:span></text:p>
      <text:p text:style-name="P278"><text:span text:style-name="T279">23.2</text:span><text:span text:style-name="T280">. skirtos patalpoms remontuoti, rekonstrukcijai ir statybai;</text:span></text:p>
      <text:p text:style-name="P281"><text:span text:style-name="T282">23.3</text:span><text:span text:style-name="T283">. tiesiogiai nesusijusios su projekto vykdymu.</text:span></text:p>
      <text:p text:style-name="P284"><text:span text:style-name="T285">24</text:span><text:span text:style-name="T286">. Savivaldybės administracijos direktoriui patvirtinus finansavimo paskirstymą, projekto vykdytojai su Savivaldybės administracijos</text:span><text:span text:style-name="T287"><text:s/>direktoriumi sudaro projektų finansavimo sutartis,<text:s/></text:span><text:soft-page-break/><text:span text:style-name="T288">kuriose numatomi vykdytojų įsipareigojimai, lėšų dydis, finansavimo teikimo terminai, vykdomų priemonių apimtys, grafikai ir lėšų naudojimo, atskaitomybės ir atsakomybės sąlygos.<text:s/></text:span></text:p>
      <text:p text:style-name="P289"><text:span text:style-name="T290">25</text:span><text:span text:style-name="T291">.</text:span><text:span text:style-name="T292"><text:s/>Jei projektui bu</text:span><text:span text:style-name="T293">vo skirtas tik dalinis finansavimas, t.y. skirta suma yra mažesnė, nei pareiškėjas prašė paraiškoje, pareiškėjas gali mažinti projekto apimtis proporcingai skirtų lėšų sumai, bet negali keisti projekto tikslų.</text:span></text:p>
      <text:p text:style-name="P294"><text:span text:style-name="T295">26</text:span><text:span text:style-name="T296">. Dėl kiekvieno finansuojamo projekto su</text:span><text:span text:style-name="T297">daroma atskira sutartis.</text:span><text:span text:style-name="T298"><text:s/></text:span></text:p>
      <text:p text:style-name="P299"><text:span text:style-name="T300">27</text:span><text:span text:style-name="T301">. Savivaldybės skiriamos lėšos turi būti naudojamos pagal sutartyje nurodytą sąmatą ir tik sutartyje nurodytai veiklai. Visi sutartyje nurodytos veiklos pakeitimai turi būti patvirtinti Komisijos.</text:span><text:span text:style-name="T302"><text:s/></text:span></text:p>
      <text:p text:style-name="P303"/>
      <text:p text:style-name="P304"><text:span text:style-name="T305">VI</text:span><text:span text:style-name="T306">.<text:s/></text:span><text:span text:style-name="T307">PROJEKTŲ KONTRO</text:span><text:span text:style-name="T308">LĖ</text:span></text:p>
      <text:p text:style-name="P309"/>
      <text:p text:style-name="P310"><text:span text:style-name="T311">28</text:span><text:span text:style-name="T312">. Už projekto įgyvendinimą, tikslingą lėšų panaudojimą atsako projektą vykdančios institucijos vadovas ir projekto vadovas.</text:span></text:p>
      <text:p text:style-name="P313"><text:span text:style-name="T314">29</text:span><text:span text:style-name="T315">. Projektų vykdytojai, gavę finansavimą, turi atsiskaityti už gautų lėšų panaudojimą Savivaldybės administracijos Bu</text:span><text:span text:style-name="T316">halterinės apskaitos skyriui ir iki termino, nurodyto finansavimo sutartyje, pateikti biudžeto išlaidų sąmatos vykdymo apyskaitą.</text:span></text:p>
      <text:p text:style-name="P317"><text:span text:style-name="T318">30</text:span><text:span text:style-name="T319">. Savivaldybės administracijos Švietimo skyriui turi būti pateikta detali projekto įgyvendinimo ataskaita iki termino, nurodyto finansavimo sutartyje. Ataskaitoje įvertinama atlikta veikla, jos rezultatas, projekto tobulinimo ir tęstinumo galimybės.<text:s/></text:span><text:span text:style-name="T320">Projek</text:span><text:span text:style-name="T321">tų vykdytojai, gavę finansavimą, turi atsiskaityti už gautų lėšų panaudojimą ir projektų įvykdymą pagal<text:s/></text:span><text:span text:style-name="T322">ataskaitos<text:s/></text:span><text:span text:style-name="T323">formą, patvirtintą<text:s/></text:span><text:span text:style-name="T324">Savivaldybės administracijos direktoriaus</text:span><text:span text:style-name="T325">.</text:span></text:p>
      <text:p text:style-name="P326"><text:span text:style-name="T327">31</text:span><text:span text:style-name="T328">. Savivaldybės administracija turi teisę tikrinti, ar projekto lėšos naud</text:span><text:span text:style-name="T329">ojamos pagal pateiktas paraiškas.</text:span></text:p>
      <text:p text:style-name="P330"><text:span text:style-name="T331">32</text:span><text:span text:style-name="T332">. Nepanaudotos lėšos, skirtos projektui įgyvendinti, turi būti grąžintos į projekto vykdymo ir finansavimo sutartyse nurodytą Savivaldybės sąskaitą ne vėliau kaip per 10 darbo dienų nuo projekto įgyvendinimo dienos.</text:span></text:p>
      <text:p text:style-name="P333"><text:span text:style-name="T334">33</text:span><text:span text:style-name="T335">. Išaiškėjus, kad projekto lėšos panaudotos ne pagal paskirtį, projekto pareiškėjas privalo jas grąžinti į sutartyje nurodytą Savivaldybės sąskaitą per 3 darbo dienas nuo įspėjimo gavimo dienos. Laiku negrąžinus lėšų, jos išieškomos įstatymų nustatyt</text:span><text:span text:style-name="T336">a tvarka.</text:span></text:p>
      <text:p text:style-name="P337"><text:span text:style-name="T338">34</text:span><text:span text:style-name="T339">. Išaiškėjus, kad projektas vykdomas ne tiksliai pagal įgyvendinimo planą ar Savivaldybės biudžeto lėšos naudojamos ne pagal projekto sąmatą, projekto finansavimas stabdomas. Projekto pareiškėjui pervestos lėšos ne vėliau kaip per 3 darbo d</text:span><text:span text:style-name="T340">ienas nuo įspėjimo gavimo dienos turi būti grąžintos į Savivaldybės sąskaitą.</text:span></text:p>
      <text:p text:style-name="P341"/>
      <text:p text:style-name="P342"><text:span text:style-name="T343">VII</text:span><text:span text:style-name="T344">.<text:s/></text:span><text:span text:style-name="T345">BAIGIAMOSIOS NUOSTATOS</text:span></text:p>
      <text:p text:style-name="P346"/>
      <text:p text:style-name="P347"><text:span text:style-name="T348">35</text:span><text:span text:style-name="T349">. Jei projekto vykdytojas nebegali įgyvendinti projekto arba iki einamųjų metų gruodžio 31 dienos nepanaudoja visų projektui skirtų lėšų</text:span><text:span text:style-name="T350">, privalo jas grąžinti į Savivaldybės biudžetą kuo greičiau, bet ne vėliau nei iki ateinančių metų sausio 5 dienos.</text:span></text:p>
      <text:p text:style-name="P351"><text:span text:style-name="T352">36</text:span><text:span text:style-name="T353">. Kilę ginčai sprendžiami Lietuvos Respublikos įstatymų nustatyta tvarka.</text:span></text:p>
      <text:p text:style-name="P354"/>
      <text:p text:style-name="P355"><text:span text:style-name="T35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MIESTO NEIGIAMŲ SOCIALINIŲ VEIKSNIŲ PREVENCIJOS PROJEKTŲ FINANSAVIMO NUOSTATŲ PATVIRTINIMO IR SAVIVALDYBĖS TARYBOS 2007 M. GRUODŽIO 22 D. SPRENDIMO NR. 1-12-4 PRIPAŽINIMO NETEKUSIU GALIOS</dc:title>
    <dc:subject>1-63-3</dc:subject>
    <meta:initial-creator>PANEVĖŽIO MIESTO TARYBA</meta:initial-creator>
    <dc:creator>Adlib User</dc:creator>
    <meta:creation-date>2015-07-27T00:23:00Z</meta:creation-date>
    <dc:date>2015-07-27T00:23:00Z</dc:date>
    <meta:print-date>2010-11-18T10:23:00Z</meta:print-date>
    <meta:template xlink:href="Normal" xlink:type="simple"/>
    <meta:editing-cycles>2</meta:editing-cycles>
    <meta:editing-duration>PT0S</meta:editing-duration>
    <meta:document-statistic meta:page-count="4" meta:paragraph-count="99" meta:word-count="1207" meta:character-count="10142" meta:row-count="347" meta:non-whitespace-character-count="9034"/>
  </office:meta>
</office:document-meta>
</file>