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p text:style-name="P13"/>
      <text:p text:style-name="P14">SPRENDIMAS<text:s/></text:p>
      <text:p text:style-name="P15"><text:span text:style-name="T16">DĖL SAVIVALDYBĖS TARYBOS 2007 M. SPALIO 4 D. SPRENDIMU NR. 1-9-3</text:span><text:span text:style-name="T17"><text:s/></text:span><text:span text:style-name="T18">PATVIRTINTOS PANEVĖŽIO MIESTO SAVIVALDYBĖS STUDIJŲ IR MOKSLO RĖMIMO TARYBOS SUDĖTIES 3 PUNKTO PAKEITIMO</text:span></text:p>
      <text:p text:style-name="P19"/>
      <text:p text:style-name="P20">2008 m. spalio 30 d. Nr.<text:s/>1-25-13</text:p>
      <text:p text:style-name="P21">Panevėžys</text:p>
      <text:p text:style-name="P22"/>
      <text:p text:style-name="P23"><text:span text:style-name="T24">Vadovaudamasi Lietuvos Respublikos vietos savivaldos įstatymu (Žin., 1994, Nr.<text:s/></text:span><text:a xlink:href="https://www.e-tar.lt/portal/lt/legalAct/TAR.D0CD0966D67F" office:target-frame-name="_blank" xlink:show="new"><text:span text:style-name="T25">55-1049</text:span></text:a><text:span text:style-name="T26">; 2000, Nr.<text:s/></text:span><text:a xlink:href="https://www.e-tar.lt/portal/lt/legalAct/TAR.10AE4E66691A" office:target-frame-name="_blank" xlink:show="new"><text:span text:style-name="T27">91-2832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, Panevėžio miesto savivaldybės taryba n u s p r e n d ž i a:</text:span></text:p>
      <text:p text:style-name="P31"><text:span text:style-name="T32">Pakeisti Panevėžio miesto savivaldybės tarybos 2007 m. spalio 4 d</text:span><text:span text:style-name="T33">. sprendimu Nr. 1-9-3</text:span><text:span text:style-name="T34"><text:s/></text:span><text:span text:style-name="T35">patvirtintos Panevėžio miesto savivaldybės studijų ir mokslo rėmimo tarybos sudėties 3 punktą taip: vietoj žodžių „ Janina Gaidžiūnaitė“ įrašyti „Marija Milda Bagdonienė“.</text:span></text:p>
      <text:p text:style-name="P36"/>
      <text:p text:style-name="P37"/>
      <text:p text:style-name="P38"><text:span text:style-name="T39">Savivaldybės meras</text:span><text:span text:style-name="T40"><text:tab/>Povilas Vadopo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TARYBOS 2007 M. SPALIO 4 D. SPRENDIMU NR. 1-9-3 PATVIRTINTOS PANEVĖŽIO MIESTO SAVIVALDYBĖS STUDIJŲ IR MOKSLO RĖMIMO TARYBOS SUDĖTIES 3 PUNKTO PAKEITIMO</dc:title>
    <dc:subject>1-25-13</dc:subject>
    <meta:initial-creator>PANEVĖŽIO MIESTO TARYBA</meta:initial-creator>
    <dc:creator>Adlib User</dc:creator>
    <meta:creation-date>2015-07-26T23:26:00Z</meta:creation-date>
    <dc:date>2015-07-26T23:26:00Z</dc:date>
    <meta:print-date>2008-10-30T12:14:00Z</meta:print-date>
    <meta:template xlink:href="Normal" xlink:type="simple"/>
    <meta:editing-cycles>2</meta:editing-cycles>
    <meta:editing-duration>PT0S</meta:editing-duration>
    <meta:user-defined meta:name="infolexID">E9A16167-438C-4658-8DB0-BEDB9A4B75A7</meta:user-defined>
    <meta:document-statistic meta:page-count="1" meta:paragraph-count="12" meta:word-count="145" meta:character-count="988" meta:row-count="40" meta:non-whitespace-character-count="855"/>
  </office:meta>
</office:document-meta>
</file>