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3.5437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3.54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5437in"/>
        </style:tab-stops>
      </style:paragraph-properties>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6.6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text:s/></text:span><text:span text:style-name="T13">PANEVĖŽIO MIESTO savivaldybės aplinkosaugos ŠVIETIMO PROJEKTŲ RENGIMO, FINANSAVIMO IR KONTROLĖS TAISYKLIŲ, APLINKOSAUGOS ŠVIETIMO PROJEKTO FINANSAVIMO SUTARTIES FORMOS, <text:s/>patvirtintŲ savivaldybės tarybos 2011 m. RUGSĖJO 29 d. sprendimu Nr. 1-9-10, pakeitimo</text:span></text:p>
      <text:p text:style-name="P14"/>
      <text:p text:style-name="P15">2013 m. gruodžio 19 d. Nr. 1-436</text:p>
      <text:p text:style-name="P16"><text:span text:style-name="T17">Panevėžys</text:span></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Panevėžio miesto savivaldybės taryba</text:span></text:p>
      <text:p text:style-name="P25"><text:span text:style-name="T26">n u s p r e n d ž i a:<text:s/></text:span></text:p>
      <text:p text:style-name="P27"><text:span text:style-name="T28">Pakeisti Panevėžio miesto savivaldybės aplinkosaugos švietimo projektų rengimo, finansavimo ir kontrolės taisykles ir aplinkosaugos švietimo projekto finansavimo sutarties formą, patvirtintas Panevėžio miesto savivaldybės tarybos 2011 m. rugsėjo 29 d. sprendimu Nr. 1-9-10:</text:span></text:p>
      <text:p text:style-name="P29"><text:span text:style-name="T30">1</text:span><text:span text:style-name="T31">. Taisyklių 3.1 papunktyje po žodžio „</text:span><text:span text:style-name="T32">įgūdžius“ įrašyti žodžius „vaikams ikimokyklinio ugdymo įstaigose“, vietoj žodžio „moksleiviams“ įrašyti „mokiniams“, vietoj žodžio „lavinimo“ įrašyti „ugdymo“ ir visą papunktį išdėstyti<text:s/></text:span><text:span text:style-name="T33">taip:</text:span></text:p>
      <text:p text:style-name="P34"><text:span text:style-name="T35">„</text:span><text:span text:style-name="T36">3.1</text:span><text:span text:style-name="T37">. perteikti ekologijos ir aplinkosaugos žinias, įgūdžius vaikams ikimokyklinio</text:span><text:span text:style-name="T38"><text:s/></text:span><text:span text:style-name="T39">ugdymo įstaigose, mokiniams bendrojo ugdymo mokyklose, formuoti palankų aplinkai gyvenimo būdą ir aplinkosaugos vertybių nuostatas“;</text:span></text:p>
      <text:p text:style-name="P40"><text:span text:style-name="T41">3.2</text:span><text:span text:style-name="T42"><text:s/>papunktyje po žodžio „gilinti“ įrašyti žodžius „vaikų ir“, vietoj žodžio „moksleivių“ įrašyti „mokinių“, vietoj žodžių „papildomojo ugdymo įstaigose“ įrašyti „neformaliojo vaikų švietimo mokyklose“ ir visą papunktį išdėstyti<text:s/></text:span><text:span text:style-name="T43">taip:</text:span></text:p>
      <text:p text:style-name="P44"><text:span text:style-name="T45">„</text:span><text:span text:style-name="T46">3.2</text:span><text:span text:style-name="T47">. plėsti ir gilinti vaikų ir mokinių žinias apie gamtą neformaliojo vaikų švietimo</text:span><text:span text:style-name="T48"><text:s/></text:span><text:span text:style-name="T49">mokyklose, mokyklų būreliuose, klubuose, suteikti praktinės veiklos įgūdžių gyvenamajai aplinkai pažinti, ugdyti aplinkosauginį mąstymą, formuoti palankų aplinkai elgesį kasdieniniame gyvenime“; išbraukti 4.3 papunktį.</text:span></text:p>
      <text:p text:style-name="P50"><text:span text:style-name="T51">2</text:span><text:span text:style-name="T52">. Sutarties formos 7, 8 punktuose vietoj žodžių ir skaičių „</text:span><text:span text:style-name="T53">Lietuvos Respublikos finansų ministro 2010 m. gegužės 24 d. įsakymo Nr. 1K-167 redakcija“ įrašyti žodžius „sutarties pasirašymo dieną galiojanti aktuali redakcija“.</text:span></text:p>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italijus S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6-10-27T07:31:00Z</meta:creation-date>
    <dc:date>2016-10-27T07:31:00Z</dc:date>
    <meta:print-date>2001-06-14T06:27:00Z</meta:print-date>
    <meta:template xlink:href="Normal.dotm" xlink:type="simple"/>
    <meta:editing-cycles>2</meta:editing-cycles>
    <meta:editing-duration>PT0S</meta:editing-duration>
    <meta:document-statistic meta:page-count="1" meta:paragraph-count="22" meta:word-count="270" meta:character-count="2270" meta:row-count="87" meta:non-whitespace-character-count="2022"/>
  </office:meta>
</office:document-meta>
</file>