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10">JURBARKO RAJONO SAVIVALDYBĖS TARYBA</text:p>
      <text:p text:style-name="P11"/>
      <text:p text:style-name="P12"><text:span text:style-name="T13">SPRENDIMAS</text:span></text:p>
      <text:p text:style-name="P14"><text:span text:style-name="T15">DĖL JURBARKO RAJONO SAVIVALDYBĖS TARYBOS 2008 M. SPALIO 23 D.</text:span></text:p>
      <text:p text:style-name="P16"><text:span text:style-name="T17">SPRENDIMO NR. T2-264 „dėl JURBARKO rAJONO SAVIVALDYBĖS BIUDŽETINIŲ</text:span></text:p>
      <text:p text:style-name="P18"><text:span text:style-name="T19">ĮSTAIGŲ ADMINISTRACIJOS ir ŪKIO PERSONALO DARBO APMOKĖJIMO“</text:span></text:p>
      <text:p text:style-name="P20"><text:span text:style-name="T21">PAKEITIMO</text:span></text:p>
      <text:p text:style-name="P22"/>
      <text:p text:style-name="P23">2010 m. lapkričio 18 d. Nr. T2-288</text:p>
      <text:p text:style-name="P24">Jurbark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8 straipsnio 1 dalimi ir Lietuvos Respublikos Vyriausybės 1993 m. liepos 18 d. nutarimu Nr. 511 „Dėl biudžetinių įstaigų ir organizacijų darbuotojų darbo apmokėjimo tvarkos tobulinimo“ (Lietuvos Respublikos Vyriausybės 2009 m. rugpjūčio 19 d. nutarimo Nr. 843 redakcija) (Žin., 1993, Nr.<text:s/></text:span><text:a xlink:href="https://www.e-tar.lt/portal/lt/legalAct/TAR.35316D588106" office:target-frame-name="_blank" xlink:show="new"><text:span text:style-name="T33">28–655</text:span></text:a><text:span text:style-name="T34">; 2009, Nr.<text:s/></text:span><text:a xlink:href="https://www.e-tar.lt/portal/lt/legalAct/TAR.C44B20BD74B5" office:target-frame-name="_blank" xlink:show="new"><text:span text:style-name="T35">100–4185</text:span></text:a><text:span text:style-name="T36">), Jurbarko rajono savivaldybės taryba n u s p r e n d ž i a:</text:span></text:p>
      <text:p text:style-name="P37"><text:span text:style-name="T38">1</text:span><text:span text:style-name="T39">. Pakeisti Jurbarko rajono savivaldybės tarybos 2008 m. spalio 23 d. sprendimą Nr. T2-264 „Dėl Jurbarko rajono savivaldybės biudžetinių įstaigų administracijos ir ūkio personalo darbo apmokėjimo“:</text:span></text:p>
      <text:p text:style-name="P40"><text:span text:style-name="T41">1.1</text:span><text:span text:style-name="T42">. Sprendimo 1.1 punktu patvirtintų Švietimo įstaigų administracijos ir ūkio personalo darbo apmokėjimo sąlygų pastabų 5 punkte vietoje skaičiaus „2010“ įrašyti skaičių „2011“ ir visą punktą išdėstyti taip:</text:span></text:p>
      <text:p text:style-name="P43"><text:span text:style-name="T44">„</text:span><text:span text:style-name="T45">5</text:span><text:span text:style-name="T46">. Pereinamuoju laikotarpiu prie naujos viešojo sektoriaus buhalterinės apskaitos (2009 – 2011 metais) mokėti įstaigų vyriausiesiems buhalteriams iki 2 bazinių mėnesinių algų dydžio priedus prie tarnybinio atlyginimo“;</text:span></text:p>
      <text:p text:style-name="P47"><text:span text:style-name="T48">1.2</text:span><text:span text:style-name="T49">. Sprendimo 1.2 punktu patvirtintų Kitų biudžetinių įstaigų administracijos ir ūkio personalo darbo apmokėjimo sąlygų pastabų 4 punkte vietoje skaičiaus „2010“ įrašyti skaičių „2011“ ir visą punktą išdėstyti taip:</text:span></text:p>
      <text:p text:style-name="P50"><text:span text:style-name="T51">„</text:span><text:span text:style-name="T52">4</text:span><text:span text:style-name="T53">. Pereinamuoju laikotarpiu prie naujos viešojo sektoriaus buhalterinės apskaitos (2009 – 2011 metais) mokėti įstaigų vyriausiesiems buhalteriams iki 2 bazinių mėnesinių algų dydžio priedus prie tarnybinio atlyginimo“.</text:span></text:p>
      <text:p text:style-name="P54"><text:span text:style-name="T55">2 Paskelbti informaciją apie šį sprendimą laikraštyje „Šviesa“, o visą sprendimą – savivaldybės interneto tinklalapyje<text:s/></text:span><text:span text:style-name="T56">www.jurbarkas.lt</text:span><text:span text:style-name="T57">.</text:span></text:p>
      <text:p text:style-name="P58"/>
      <text:p text:style-name="P59"/>
      <text:p text:style-name="P60"/>
      <text:p text:style-name="P61"><text:span text:style-name="T62">Savivaldybės meras<text:s/></text:span><text:span text:style-name="T63"><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2-21T11:26:00Z</meta:creation-date>
    <dc:date>2017-02-21T11:26:00Z</dc:date>
    <meta:print-date>2015-03-09T13:28:00Z</meta:print-date>
    <meta:template xlink:href="Normal.dotm" xlink:type="simple"/>
    <meta:editing-cycles>2</meta:editing-cycles>
    <meta:editing-duration>PT0S</meta:editing-duration>
    <meta:document-statistic meta:page-count="1" meta:paragraph-count="132" meta:word-count="320" meta:character-count="2261" meta:row-count="188" meta:non-whitespace-character-count="2073"/>
  </office:meta>
</office:document-meta>
</file>