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indent="0.5in"/>
      <style:text-properties fo:font-weight="bold" style:font-weight-asian="bold" style:font-size-complex="12pt"/>
    </style:style>
    <style:style style:name="P8" style:parent-style-name="Normal" style:family="paragraph">
      <style:paragraph-properties fo:text-align="center" fo:text-indent="0.0986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5in"/>
      <style:text-properties style:font-size-complex="12pt"/>
    </style:style>
    <style:style style:name="P11" style:parent-style-name="Normal" style:family="paragraph">
      <style:paragraph-properties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3">KAZLŲ RŪDOS SAVIVALDYBĖS TARYBA</text:p>
      <text:p text:style-name="P4"/>
      <text:p text:style-name="P5">SPRENDIMAS</text:p>
      <text:p text:style-name="P6">DĖL KAZLŲ RŪDOS SAVIVALDYBĖS ŽELDYNŲ IR ŽELDINIŲ APSAUGOS TAISYKLIŲ PAKEITIMO</text:p>
      <text:p text:style-name="P7"/>
      <text:p text:style-name="P8">2009 m. gegužės 22 d. Nr. TS 20-690</text:p>
      <text:p text:style-name="P9">Kazlų Rūd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želdynų įstatymo (Žin., 2007, Nr.</text:span><text:a xlink:href="https://www.e-tar.lt/portal/lt/legalAct/TAR.BA283DF0FB41" office:target-frame-name="_blank" xlink:show="new"><text:span text:style-name="T18">80-3215</text:span></text:a><text:span text:style-name="T19">) 10 straipsnio 1 dalies 13 punktu Kazlų Rūdos savivaldybės taryba n u s p r e n d ž i a pakeisti Kazlų Rūdos savivaldybės tarybos 2009-01-29 sprendimu Nr. TS17-553 patvirtintų Kazlų Rūdos savivaldybės želdynų ir želdinių apsaugos taisyklių 14, 17.1, 17.2, 17.3, 17.8.1, 17.9 punktų redakciją ir ją išdėstyti taip:</text:span></text:p>
      <text:p text:style-name="P20"><text:span text:style-name="T21">„</text:span><text:span text:style-name="T22">14</text:span><text:span text:style-name="T23">. Saugotinų medžių ir krūmų kirtimo, persodinimo ar kitokio pašalinimo, genėjimo darbai turi būti vykdomi turint Kazlų Rūdos savivaldybės administracijos seniūnijos, kurioje auga saugotini medžiai ir krūmai, seniūno (toliau – Seniūnas) išduotą, išskyrus 15 punkte nurodytus atvejus, leidimą saugotinų medžių ir krūmų kirtimo, persodinimo ar kitokio pašalinimo darbams, genėjimui (toliau – Leidimas) (1 priedas) ir atlyginus, išskyrus 21 punkte nurodytus atvejus, medžių ir krūmų vertę, nurodytą Leidime. Teisę išduoti Leidimus taip pat turi Savivaldybės administracijos Teritorijų planavimo skyriaus vyriausiasis specialistas – ekologas.“</text:span></text:p>
      <text:p text:style-name="P24"><text:span text:style-name="T25">„</text:span><text:span text:style-name="T26">17.1</text:span><text:span text:style-name="T27">. želdynų ir želdinių savininkas ar valdytojas, kitas fizinis ar juridinis asmuo pateikia Seniūnui, išskyrus 17.8.1 punkte nurodytus atvejus, argumentuotą nustatytos formos prašymą saugotinų medžių ir krūmų kirtimo, persodinimo ar kitokio pašalinimo darbams (toliau - Prašymas) (2 priedas).“</text:span></text:p>
      <text:p text:style-name="P28"><text:span text:style-name="T29">„</text:span><text:span text:style-name="T30">17.2</text:span><text:span text:style-name="T31">. Seniūnas, gavęs Prašymą ir apžiūrėjęs vietoje numatomus kirsti, persodinti ar kitaip pašalinti saugotinus medžius, parengia ir išduoda Leidimą.“</text:span></text:p>
      <text:p text:style-name="P32"><text:span text:style-name="T33">„</text:span><text:span text:style-name="T34">17.3</text:span><text:span text:style-name="T35">. Prašyme esant neaiškumų Seniūnas gali prašyti papildomos informacijos iš želdynų ar želdinių savininko ir valdytojo ar kreiptis į Kazlų Rūdos savivaldybės Želdynų ir želdinių apsaugos ir priežiūros komisijos (toliau – Komisija) pirmininką. Pirmininkas, išanalizavęs prašymą, gali kviesti Komisiją, kuri įvertina prašomų kirsti ar kitaip pertvarkyti saugotinų medžių ir krūmų būklę ir įformina savo pasiūlymus ir rekomendacijas Komisijos aktu. “</text:span></text:p>
      <text:p text:style-name="P36"><text:span text:style-name="T37">„</text:span><text:span text:style-name="T38">17.8.1</text:span><text:span text:style-name="T39">. seniūnijoms, kai prašoma kirsti, genėti, persodinti ar kitaip pašalinti želdinius, augančius miesto, miestelių, kaimų bendro naudojimo teritorijose, miesto kitose valstybinės žemės teritorijose bei valstybinėje žemėje kaime;“</text:span></text:p>
      <text:p text:style-name="P40"><text:span text:style-name="T41">„</text:span><text:span text:style-name="T42">17.9</text:span><text:span text:style-name="T43">. Leidimas derinamas su: “.</text:span></text:p>
      <text:p text:style-name="Normal"/>
      <text:p text:style-name="Normal"/>
      <text:p text:style-name="Normal"/>
      <text:p text:style-name="P44"><text:span text:style-name="T45">Savivaldybės meras</text:span><text:span text:style-name="T46"><text:tab/>Valdas Me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2-04-15T13:22:00Z</meta:creation-date>
    <dc:date>2022-04-15T13:22:00Z</dc:date>
    <meta:template xlink:href="Normal.dotm" xlink:type="simple"/>
    <meta:editing-cycles>2</meta:editing-cycles>
    <meta:editing-duration>PT0S</meta:editing-duration>
    <meta:document-statistic meta:page-count="2" meta:paragraph-count="23" meta:word-count="331" meta:character-count="2829" meta:row-count="54" meta:non-whitespace-character-count="2521"/>
  </office:meta>
</office:document-meta>
</file>