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size-complex="11pt"/>
    </style:style>
    <style:style style:name="P9" style:parent-style-name="Normal" style:family="paragraph">
      <style:paragraph-properties fo:text-align="center">
        <style:tab-stops>
          <style:tab-stop style:type="left" style:position="0.5in"/>
        </style:tab-stops>
      </style:paragraph-properties>
      <style:text-properties style:font-size-complex="11pt"/>
    </style:style>
    <style:style style:name="P10" style:parent-style-name="Normal" style:family="paragraph">
      <style:paragraph-properties fo:text-align="center">
        <style:tab-stops>
          <style:tab-stop style:type="left" style:position="0.5in"/>
        </style:tab-stops>
      </style:paragraph-properties>
      <style:text-properties style:font-size-complex="11pt"/>
    </style:style>
    <style:style style:name="P11" style:parent-style-name="Normal" style:family="paragraph">
      <style:paragraph-properties fo:text-align="center">
        <style:tab-stops>
          <style:tab-stop style:type="left" style:position="0.5in"/>
        </style:tab-stops>
      </style:paragraph-properties>
      <style:text-properties style:font-size-complex="11pt"/>
    </style:style>
    <style:style style:name="P12" style:parent-style-name="Normal" style:family="paragraph">
      <style:paragraph-properties fo:text-align="justify">
        <style:tab-stops>
          <style:tab-stop style:type="left" style:position="0.5in"/>
        </style:tab-stops>
      </style:paragraph-properties>
      <style:text-properties style:font-size-complex="12pt"/>
    </style:style>
    <style:style style:name="P13" style:parent-style-name="Normal" style:family="paragraph">
      <style:paragraph-properties fo:text-align="justify">
        <style:tab-stops>
          <style:tab-stop style:type="left" style:position="0.5in"/>
        </style:tab-stops>
      </style:paragraph-properties>
      <style:text-properties style:font-size-complex="12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5in"/>
          <style:tab-stop style:type="left" style:position="5.2173in"/>
        </style:tab-stops>
      </style:paragraph-properties>
    </style:style>
    <style:style style:name="P35" style:parent-style-name="Normal" style:family="paragraph">
      <style:paragraph-properties fo:text-align="justify">
        <style:tab-stops>
          <style:tab-stop style:type="left" style:position="0.5in"/>
          <style:tab-stop style:type="left" style:position="5.2173in"/>
        </style:tab-stops>
      </style:paragraph-properties>
    </style:style>
    <style:style style:name="P36" style:parent-style-name="Normal" style:family="paragraph">
      <style:paragraph-properties fo:text-align="justify">
        <style:tab-stops>
          <style:tab-stop style:type="left" style:position="0.5in"/>
          <style:tab-stop style:type="left" style:position="5.2173in"/>
        </style:tab-stops>
      </style:paragraph-properties>
    </style:style>
    <style:style style:name="P37" style:parent-style-name="Normal" style:family="paragraph">
      <style:paragraph-properties fo:text-align="justify">
        <style:tab-stops>
          <style:tab-stop style:type="left" style:position="0.5in"/>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text-indent="4.3312in">
        <style:tab-stops>
          <style:tab-stop style:type="left" style:position="0.5in"/>
        </style:tab-stops>
      </style:paragraph-properties>
    </style:style>
    <style:style style:name="P41"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42"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43"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44"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45" style:parent-style-name="Normal" style:family="paragraph">
      <style:paragraph-properties>
        <style:tab-stops>
          <style:tab-stop style:type="left" style:position="0.5in"/>
        </style:tab-stops>
      </style:paragraph-properties>
      <style:text-properties style:font-size-complex="11pt"/>
    </style:style>
    <style:style style:name="P46" style:parent-style-name="Normal" style:family="paragraph">
      <style:paragraph-properties fo:text-align="center" fo:margin-left="0.1965in">
        <style:tab-stops>
          <style:tab-stop style:type="left" style:position="0.3034in"/>
        </style:tab-stops>
      </style:paragraph-properties>
    </style:style>
    <style:style style:name="T47" style:parent-style-name="DefaultParagraphFont" style:family="text">
      <style:text-properties fo:font-weight="bold" style:font-weight-asian="bold" style:font-weight-complex="bold" style:font-size-complex="11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1pt"/>
    </style:style>
    <style:style style:name="P78" style:parent-style-name="Normal" style:family="paragraph">
      <style:paragraph-properties fo:text-indent="0.5in">
        <style:tab-stops>
          <style:tab-stop style:type="left" style:position="0.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indent="0.5in">
        <style:tab-stops>
          <style:tab-stop style:type="left" style:position="0.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indent="0.5in">
        <style:tab-stops>
          <style:tab-stop style:type="left" style:position="0.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indent="0.5in">
        <style:tab-stops>
          <style:tab-stop style:type="left" style:position="0.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indent="0.5in">
        <style:tab-stops>
          <style:tab-stop style:type="left" style:position="0.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indent="0.5in">
        <style:tab-stops>
          <style:tab-stop style:type="left" style:position="0.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indent="0.5in">
        <style:tab-stops>
          <style:tab-stop style:type="left" style:position="0.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indent="0.5in">
        <style:tab-stops>
          <style:tab-stop style:type="left" style:position="0.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fo:font-weight="bold" style:font-weight-asian="bold" style:font-size-complex="11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center">
        <style:tab-stops>
          <style:tab-stop style:type="left" style:position="0.5in"/>
        </style:tab-stops>
      </style:paragraph-properties>
    </style:style>
    <style:style style:name="T177" style:parent-style-name="DefaultParagraphFont" style:family="text">
      <style:text-properties fo:font-weight="bold" style:font-weight-asian="bold"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center">
        <style:tab-stops>
          <style:tab-stop style:type="left" style:position="0.5in"/>
        </style:tab-stops>
      </style:paragraph-properties>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fo:font-weight="bold" style:font-weight-asian="bold" style:font-size-complex="11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7708in" style:rel-width="scale" style:rel-height="scale"><draw:image xlink:href="media/image1.wmf" xlink:type="simple" xlink:show="embed" xlink:actuate="onLoad"/><svg:title/><svg:desc/></draw:frame></text:span></text:p>
      <text:p text:style-name="P3">KAZLŲ RŪDOS SAVIVALDYBĖS TARYBA</text:p>
      <text:p text:style-name="P4"/>
      <text:p text:style-name="P5">SPRENDIMAS</text:p>
      <text:p text:style-name="P6">DĖL SOCIALINIŲ IŠMOKŲ TEIKIMO SOCIALINĖS RIZIKOS ŠEIMOMS<text:s/></text:p>
      <text:p text:style-name="P7"><text:span text:style-name="T8">TVARKOS APRAŠO PATVIRTINIMO</text:span></text:p>
      <text:p text:style-name="P9"/>
      <text:p text:style-name="P10">2011 m. vasario 15 d. Nr. TS 41-1157</text:p>
      <text:p text:style-name="P11">Kazlų Rūda</text:p>
      <text:p text:style-name="P12"/>
      <text:p text:style-name="P13"/>
      <text:p text:style-name="P14"><text:span text:style-name="T15">Vadovaudamasi Lietuvos Respublikos vietos savivaldos įstatymo (Žin., 1994, Nr.</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text:s/>dalimi ir Lietuvos Respublikos išmokų vaikams įstatymo (Žin., 1994, Nr.</text:span><text:a xlink:href="https://www.e-tar.lt/portal/lt/legalAct/TAR.1DEDD43B92AE" office:target-frame-name="_blank" xlink:show="new"><text:span text:style-name="T20">89-1706</text:span></text:a><text:span text:style-name="T21">; 2004, Nr.88-3208) 17 straipsnio 1 dalimi Kazlų Rūdos savivaldybės taryba <text:s/>n u s p r e n d ž i a:</text:span></text:p>
      <text:p text:style-name="P22"><text:span text:style-name="T23">1</text:span><text:span text:style-name="T24">.Patvirtinti Socialinių išmokų teikimo socialinės rizikos šeimoms tvarkos aprašą (pridedama).</text:span></text:p>
      <text:p text:style-name="P25"><text:span text:style-name="T26">2</text:span><text:span text:style-name="T27">. Pripažinti netekusiais galios:</text:span></text:p>
      <text:p text:style-name="P28"><text:span text:style-name="T29">2.1</text:span><text:span text:style-name="T30">. Kazlų Rūdos savivaldybės tarybos 2004-09-14 sprendimą Nr. TP 15-6 „Dėl Išmokų teikimo socialinės rizikos šeimoms tvarkos patvirtinimo“;</text:span></text:p>
      <text:p text:style-name="P31"><text:span text:style-name="T32">2.2</text:span><text:span text:style-name="T33">. Kazlų Rūdos savivaldybės tarybos 2006-11-16 sprendimą Nr. TS 37-11 „Dėl Kazlų Rūdos savivaldybės tarybos 2004-09-14 sprendimu Nr. TP 15-6 patvirtintos Išmokų teikimo socialinės rizikos šeimoms tvarkos pakeitimo“.</text:span></text:p>
      <text:p text:style-name="P34"/>
      <text:p text:style-name="P35"/>
      <text:p text:style-name="P36"/>
      <text:p text:style-name="P37"><text:span text:style-name="T38">Savivaldybės meras</text:span><text:span text:style-name="T39"><text:tab/>Vytautas Kanevičius</text:span></text:p>
      <text:p text:style-name="P40"/>
      <text:soft-page-break/>
      <text:p text:style-name="P41">PATVIRTINTA</text:p>
      <text:p text:style-name="P42">Kazlų Rūdos savivaldybės tarybos</text:p>
      <text:p text:style-name="P43">2011 m. vasario 15 d.<text:s/></text:p>
      <text:p text:style-name="P44">sprendimu Nr. TS 41-1157</text:p>
      <text:p text:style-name="Normal"/>
      <text:p text:style-name="P45"/>
      <text:p text:style-name="P46"><text:span text:style-name="T47">SOCIALINIŲ IŠMOKŲ TEIKIMO SOCIALINĖS RIZIKOS ŠEIMOMS TVARKOS APRAŠAS</text:span></text:p>
      <text:p text:style-name="P48"/>
      <text:p text:style-name="Normal"/>
      <text:p text:style-name="P49"><text:span text:style-name="T50">I</text:span><text:span text:style-name="T51">.<text:s/></text:span><text:span text:style-name="T52">BENDROSIOS NUOSTATOS</text:span></text:p>
      <text:p text:style-name="Normal"/>
      <text:p text:style-name="P53"><text:span text:style-name="T54">1</text:span><text:span text:style-name="T55">. Socialinių išmokų teikimo socialinės rizikos šeimoms tvarkos aprašas (toliau tekste – Tvarkos aprašas) nustato socialinių išmokų teikimą socialinės rizikos šeimoms, auginančioms vaikus bei deklaruojančioms gyvenamąją vietą Kazlų Rūdos savivaldybėje ir įrašytoms į socialinės rizikos šeimų apskaitą, išmokų <text:s/>rūšis, <text:s/>teikimo būdus, atsakomybę bei kontrolę. <text:s/></text:span></text:p>
      <text:p text:style-name="P56"><text:span text:style-name="T57">2</text:span><text:span text:style-name="T58">. Šio Tvarkos aprašo 10 punkte nustatytais atvejais sprendimus priima Kazlų Rūdos savivaldybės administracijos direktoriaus paskirtas atsakingas asmuo Socialinės paramos skyrimo komisijos teikimu.</text:span></text:p>
      <text:p text:style-name="P59"><text:span text:style-name="T60">3</text:span><text:span text:style-name="T61">. Socialinių išmokų (toliau tekste – Išmokos) teikimą nepinigine forma socialinės rizikos šeimoms užtikrina ir koordinuoja Kazlų Rūdos savivaldybės administracijos Socialinės paramos ir sveikatos priežiūros skyrius (toliau tekste – Skyrius).<text:s/></text:span></text:p>
      <text:p text:style-name="P62"><text:span text:style-name="T63">4</text:span><text:span text:style-name="T64">. Socialinės rizikos šeimų apskaitą tvarko ir duomenis apie socialinės rizikos šeimas į socialinės paramos informacinę sistemą (SPIS) suveda Kazlų Rūdos savivaldybės administracijos Vaikų teisių apsaugos skyriaus (toliau tekste – VTAS) specialistai.</text:span></text:p>
      <text:p text:style-name="P65"><text:span text:style-name="T66">5</text:span><text:span text:style-name="T67">. VTAS skyrius raštu teikia pasiūlymus Skyriui dėl socialinių išmokų sustabdymo, nutraukimo ar tikslinio panaudojimo.</text:span></text:p>
      <text:p text:style-name="P68"><text:span text:style-name="T69">6</text:span><text:span text:style-name="T70">. Už socialinį darbą su socialinės rizikos šeimomis atsakingi Kazlų Rūdos savivaldybės administracijos seniūnijų socialiniai darbuotojai darbui su socialinės rizikos šeimomis (toliau tekste – Socialinis darbuotojas) bei socialinių paslaugų įstaigoje dirbantys socialiniai darbuotojai darbui su socialinės rizikos šeimomis.</text:span></text:p>
      <text:p text:style-name="P71"><text:span text:style-name="T72">7</text:span><text:span text:style-name="T73">. Šiame Tvarkos apraše vartojamos sąvokos atitinka, Lietuvos Respublikos išmokų vaikams <text:s/>įstatyme (toliau tekste – Išmokų vaikams įstatymas), Lietuvos Respublikos piniginės socialinės paramos nepasiturinčioms šeimoms ir vieniems gyvenantiems asmenims įstatyme (toliau – tekste. Piniginės socialinės paramos įstatymas) ir Lietuvos Respublikos socialinių paslaugų įstatyme apibrėžtas sąvokas.</text:span></text:p>
      <text:p text:style-name="Normal"/>
      <text:p text:style-name="P74"><text:span text:style-name="T75">II</text:span><text:span text:style-name="T76">.<text:s/></text:span><text:span text:style-name="T77">IŠMOKŲ RŪŠYS</text:span></text:p>
      <text:p text:style-name="Normal"/>
      <text:p text:style-name="P78"><text:span text:style-name="T79">8</text:span><text:span text:style-name="T80">.Socialinės rizikos šeimoms nustatomos šios socialinių išmokų <text:s/>rūšys:</text:span></text:p>
      <text:p text:style-name="P81"><text:span text:style-name="T82">8.1</text:span><text:span text:style-name="T83">.vienkartinė išmoka vaikui;<text:s/></text:span></text:p>
      <text:p text:style-name="P84"><text:span text:style-name="T85">8.2</text:span><text:span text:style-name="T86">.išmoka vaikui;<text:s/></text:span></text:p>
      <text:p text:style-name="P87"><text:span text:style-name="T88">8.3</text:span><text:span text:style-name="T89">.išmoka privalomosios tarnybos kario vaikui;</text:span></text:p>
      <text:p text:style-name="P90"><text:span text:style-name="T91">8.4</text:span><text:span text:style-name="T92">. globos (rūpybos) išmoka;</text:span></text:p>
      <text:p text:style-name="P93"><text:span text:style-name="T94">8.5</text:span><text:span text:style-name="T95">. socialinė pašalpa;</text:span></text:p>
      <text:p text:style-name="P96"><text:span text:style-name="T97">8.6</text:span><text:span text:style-name="T98">. vienkartinė pašalpa;</text:span></text:p>
      <text:p text:style-name="P99"><text:span text:style-name="T100">8.7</text:span><text:span text:style-name="T101">. kompensacija už kietą kurą ir kitas kuro rūšis.</text:span></text:p>
      <text:p text:style-name="Normal"/>
      <text:p text:style-name="P102"><text:span text:style-name="T103">III</text:span><text:span text:style-name="T104">.<text:s/></text:span><text:span text:style-name="T105">IŠMOKŲ TEIKIMAS SOCIALINĖS RIZIKOS ŠEIMOMS</text:span></text:p>
      <text:p text:style-name="Normal"/>
      <text:p text:style-name="P106"><text:span text:style-name="T107">9</text:span><text:span text:style-name="T108">.Išmokos socialinės rizikos šeimoms gali būti teikiamos vienu iš šių būdų:</text:span></text:p>
      <text:p text:style-name="P109"><text:span text:style-name="T110">9.1</text:span><text:span text:style-name="T111">.piniginėmis lėšomis vaiką prižiūrinčiai motinai ar tėvui (įmotei ar įtėviui);<text:s/></text:span></text:p>
      <text:p text:style-name="P112"><text:span text:style-name="T113">9.2</text:span><text:span text:style-name="T114">.piniginėmis lėšomis vyresniam kaip 16 metų vaikui;</text:span></text:p>
      <text:p text:style-name="P115"><text:span text:style-name="T116">9.3</text:span><text:span text:style-name="T117">.maisto produktais, drabužiais, avalyne, higienos reikmenimis ir kitomis vaikams būtinomis prekėmis;</text:span></text:p>
      <text:p text:style-name="P118"><text:span text:style-name="T119">9.4</text:span><text:span text:style-name="T120">.kortelėmis, skirtomis pirkti maisto parduotuvėse;</text:span></text:p>
      <text:p text:style-name="P121"><text:span text:style-name="T122">9.5</text:span><text:span text:style-name="T123">.talonais maitinimui;</text:span></text:p>
      <text:p text:style-name="P124"><text:span text:style-name="T125">9.6</text:span><text:span text:style-name="T126">.paslaugomis, vadovaujantis Socialinių paslaugų įstatymu;</text:span></text:p>
      <text:p text:style-name="P127"><text:span text:style-name="T128">9.7</text:span><text:span text:style-name="T129">.apmokant vaikų maitinimo išlaidas mokyklose ar dienos centruose;</text:span></text:p>
      <text:p text:style-name="P130"><text:span text:style-name="T131">9.8</text:span><text:span text:style-name="T132">.apmokant vaikų išlaikymo išlaidas ikimokyklinėse įstaigose;<text:s/></text:span></text:p>
      <text:p text:style-name="P133"><text:span text:style-name="T134">9.9</text:span><text:span text:style-name="T135">.padedant apsipirkti (maisto produktais, drabužiais, avalyne, higienos reikmenimis ir kitomis vaikams būtinomis prekėmis);</text:span></text:p>
      <text:p text:style-name="P136"><text:span text:style-name="T137">9.10</text:span><text:span text:style-name="T138">. Išmokos <text:s/>teikiamos 9.1 – 9.9 <text:s/>punktuose dalyvaujant socialiniam darbuotojui;</text:span></text:p>
      <text:p text:style-name="P139"><text:span text:style-name="T140">9.11</text:span><text:span text:style-name="T141">.apmokant būsto nuomos, elektros, komunalines ir kitas būsto išlaikymo išlaidas paslaugas teikiančiom įmonėm, bet ne daugiau kaip 20% mokamos socialinės išmokos;</text:span></text:p>
      <text:p text:style-name="P142"><text:span text:style-name="T143">9.12</text:span><text:span text:style-name="T144">. Išmokos teikiamos 9.3 – 9.11 punktuose išvardintais būdais, kai:</text:span></text:p>
      <text:p text:style-name="P145"><text:span text:style-name="T146">9.12.1</text:span><text:span text:style-name="T147">. socialinės rizikos šeima gaunamas išmokas, pašalpas, kompensacijas už kietą kurą ir kitas kuro rūšis naudoja ne pagal paskirtį;</text:span></text:p>
      <text:p text:style-name="P148"><text:span text:style-name="T149">9.12.2</text:span><text:span text:style-name="T150">. socialinės rizikos šeima dėl savo įgūdžių stokos nesugeba tvarkyti savo šeimos biudžeto;</text:span></text:p>
      <text:p text:style-name="P151"><text:span text:style-name="T152">9.12.3</text:span><text:span text:style-name="T153">. kai neužtikrinami vaiko gyvybiniai poreikiai.</text:span></text:p>
      <text:p text:style-name="Normal"/>
      <text:p text:style-name="P154"><text:span text:style-name="T155">IV</text:span><text:span text:style-name="T156">.<text:s/></text:span><text:span text:style-name="T157">SAVIVALDYBĖS ADMINISTRACIJOS TEISĖS</text:span></text:p>
      <text:p text:style-name="Normal"/>
      <text:p text:style-name="P158"><text:span text:style-name="T159">10</text:span><text:span text:style-name="T160">. Savivaldybės administracija turi teisę:</text:span></text:p>
      <text:p text:style-name="P161"><text:span text:style-name="T162">10.1</text:span><text:span text:style-name="T163">. apklausti asmenis, kurie <text:s/>kreipiasi dėl Išmokų skyrimo, tikrinti jų pateiktus dokumentus <text:s/>ir reikalauti papildomos informacijos, įrodančios jų teisę gauti pagal Išmokų vaikams įstatymo ir Piniginės socialinės paramos įstatymo nuostatas ir pagal kitus teisės aktus reglamentuojančius socialinės paramos skyrimą ir teikimą;</text:span></text:p>
      <text:p text:style-name="P164"><text:span text:style-name="T165">10.2</text:span><text:span text:style-name="T166">. tikrinti šeimų gyvenimo sąlygas ir pagal surašytą buities <text:s/>tyrimo aktą priimti sprendimą dėl šeimos priskyrimo socialinės rizikos šeimų grupei;</text:span></text:p>
      <text:p text:style-name="P167"><text:span text:style-name="T168">10.3</text:span><text:span text:style-name="T169">. neskirti Išmoką, sustabdyti arba nutraukti jų mokėjimą, jeigu Išmokų gavėjas (jo atstovas pagal įstatymą) nevykdo šios Tvarkos aprašo 12 punkte nustatytų pareigų arba savivaldybės VTAS informuoja, kad tėvams apribota tėvų valdžia, globėjas (rūpintojas) atleistas ar nušalintas nuo globėjo (rūpintojo) pareigų;<text:s/></text:span></text:p>
      <text:p text:style-name="P170"><text:span text:style-name="T171">10.4</text:span><text:span text:style-name="T172">. <text:s/>padėti socialinės rizikos šeimoms, auginančioms vaikus, planuoti šeimos biudžetą;</text:span></text:p>
      <text:p text:style-name="P173"><text:span text:style-name="T174">10.5</text:span><text:span text:style-name="T175">. šeimai įgavus įgūdžius tvarkyti savo biudžetą, VTAS teikimu informuoja Skyrių dėl socialinių išmokų <text:s/>panaudojimo savo reikmėms.</text:span></text:p>
      <text:p text:style-name="Normal"/>
      <text:p text:style-name="P176"><text:span text:style-name="T177">V</text:span><text:span text:style-name="T178">.<text:s/></text:span><text:span text:style-name="T179">IŠMOKŲ GAVĖJŲ TEISĖS IR PAREIGOS</text:span></text:p>
      <text:p text:style-name="Normal"/>
      <text:p text:style-name="P180"><text:span text:style-name="T181">11</text:span><text:span text:style-name="T182">. Išmokų gavėjas turi teisę:</text:span></text:p>
      <text:p text:style-name="P183"><text:span text:style-name="T184">11.1</text:span><text:span text:style-name="T185">. kreiptis į Skyrių dėl Socialinio darbuotojo (specialisto) veiksmų, jei jis viršija savo įgaliojimus ar yra neobjektyvus vertindamas situaciją šeimoje;</text:span></text:p>
      <text:p text:style-name="P186"><text:span text:style-name="T187">11.2</text:span><text:span text:style-name="T188">. kreiptis į Socialinį darbuotoją (specialistą) dėl Išmokos teikimo pakeitimo iš vienos nepiniginės formos į kitą nepiniginę formą arba dėl Išmokos mokėjimo pinigine forma, pateikdamas argumentuotus įrodymus, kad Išmoka bus naudojama pagal paskirtį.<text:s/></text:span></text:p>
      <text:p text:style-name="P189"><text:span text:style-name="T190">12</text:span><text:span text:style-name="T191">. Socialinės rizikos šeimos privalo:</text:span></text:p>
      <text:p text:style-name="P192"><text:span text:style-name="T193">12.1</text:span><text:span text:style-name="T194">. pateikti teisingą informaciją, ir būtinus dokumentus įrodančią asmens teisę gauti Išmokas pagal Išmokų vaikams įstatymo nuostatas, piniginę socialinę paramą pagal Piniginės socialinės paramos įstatymo nuostatas ir pagal kitus teisės aktus reglamentuojančius socialinės paramos skyrimą ir teikimą;</text:span></text:p>
      <text:p text:style-name="P195"><text:span text:style-name="T196">12.2</text:span><text:span text:style-name="T197">. pranešti Savivaldybės administracijai apie aplinkybes, turinčias įtakos išmokų, pašalpų, kompensacijų už kietą kurą ir kitas kuro rūšis dydžiui ar mokėjimui, per mėnesį nuo šių aplinkybių atsiradimo dienos;</text:span></text:p>
      <text:p text:style-name="P198"><text:span text:style-name="T199">12.3</text:span><text:span text:style-name="T200">. sudaryti galimybę Socialiniam darbuotojui (specialistui) tikrinti šeimos gyvenimo sąlygas ir išmokų, pašalpų, kompensacijų už kietą kurą ir kitas kuro rūšis panaudojimo tikslingumą;</text:span></text:p>
      <text:p text:style-name="P201"><text:span text:style-name="T202">12.4</text:span><text:span text:style-name="T203">. gautas išmokas, pašalpas, kompensacijas už kietą kurą ir kitas kuro rūšis naudoti pagal paskirtį, užtikrindamas vaikų poreikius.</text:span></text:p>
      <text:p text:style-name="Normal"/>
      <text:p text:style-name="P204"><text:span text:style-name="T205">VI</text:span><text:span text:style-name="T206">.<text:s/></text:span><text:span text:style-name="T207">ATSAKOMYBĖ IR KONTROLĖ</text:span></text:p>
      <text:p text:style-name="Normal"/>
      <text:p text:style-name="P208"><text:span text:style-name="T209">13</text:span><text:span text:style-name="T210">. Asmenims, nuslėpusiems ar pateikusiems neteisingus duomenis, reikalingus Išmokai, gauti, ir dėl to neteisėtai gavusiems Išmokų vaikams įstatyme nustatytas išmokas, Piniginės socialinės paramos įstatyme nustatytas <text:s/>pašalpas, kompensacijas už kietą kurą ir kitas kuro rūšis bet neturintiems galimybės Savivaldybei grąžinti neteisėtai gautos išmokų, pašalpų, kompensacijų už kietą kurą ir kitas kuro rūšis dydžio sumos lėšų per mėnesį, pagal raštišką susitarimą Socialinės paramos skyrimo komisijos teikimu gali leisti grąžinti įsiskolinimą mokant kas mėnesį dalimis.</text:span></text:p>
      <text:p text:style-name="P211"><text:span text:style-name="T212">14</text:span><text:span text:style-name="T213">. Skyrius, seniūnijų socialiniai darbuotojai (specialistai) pagal Išmokų vaikams įstatymo, Piniginės socialinės paramos <text:s/>įstatymo nuostatas ir pagal kitus teisės aktus reglamentuojančius socialinės paramos skyrimą ir teikimą atsako už teisingą dokumentų išmokoms, pašalpoms, kompensacijoms už kietą kurą ir kitas kuro rūšis priėmimą, <text:s/>paskaičiavimą ir dokumentų paruošimą joms išmokėti.</text:span></text:p>
      <text:p text:style-name="P214"><text:span text:style-name="T215">15</text:span><text:span text:style-name="T216">. Skyriaus darbuotojas organizuoja ir kontroliuoja socialinės rizikos šeimų apipirkimą seniūnijose pagal pareigybių aprašymuose priskirtas funkcijas.</text:span></text:p>
      <text:p text:style-name="P217"><text:span text:style-name="T218">16</text:span><text:span text:style-name="T219">. Skyrius kontroliuoja socialinių išmokų gautų šios Tvarkos aprašo 10 p. išvardintais būdais panaudojimą.</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6-01-25T11:25:00Z</meta:creation-date>
    <dc:date>2016-01-25T11:25:00Z</dc:date>
    <meta:template xlink:href="Normal" xlink:type="simple"/>
    <meta:editing-cycles>2</meta:editing-cycles>
    <meta:editing-duration>PT0S</meta:editing-duration>
    <meta:document-statistic meta:page-count="4" meta:paragraph-count="87" meta:word-count="1118" meta:character-count="8930" meta:row-count="303" meta:non-whitespace-character-count="7899"/>
  </office:meta>
</office:document-meta>
</file>