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2173in"/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  <style:tab-stop style:type="left" style:position="5.414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Object 1" text:anchor-type="as-char" svg:x="0in" svg:y="0in" svg:width="0.54167in" svg:height="0.67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KAZLŲ RŪDOS SAVIVALDYBĖS TARYBA</text:p>
      <text:p text:style-name="P8"/>
      <text:p text:style-name="P9">SPRENDIMAS</text:p>
      <text:p text:style-name="P10">DĖL KAZLŲ RŪDOS SAVIVALDYBĖS TARYBOS 2011-02-15 SPRENDIMO</text:p>
      <text:p text:style-name="P11">NR. TS 41 -1157 PAKEITIMO</text:p>
      <text:p text:style-name="P12"/>
      <text:p text:style-name="P13"><text:span text:style-name="T14">2012 m.<text:s/></text:span><text:span text:style-name="T15">spalio</text:span><text:span text:style-name="T16"><text:s/>9 d. Nr. TS IV(21)-1637</text:span></text:p>
      <text:p text:style-name="P17">Kazlų Rūda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<text:s/></text:span><text:span text:style-name="T24">2008, Nr.<text:s/></text:span><text:a xlink:href="https://www.e-tar.lt/portal/lt/legalAct/TAR.CF599A1A6DD5" office:target-frame-name="_blank" xlink:show="new"><text:span text:style-name="T25">113-4290</text:span></text:a><text:span text:style-name="T26">; 2010 Nr. 86-4525</text:span><text:span text:style-name="T27">), 16 straipsnio 2 <text:s/>dalies 38 punktu, 18 straipsnio 1 dalimi, Lietuvos <text:s/>Respublikos <text:s/>piniginės socialinės paramos nepasiturintiems gyventojams įstatymo (Žin., 2003, Nr.<text:s/></text:span><text:a xlink:href="https://www.e-tar.lt/portal/lt/legalAct/TAR.3EEE59417F13" office:target-frame-name="_blank" xlink:show="new"><text:span text:style-name="T28">73-3352</text:span></text:a><text:span text:style-name="T29">; 2006, Nr.</text:span><text:a xlink:href="https://www.e-tar.lt/portal/lt/legalAct/TAR.1CD04B9751C6" office:target-frame-name="_blank" xlink:show="new"><text:span text:style-name="T30">130-4889</text:span></text:a><text:span text:style-name="T31">; 2011, Nr.<text:s/></text:span><text:a xlink:href="https://www.e-tar.lt/portal/lt/legalAct/TAR.AFA734FB8321" office:target-frame-name="_blank" xlink:show="new"><text:span text:style-name="T32">155-7353</text:span></text:a><text:span text:style-name="T33">), 22 straipsnio 2 dalies 2 punktu, Kazlų Rūdos savivaldybės taryba <text:s/>n u s p r e n d ž i a pakeisti <text:s/>Socialinių išmokų teikimo socialinės rizikos šeimoms tvarkos aprašą (toliau tekste – Tvarkos aprašas):</text:span></text:p>
      <text:p text:style-name="P34"><text:span text:style-name="T35">1</text:span><text:span text:style-name="T36">. 9.4 punkte įrašyti žodžius „socialinėmis kortelėmis“ ir šio punkto redakciją išdėstyti taip:</text:span></text:p>
      <text:p text:style-name="P37"><text:span text:style-name="T38">„</text:span><text:span text:style-name="T39">9.4</text:span><text:span text:style-name="T40">. socialinėmis kortelėmis, pervedant socialinės pašalpos pinigus į parduotuvę pirkti maisto produktus bei kitas vartojamąsias prekes, išskyrus alkoholį, tabako gaminius ir loterijos bilietus;“;</text:span></text:p>
      <text:p text:style-name="P41"><text:span text:style-name="T42">2</text:span><text:span text:style-name="T43">. papildyti Tvarkos aprašą 9.11-1, 9.13 ir 12.5 punktais ir jų redakciją išdėstyti taip:</text:span></text:p>
      <text:p text:style-name="P44"><text:span text:style-name="T45">„</text:span><text:span text:style-name="T46">9.11-1</text:span><text:span text:style-name="T47">. kompensacijas, kai būstui šildyti ar karštam vandeniui paruošti naudojamas kietasis ar kitoks kuras, bendrai gyvenantiems asmenims arba vieniems gyvenantiems asmenims, patyrusiems socialinę riziką, teikti apskaičiuotų kompensacijų sumą pervedant į energiją, kurą, geriamąjį ir karštą vandenį tiekiančių įmonių ar fizinių asmenų atsiskaitomąsias sąskaitas bankuose;“;</text:span></text:p>
      <text:p text:style-name="P48"><text:span text:style-name="T49">„</text:span><text:span text:style-name="T50">9.13</text:span><text:span text:style-name="T51">. socialinės pašalpos dydis pinigais negali viršyti 50 procentų paskirtos socialinės pašalpos dydžio.“;</text:span></text:p>
      <text:p text:style-name="P52"><text:span text:style-name="T53">„</text:span><text:span text:style-name="T54">12.5</text:span><text:span text:style-name="T55">. dalyvauti Savivaldybės administracijos organizuojamoje visuomenei naudingoje veikloje Savivaldybės tarybos nustatyta tvarka.“.<text:s/></text:span></text:p>
      <text:p text:style-name="P56"><text:span text:style-name="T57">Šis sprendimas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Vytautas K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3" style:parent-style-name="Normal" style:family="paragraph">
      <style:paragraph-properties fo:margin-top="0.0694in" fo:margin-bottom="0.0694in" fo:margin-right="0.2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 User</dc:creator>
    <meta:creation-date>2016-01-25T11:29:00Z</meta:creation-date>
    <dc:date>2016-01-25T11:29:00Z</dc:date>
    <meta:print-date>2012-09-27T08:19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05" meta:character-count="2358" meta:row-count="79" meta:non-whitespace-character-count="2074"/>
  </office:meta>
</office:document-meta>
</file>