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 fo:language="pt" fo:country="B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 fo:language="pt" fo:country="B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 fo:language="pt" fo:country="BR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fo:language="pt" fo:country="BR"/>
    </style:style>
    <style:style style:name="T39" style:parent-style-name="DefaultParagraphFont" style:family="text">
      <style:text-properties style:font-size-complex="12pt" fo:language="pt" fo:country="BR"/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fo:font-size="10pt" style:font-size-asian="10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DĖL KALVARIJOS SAVIVALDYBĖS TARYBOS 2012 M. KOVO 1 D. SPRENDIMO NR. T-15-18 „DĖL PINIGINĖS SOCIALINĖS PARAMOS NEPASITURINTIEMS GYVENTOJAMS SKYRIMO IR MOKĖJIMO KALVARIJOS SAVIVALDYBĖJE</text:p>
      <text:p text:style-name="P7">TVARKOS APRAŠO PATVIRTINIMO“ PAKEITIMO</text:p>
      <text:p text:style-name="P8"/>
      <text:p text:style-name="P9">2012 m. spalio 18 d. Nr. T-22-22</text:p>
      <text:p text:style-name="P10">Kalvarija</text:p>
      <text:p text:style-name="P11"/>
      <text:p text:style-name="P12"/>
      <text:p text:style-name="P13"><text:span text:style-name="T14">Vadovaudamasi Lietuvos Respublikos vietos savivaldos įstatymo<text:s/></text:span><text:span text:style-name="T15">(Žin., 1994, Nr.<text:s/></text:span><text:a xlink:href="https://www.e-tar.lt/portal/lt/legalAct/TAR.D0CD0966D67F" office:target-frame-name="_blank" xlink:show="new"><text:span text:style-name="T16">55-1049</text:span></text:a><text:span text:style-name="T17">; 2008 Nr. 113-4290) 16 str. 2 d. 38 p., 18 str. 1 d., Lietuvos Respublikos piniginės socialinės paramos nepasiturintiems gyventojams įstatymo (Žin. 2003, Nr.73-3352; 2011, Nr. 155-7353) 30 str. 1 d. 3 p., Kalvarijos savivaldybės taryba n u s p r e n d ž i a:</text:span></text:p>
      <text:p text:style-name="P18"><text:span text:style-name="T19">1</text:span><text:span text:style-name="T20">.</text:span><text:span text:style-name="T21"><text:tab/>Pakeisti Kalvarijos savivaldybės tarybos 2012 m. kovo 1 d. sprendimu Nr. T-15-18 patvirtinto Piniginės socialinės paramos nepasiturintiems gyventojams skyrimo ir mokėjimo Kalvarijos savivaldybėje tvarkos aprašo 32, 37 punktus ir išdėstyti juos taip:</text:span></text:p>
      <text:p text:style-name="P22"><text:span text:style-name="T23">„</text:span><text:span text:style-name="T24">32</text:span><text:span text:style-name="T25">. Nustatoma vieno kubinio metro kietojo kuro (malkų) kaina 104 Lt su PVM pagal VKEKK (Valstybinės kainų ir energetikos kontrolės komisijos) patvirtintą metodiką.</text:span></text:p>
      <text:p text:style-name="P26"><text:span text:style-name="T27">37</text:span><text:span text:style-name="T28">. Piniginė socialinė parama per kalendorinius metus išimties tvarka gali būti skiriama:</text:span></text:p>
      <text:p text:style-name="P29"><text:span text:style-name="T30">37.1</text:span><text:span text:style-name="T31">. iki 3 mėnesių socialinė pašalpa;</text:span></text:p>
      <text:p text:style-name="P32"><text:span text:style-name="T33">37.2</text:span><text:span text:style-name="T34">.<text:s/></text:span><text:span text:style-name="T35">šildymo sezono laikotarpiui kompensacijos</text:span><text:span text:style-name="T36">.”</text:span></text:p>
      <text:p text:style-name="P37"><text:span text:style-name="T38">2</text:span><text:span text:style-name="T39">.</text:span><text:span text:style-name="T40"><text:tab/>Pripažinti netekusiu galios</text:span><text:span text:style-name="T41"><text:s/></text:span><text:span text:style-name="T42">Kalvarijos savivaldybės tarybos 2012 m. kovo 1 d. sprendimu Nr. T-15-18 patvirtinto Piniginės socialinės paramos nepasiturintiems gyventojams skyrimo ir mokėjimo Kalvarijos savivaldybėje tvarkos aprašo 36.4. punktą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Meras</text:span><text:span text:style-name="T50"><text:tab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2-08T15:16:00Z</meta:creation-date>
    <dc:date>2016-02-08T15:16:00Z</dc:date>
    <meta:print-date>2012-10-19T07:3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8" meta:character-count="1749" meta:row-count="61" meta:non-whitespace-character-count="1529"/>
  </office:meta>
</office:document-meta>
</file>