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background-color="#FFFFFF"/>
    </style:style>
    <style:style style:name="P29" style:parent-style-name="Normal" style:family="paragraph">
      <style:paragraph-properties fo:background-color="#FFFFFF"/>
    </style:style>
    <style:style style:name="P30" style:parent-style-name="Normal" style:family="paragraph">
      <style:paragraph-properties fo:background-color="#FFFFFF"/>
    </style:style>
    <style:style style:name="P31" style:parent-style-name="Normal" style:family="paragraph">
      <style:paragraph-properties fo:break-before="page" fo:margin-left="3.5in" fo:background-color="#FFFFFF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3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3.5in" fo:background-color="#FFFFFF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9in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9in" fo:background-color="#FFFFFF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indent="0.9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paragraph-properties fo:background-color="#FFFFFF">
        <style:tab-stops>
          <style:tab-stop style:type="left" style:leader-style="solid" style:leader-text="_" style:position="2.7736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0.0006in"/>
      <style:text-properties fo:font-size="1pt" style:font-size-asian="1pt" style:font-size-complex="1pt"/>
    </style:style>
    <style:style style:name="P53" style:parent-style-name="Normal" style:family="paragraph">
      <style:text-properties fo:font-size="13pt" style:font-size-asian="13pt" style:font-size-complex="13pt"/>
    </style:style>
    <style:style style:name="TableColumn55" style:family="table-column">
      <style:table-column-properties style:column-width="2.1833in" style:use-optimal-column-width="false"/>
    </style:style>
    <style:style style:name="TableColumn56" style:family="table-column">
      <style:table-column-properties style:column-width="0.5201in" style:use-optimal-column-width="false"/>
    </style:style>
    <style:style style:name="TableColumn57" style:family="table-column">
      <style:table-column-properties style:column-width="3.7701in" style:use-optimal-column-width="false"/>
    </style:style>
    <style:style style:name="Table54" style:family="table">
      <style:table-properties style:width="6.4736in" fo:margin-left="0.0277in" table:align="left"/>
    </style:style>
    <style:style style:name="TableRow58" style:family="table-row">
      <style:table-row-properties style:row-height="1.2965in" style:use-optimal-row-height="false"/>
    </style:style>
    <style:style style:name="TableCell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line-height="0.1819in" fo:margin-left="0.0069in" fo:background-color="#FFFFFF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0.1819in" fo:margin-left="0.0069in" fo:background-color="#FFFFFF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0.1819in" fo:margin-left="0.0069in" fo:background-color="#FFFFFF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0.1819in" fo:margin-left="0.0069in" fo:background-color="#FFFFFF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0.1819in" fo:margin-left="0.0069in" fo:background-color="#FFFFFF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0.1819in" fo:margin-left="0.0069in" fo:background-color="#FFFFFF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line-height="0.1819in" fo:margin-left="0.0069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line-height="0.1819in" fo:margin-left="0.0069in" fo:background-color="#FFFFFF">
        <style:tab-stops/>
      </style:paragraph-properties>
      <style:text-properties fo:font-size="10pt" style:font-size-asian="10pt"/>
    </style:style>
    <style:style style:name="TableRow77" style:family="table-row">
      <style:table-row-properties style:row-height="0.3131in" style:use-optimal-row-height="false"/>
    </style:style>
    <style:style style:name="TableCell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line-height="0.1819in" fo:margin-right="0.1034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row-height="0.2798in" style:use-optimal-row-height="false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" style:family="table-row">
      <style:table-row-properties style:row-height="0.3736in" style:use-optimal-row-height="false"/>
    </style:style>
    <style:style style:name="TableCell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margin-left="0.0298in" fo:background-color="#FFFFFF">
        <style:tab-stops/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row-height="0.3756in" style:use-optimal-row-height="false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row-height="0.3701in" style:use-optimal-row-height="false"/>
    </style:style>
    <style:style style:name="TableCell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line-height="0.1819in" fo:margin-left="0.0284in" fo:margin-right="0.1951in" fo:text-indent="0.0048in" fo:background-color="#FFFFFF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" style:family="table-row">
      <style:table-row-properties style:row-height="0.3076in" style:use-optimal-row-height="false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row-height="0.3569in" style:use-optimal-row-height="false"/>
    </style:style>
    <style:style style:name="TableCell1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line-height="0.1784in" fo:margin-left="0.018in" fo:margin-right="0.118in" fo:text-indent="0.0013in" fo:background-color="#FFFFFF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row-height="0.3701in" style:use-optimal-row-height="false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row-height="0.4409in" style:use-optimal-row-height="false"/>
    </style:style>
    <style:style style:name="TableCell1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line-height="0.1868in" fo:margin-left="0.0201in" fo:margin-right="0.1034in" fo:background-color="#FFFFFF">
        <style:tab-stops/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row-height="0.393in" style:use-optimal-row-height="false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" style:family="table-row">
      <style:table-row-properties style:row-height="0.3298in" style:use-optimal-row-height="false"/>
    </style:style>
    <style:style style:name="TableCell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line-height="0.1798in" fo:margin-left="0.0083in" fo:margin-right="0.3868in" fo:text-indent="0.0097in" fo:background-color="#FFFFFF">
        <style:tab-stops/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row-height="0.359in" style:use-optimal-row-height="false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row-height="0.4006in" style:use-optimal-row-height="false"/>
    </style:style>
    <style:style style:name="TableCell1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margin-left="0.0034in" fo:background-color="#FFFFFF">
        <style:tab-stops/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0" style:family="table-row">
      <style:table-row-properties style:row-height="0.3229in" style:use-optimal-row-height="false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" style:family="table-row">
      <style:table-row-properties style:row-height="0.3131in" style:use-optimal-row-height="false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margin-left="0.0013in" fo:background-color="#FFFFFF">
        <style:tab-stops/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" style:family="table-row">
      <style:table-row-properties style:row-height="0.3395in" style:use-optimal-row-height="false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 fo:language="en" fo:country="US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paragraph-properties fo:text-indent="4.2604in">
        <style:tab-stops>
          <style:tab-stop style:type="left" style:position="4.2604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 fo:break-before="page" fo:line-height="0.1763in" fo:margin-left="3.5in" fo:background-color="#FFFFFF">
        <style:tab-stops/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margin-left="3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margin-left="3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margin-left="3.5in" fo:background-color="#FFFFFF">
        <style:tab-stops/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margin-left="2.85in" fo:text-indent="0.9in" fo:background-color="#FFFFFF">
        <style:tab-stops/>
      </style:paragraph-properties>
      <style:text-properties fo:color="#000000" style:font-size-complex="12pt" style:language-asian="lt" style:country-asian="L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paragraph-properties fo:text-align="center" fo:line-height="0.1784in" fo:margin-left="0.4013in" fo:margin-right="0.293in" fo:background-color="#FFFFFF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5" style:parent-style-name="Normal" style:family="paragraph">
      <style:text-properties style:font-size-complex="12pt"/>
    </style:style>
    <style:style style:name="TableColumn207" style:family="table-column">
      <style:table-column-properties style:column-width="1.575in" style:use-optimal-column-width="false"/>
    </style:style>
    <style:style style:name="TableColumn208" style:family="table-column">
      <style:table-column-properties style:column-width="1.8708in" style:use-optimal-column-width="false"/>
    </style:style>
    <style:style style:name="TableColumn209" style:family="table-column">
      <style:table-column-properties style:column-width="3.3041in" style:use-optimal-column-width="false"/>
    </style:style>
    <style:style style:name="Table206" style:family="table">
      <style:table-properties style:width="6.75in" fo:margin-left="0.0277in" table:align="left"/>
    </style:style>
    <style:style style:name="TableRow210" style:family="table-row">
      <style:table-row-properties style:row-height="0.1965in" style:use-optimal-row-height="false"/>
    </style:style>
    <style:style style:name="TableCell211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end" fo:margin-right="0.5333in" fo:background-color="#FFFFFF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20" style:family="table-row">
      <style:table-row-properties style:row-height="0.1701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margin-left="0.0618in" fo:background-color="#FFFFFF">
        <style:tab-stops/>
      </style:paragraph-properties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30" style:family="table-row">
      <style:table-row-properties style:min-row-height="0.2354in" style:use-optimal-row-height="false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36" style:family="table-row">
      <style:table-row-properties style:min-row-height="0.1736in" style:use-optimal-row-height="false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42" style:family="table-row">
      <style:table-row-properties style:min-row-height="0.1736in" style:use-optimal-row-height="false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48" style:family="table-row">
      <style:table-row-properties style:min-row-height="0.1798in" style:use-optimal-row-height="false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54" style:family="table-row">
      <style:table-row-properties style:row-height="0.1736in" style:use-optimal-row-height="false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62" style:family="table-row">
      <style:table-row-properties style:min-row-height="0.1798in" style:use-optimal-row-height="false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68" style:family="table-row">
      <style:table-row-properties style:min-row-height="0.1736in" style:use-optimal-row-height="false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75" style:family="table-row">
      <style:table-row-properties style:row-height="0.1701in" style:use-optimal-row-height="false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83" style:family="table-row">
      <style:table-row-properties style:min-row-height="0.1763in" style:use-optimal-row-height="false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89" style:family="table-row">
      <style:table-row-properties style:min-row-height="0.1666in" style:use-optimal-row-height="false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95" style:family="table-row">
      <style:table-row-properties style:row-height="0.1763in" style:use-optimal-row-height="false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line-height="0.1847in" fo:background-color="#FFFFFF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margin-left="0.0201in" fo:background-color="#FFFFFF">
        <style:tab-stops/>
      </style:paragraph-properties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03" style:family="table-row">
      <style:table-row-properties style:min-row-height="0.1763in" style:use-optimal-row-height="false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10" style:family="table-row">
      <style:table-row-properties style:min-row-height="0.1736in" style:use-optimal-row-height="false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16" style:family="table-row">
      <style:table-row-properties style:row-height="0.1798in" style:use-optimal-row-height="false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margin-left="0.0368in" fo:background-color="#FFFFFF">
        <style:tab-stops/>
      </style:paragraph-properties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line-height="0.1833in" fo:margin-left="0.0034in" fo:margin-right="0.1986in" fo:text-indent="0.0069in" fo:background-color="#FFFFFF">
        <style:tab-stops/>
      </style:paragraph-properties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margin-left="0.0069in" fo:background-color="#FFFFFF">
        <style:tab-stops/>
      </style:paragraph-properties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6" style:family="table-row">
      <style:table-row-properties style:min-row-height="0.2166in" style:use-optimal-row-height="false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2" style:family="table-row">
      <style:table-row-properties style:row-height="0.1666in" style:use-optimal-row-height="false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line-height="0.1784in" fo:margin-right="0.2152in" fo:background-color="#FFFFFF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margin-left="0.0034in" fo:background-color="#FFFFFF">
        <style:tab-stops/>
      </style:paragraph-properties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41" style:family="table-row">
      <style:table-row-properties style:min-row-height="0.1736in" style:use-optimal-row-height="false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47" style:family="table-row">
      <style:table-row-properties style:min-row-height="0.1701in" style:use-optimal-row-height="false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53" style:family="table-row">
      <style:table-row-properties style:row-height="0.1763in" style:use-optimal-row-height="false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line-height="0.1819in" fo:margin-right="0.5548in" fo:background-color="#FFFFFF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margin-left="0.0013in" fo:background-color="#FFFFFF">
        <style:tab-stops/>
      </style:paragraph-properties>
    </style:style>
    <style:style style:name="T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61" style:family="table-row">
      <style:table-row-properties style:min-row-height="0.1736in" style:use-optimal-row-height="false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67" style:family="table-row">
      <style:table-row-properties style:min-row-height="0.1763in" style:use-optimal-row-height="false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3" style:family="table-row">
      <style:table-row-properties style:min-row-height="0.1763in" style:use-optimal-row-height="false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0" style:family="table-row">
      <style:table-row-properties style:min-row-height="0.1736in" style:use-optimal-row-height="false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</style:style>
    <style:style style:name="T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6" style:family="table-row">
      <style:table-row-properties style:row-height="0.1736in" style:use-optimal-row-height="false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line-height="0.1784in" fo:margin-right="0.1402in" fo:background-color="#FFFFFF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94" style:family="table-row">
      <style:table-row-properties style:min-row-height="0.193in" style:use-optimal-row-height="false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00" style:family="table-row">
      <style:table-row-properties style:row-height="0.1763in" style:use-optimal-row-height="false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margin-left="0.0236in" fo:background-color="#FFFFFF">
        <style:tab-stops/>
      </style:paragraph-properties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</style:style>
    <style:style style:name="T4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10" style:family="table-row">
      <style:table-row-properties style:min-row-height="0.1736in" style:use-optimal-row-height="false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</style:style>
    <style:style style:name="T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16" style:family="table-row">
      <style:table-row-properties style:row-height="0.1763in" style:use-optimal-row-height="false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25" style:family="table-row">
      <style:table-row-properties style:min-row-height="0.1798in" style:use-optimal-row-height="false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</style:style>
    <style:style style:name="T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31" style:family="table-row">
      <style:table-row-properties style:row-height="0.1763in" style:use-optimal-row-height="false"/>
    </style:style>
    <style:style style:name="TableCell432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margin-left="0.0083in" fo:background-color="#FFFFFF">
        <style:tab-stops/>
      </style:paragraph-properties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line-height="0.1833in" fo:margin-right="0.3868in" fo:text-indent="0.0034in" fo:background-color="#FFFFFF"/>
    </style:style>
    <style:style style:name="T4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</style:style>
    <style:style style:name="T4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41" style:family="table-row">
      <style:table-row-properties style:min-row-height="0.1736in" style:use-optimal-row-height="false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47" style:family="table-row">
      <style:table-row-properties style:min-row-height="0.1763in" style:use-optimal-row-height="false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</style:style>
    <style:style style:name="T4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53" style:family="table-row">
      <style:table-row-properties style:min-row-height="0.1666in" style:use-optimal-row-height="false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</style:style>
    <style:style style:name="T4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59" style:family="table-row">
      <style:table-row-properties style:row-height="0.1736in" style:use-optimal-row-height="false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</style:style>
    <style:style style:name="T4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</style:style>
    <style:style style:name="T4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67" style:family="table-row">
      <style:table-row-properties style:min-row-height="0.1736in" style:use-optimal-row-height="false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</style:style>
    <style:style style:name="T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73" style:family="table-row">
      <style:table-row-properties style:row-height="0.1736in" style:use-optimal-row-height="false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</style:style>
    <style:style style:name="T4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</style:style>
    <style:style style:name="T4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81" style:family="table-row">
      <style:table-row-properties style:min-row-height="0.1736in" style:use-optimal-row-height="false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style:font-weight-complex="bold" fo:color="#000000" style:font-size-complex="12pt" style:language-asian="lt" style:country-asian="LT"/>
    </style:style>
    <style:style style:name="TableRow486" style:family="table-row">
      <style:table-row-properties style:row-height="0.1763in" style:use-optimal-row-height="false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line-height="0.1833in" fo:margin-right="0.1381in" fo:background-color="#FFFFFF"/>
    </style:style>
    <style:style style:name="T4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</style:style>
    <style:style style:name="T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94" style:family="table-row">
      <style:table-row-properties style:min-row-height="0.2097in" style:use-optimal-row-height="false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</style:style>
    <style:style style:name="T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P502" style:parent-style-name="Normal" style:family="paragraph">
      <style:paragraph-properties fo:break-before="page" fo:line-height="0.1763in" fo:margin-left="3.5in" fo:background-color="#FFFFFF">
        <style:tab-stops/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margin-left="3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margin-left="3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margin-left="3.5in" fo:background-color="#FFFFFF">
        <style:tab-stops/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paragraph-properties fo:text-align="center" fo:line-height="0.1784in" fo:margin-left="0.0402in" fo:margin-right="0.3069in" fo:text-indent="-0.0402in" fo:background-color="#FFFFFF">
        <style:tab-stops/>
      </style:paragraph-properties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2" style:parent-style-name="Normal" style:family="paragraph">
      <style:paragraph-properties fo:text-align="center" fo:line-height="0.0006in" fo:margin-left="0.0402in" fo:text-indent="-0.0402in">
        <style:tab-stops/>
      </style:paragraph-properties>
      <style:text-properties style:font-size-complex="12pt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olumn515" style:family="table-column">
      <style:table-column-properties style:column-width="1.5763in" style:use-optimal-column-width="false"/>
    </style:style>
    <style:style style:name="TableColumn516" style:family="table-column">
      <style:table-column-properties style:column-width="1.843in" style:use-optimal-column-width="false"/>
    </style:style>
    <style:style style:name="TableColumn517" style:family="table-column">
      <style:table-column-properties style:column-width="3.45in" style:use-optimal-column-width="false"/>
    </style:style>
    <style:style style:name="Table514" style:family="table">
      <style:table-properties style:width="6.8694in" fo:margin-left="0.0277in" table:align="left"/>
    </style:style>
    <style:style style:name="TableRow518" style:family="table-row">
      <style:table-row-properties style:row-height="0.1965in" style:use-optimal-row-height="false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end" fo:margin-right="0.5034in" fo:background-color="#FFFFFF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</style:style>
    <style:style style:name="T5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28" style:family="table-row">
      <style:table-row-properties style:row-height="0.1736in" style:use-optimal-row-height="false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margin-left="0.0715in" fo:background-color="#FFFFFF">
        <style:tab-stops/>
      </style:paragraph-properties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margin-left="0.0368in" fo:background-color="#FFFFFF">
        <style:tab-stops/>
      </style:paragraph-properties>
    </style:style>
    <style:style style:name="T5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</style:style>
    <style:style style:name="T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40" style:family="table-row">
      <style:table-row-properties style:min-row-height="0.1763in" style:use-optimal-row-height="false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</style:style>
    <style:style style:name="T5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46" style:family="table-row">
      <style:table-row-properties style:min-row-height="0.1763in" style:use-optimal-row-height="false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</style:style>
    <style:style style:name="T5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52" style:family="table-row">
      <style:table-row-properties style:row-height="0.1902in" style:use-optimal-row-height="false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margin-left="0.0347in" fo:background-color="#FFFFFF">
        <style:tab-stops/>
      </style:paragraph-properties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59" style:family="table-row">
      <style:table-row-properties style:row-height="0.3402in" style:use-optimal-row-height="false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line-height="0.1833in" fo:margin-right="0.1166in" fo:background-color="#FFFFFF"/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line-height="0.1715in" fo:margin-left="0.018in" fo:margin-right="0.4201in" fo:background-color="#FFFFFF">
        <style:tab-stops/>
      </style:paragraph-properties>
    </style:style>
    <style:style style:name="T5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68" style:family="table-row">
      <style:table-row-properties style:min-row-height="0.3402in" style:use-optimal-row-height="false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line-height="0.1715in" fo:margin-left="0.018in" fo:margin-right="0.4201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573" style:family="table-row">
      <style:table-row-properties style:row-height="0.3368in" style:use-optimal-row-height="false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line-height="0.1798in" fo:margin-left="0.0465in" fo:margin-right="0.0298in" fo:text-indent="0.0034in" fo:background-color="#FFFFFF">
        <style:tab-stops/>
      </style:paragraph-properties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margin-left="0.0152in" fo:background-color="#FFFFFF">
        <style:tab-stops/>
      </style:paragraph-properties>
    </style:style>
    <style:style style:name="T5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line-height="0.1652in" fo:margin-left="0.0166in" fo:margin-right="0.1548in" fo:text-indent="0.0131in" fo:background-color="#FFFFFF">
        <style:tab-stops/>
      </style:paragraph-properties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84" style:family="table-row">
      <style:table-row-properties style:min-row-height="0.3465in" style:use-optimal-row-height="false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line-height="0.1701in" fo:margin-right="0.075in" fo:background-color="#FFFFFF"/>
    </style:style>
    <style:style style:name="T5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90" style:family="table-row">
      <style:table-row-properties style:row-height="0.343in" style:use-optimal-row-height="false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line-height="0.1847in" fo:margin-right="0.0652in" fo:background-color="#FFFFFF"/>
    </style:style>
    <style:style style:name="T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5" style:parent-style-name="Normal" style:family="paragraph">
      <style:paragraph-properties fo:widows="0" fo:orphans="0"/>
      <style:text-properties style:font-size-complex="12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line-height="0.1701in" fo:margin-left="0.0069in" fo:margin-right="0.7166in" fo:text-indent="0.0118in" fo:background-color="#FFFFFF">
        <style:tab-stops/>
      </style:paragraph-properties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99" style:family="table-row">
      <style:table-row-properties style:min-row-height="0.1701in" style:use-optimal-row-height="false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</style:style>
    <style:style style:name="T6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06" style:family="table-row">
      <style:table-row-properties style:min-row-height="0.1701in" style:use-optimal-row-height="false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margin-left="0.0097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611" style:family="table-row">
      <style:table-row-properties style:row-height="0.3402in" style:use-optimal-row-height="false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line-height="0.1798in" fo:background-color="#FFFFFF"/>
    </style:style>
    <style:style style:name="T6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line-height="0.1666in" fo:margin-left="0.0034in" fo:margin-right="0.4868in" fo:text-indent="0.0048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618" style:family="table-row">
      <style:table-row-properties style:min-row-height="0.2in" style:use-optimal-row-height="false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</style:style>
    <style:style style:name="T6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24" style:family="table-row">
      <style:table-row-properties style:row-height="0.3465in" style:use-optimal-row-height="false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line-height="0.1868in" fo:margin-right="0.075in" fo:background-color="#FFFFFF"/>
    </style:style>
    <style:style style:name="T6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line-height="0.1701in" fo:margin-left="0.0013in" fo:margin-right="0.1402in" fo:background-color="#FFFFFF">
        <style:tab-stops/>
      </style:paragraph-properties>
    </style:style>
    <style:style style:name="T6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3" style:family="table-row">
      <style:table-row-properties style:min-row-height="0.3465in" style:use-optimal-row-height="false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line-height="0.1736in" fo:margin-right="0.3597in" fo:background-color="#FFFFFF"/>
    </style:style>
    <style:style style:name="T6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9" style:family="table-row">
      <style:table-row-properties style:row-height="0.3666in" style:use-optimal-row-height="false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line-height="0.1798in" fo:margin-left="0.0298in" fo:margin-right="0.0298in" fo:text-indent="0.0118in" fo:background-color="#FFFFFF">
        <style:tab-stops/>
      </style:paragraph-properties>
    </style:style>
    <style:style style:name="T6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line-height="0.1798in" fo:margin-right="0.2763in" fo:text-indent="0.0097in" fo:background-color="#FFFFFF"/>
    </style:style>
    <style:style style:name="T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margin-left="0.0048in" fo:background-color="#FFFFFF">
        <style:tab-stops/>
      </style:paragraph-properties>
    </style:style>
    <style:style style:name="T6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49" style:family="table-row">
      <style:table-row-properties style:min-row-height="0.3666in" style:use-optimal-row-height="false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margin-left="0.0048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654" style:family="table-row">
      <style:table-row-properties style:row-height="0.343in" style:use-optimal-row-height="false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line-height="0.1819in" fo:margin-right="0.2847in" fo:background-color="#FFFFFF"/>
    </style:style>
    <style:style style:name="T6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line-height="0.1652in" fo:margin-right="0.5368in" fo:text-indent="-0.0013in" fo:background-color="#FFFFFF"/>
    </style:style>
    <style:style style:name="T6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62" style:family="table-row">
      <style:table-row-properties style:min-row-height="0.343in" style:use-optimal-row-height="false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line-height="0.1652in" fo:margin-right="0.5368in" fo:text-indent="-0.0013in" fo:background-color="#FFFFFF"/>
      <style:text-properties style:font-weight-complex="bold" fo:color="#000000" style:font-size-complex="12pt" style:language-asian="lt" style:country-asian="LT"/>
    </style:style>
    <style:style style:name="TableRow667" style:family="table-row">
      <style:table-row-properties style:min-row-height="0.3402in" style:use-optimal-row-height="false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line-height="0.168in" fo:margin-right="0.0784in" fo:background-color="#FFFFFF"/>
    </style:style>
    <style:style style:name="T6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74" style:family="table-row">
      <style:table-row-properties style:row-height="0.2069in" style:use-optimal-row-height="false"/>
    </style:style>
    <style:style style:name="TableCell6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line-height="0.1833in" fo:margin-left="0.018in" fo:margin-right="0.0513in" fo:text-indent="0.0048in" fo:background-color="#FFFFFF">
        <style:tab-stops/>
      </style:paragraph-properties>
    </style:style>
    <style:style style:name="T6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line-height="0.1833in" fo:margin-right="0.6013in" fo:text-indent="0.0013in" fo:background-color="#FFFFFF"/>
    </style:style>
    <style:style style:name="T6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TableRow684" style:family="table-row">
      <style:table-row-properties style:min-row-height="0.2687in" style:use-optimal-row-height="false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</style:style>
    <style:style style:name="T6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90" style:family="table-row">
      <style:table-row-properties style:row-height="0.3333in" style:use-optimal-row-height="false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line-height="0.1819in" fo:margin-right="0.4152in" fo:text-indent="0.0013in" fo:background-color="#FFFFFF"/>
    </style:style>
    <style:style style:name="T6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line-height="0.1652in" fo:margin-left="0.0034in" fo:margin-right="0.1319in" fo:text-indent="-0.0215in" fo:background-color="#FFFFFF">
        <style:tab-stops/>
      </style:paragraph-properties>
    </style:style>
    <style:style style:name="T6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99" style:family="table-row">
      <style:table-row-properties style:min-row-height="0.1763in" style:use-optimal-row-height="false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</style:style>
    <style:style style:name="T7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05" style:family="table-row">
      <style:table-row-properties style:min-row-height="0.3645in" style:use-optimal-row-height="false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TableRow710" style:family="table-row">
      <style:table-row-properties style:row-height="0.1763in" style:use-optimal-row-height="false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margin-left="0.0201in" fo:background-color="#FFFFFF">
        <style:tab-stops/>
      </style:paragraph-properties>
    </style:style>
    <style:style style:name="T7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line-height="0.1868in" fo:margin-right="0.5347in" fo:text-indent="0.0097in" fo:background-color="#FFFFFF"/>
    </style:style>
    <style:style style:name="T7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</style:style>
    <style:style style:name="T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20" style:family="table-row">
      <style:table-row-properties style:min-row-height="0.2034in" style:use-optimal-row-height="false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</style:style>
    <style:style style:name="T7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27" style:family="table-row">
      <style:table-row-properties style:row-height="0.1763in" style:use-optimal-row-height="false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</style:style>
    <style:style style:name="T7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</style:style>
    <style:style style:name="T7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35" style:family="table-row">
      <style:table-row-properties style:min-row-height="0.1736in" style:use-optimal-row-height="false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</style:style>
    <style:style style:name="T7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41" style:family="table-row">
      <style:table-row-properties style:row-height="0.1736in" style:use-optimal-row-height="false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</style:style>
    <style:style style:name="T7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</style:style>
    <style:style style:name="T7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49" style:family="table-row">
      <style:table-row-properties style:min-row-height="0.1736in" style:use-optimal-row-height="false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style:font-weight-complex="bold" fo:color="#000000" style:font-size-complex="12pt" style:language-asian="lt" style:country-asian="LT"/>
    </style:style>
    <style:style style:name="TableRow754" style:family="table-row">
      <style:table-row-properties style:row-height="0.1763in" style:use-optimal-row-height="false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line-height="0.1902in" fo:margin-right="0.0819in" fo:background-color="#FFFFFF"/>
    </style:style>
    <style:style style:name="T7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</style:style>
    <style:style style:name="T7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763" style:family="table-row">
      <style:table-row-properties style:min-row-height="0.2131in" style:use-optimal-row-height="false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</style:style>
    <style:style style:name="T7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 fo:language="en" fo:country="US"/>
    </style:style>
    <style:style style:name="P772" style:parent-style-name="Normal" style:family="paragraph">
      <style:paragraph-properties fo:widows="0" fo:orphans="0" fo:break-before="page" fo:margin-left="3.5in" fo:background-color="#FFFFFF">
        <style:tab-stops/>
      </style:paragraph-properties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widows="0" fo:orphans="0" fo:margin-left="3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widows="0" fo:orphans="0" fo:margin-left="3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widows="0" fo:orphans="0" fo:margin-left="3.5in" fo:background-color="#FFFFFF">
        <style:tab-stops/>
      </style:paragraph-properties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widows="0" fo:orphans="0" fo:background-color="#FFFFFF"/>
    </style:style>
    <style:style style:name="T7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background-color="#FFFFFF"/>
      <style:text-properties fo:font-weight="bold" style:font-weight-asian="bold" style:font-size-complex="12pt"/>
    </style:style>
    <style:style style:name="TableColumn784" style:family="table-column">
      <style:table-column-properties style:column-width="1.0131in" style:use-optimal-column-width="false"/>
    </style:style>
    <style:style style:name="TableColumn785" style:family="table-column">
      <style:table-column-properties style:column-width="2.7034in" style:use-optimal-column-width="false"/>
    </style:style>
    <style:style style:name="TableColumn786" style:family="table-column">
      <style:table-column-properties style:column-width="2.7965in" style:use-optimal-column-width="false"/>
    </style:style>
    <style:style style:name="Table783" style:family="table">
      <style:table-properties style:width="6.5131in" fo:margin-left="0.0277in" table:align="left"/>
    </style:style>
    <style:style style:name="TableRow787" style:family="table-row">
      <style:table-row-properties style:row-height="0.3833in" style:use-optimal-row-height="false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line-height="0.1833in" fo:margin-left="0.1631in" fo:margin-right="0.1284in" fo:background-color="#FFFFFF">
        <style:tab-stops/>
      </style:paragraph-properties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Row798" style:family="table-row">
      <style:table-row-properties style:row-height="0.5631in" style:use-optimal-row-height="false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margin-left="0.0152in" fo:background-color="#FFFFFF">
        <style:tab-stops/>
      </style:paragraph-properties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line-height="0.1833in" fo:margin-right="0.35in" fo:text-indent="0.0013in" fo:background-color="#FFFFFF"/>
    </style:style>
    <style:style style:name="T8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line-height="0.1868in" fo:margin-right="0.2986in" fo:text-indent="0.0069in" fo:background-color="#FFFFFF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ableRow809" style:family="table-row">
      <style:table-row-properties style:row-height="0.5465in" style:use-optimal-row-height="false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margin-left="0.0201in" fo:background-color="#FFFFFF">
        <style:tab-stops/>
      </style:paragraph-properties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line-height="0.1784in" fo:margin-right="0.2298in" fo:text-indent="0.0048in" fo:background-color="#FFFFFF"/>
    </style:style>
    <style:style style:name="T8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line-height="0.1784in" fo:margin-right="0.0347in" fo:background-color="#FFFFFF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Row821" style:family="table-row">
      <style:table-row-properties style:row-height="0.3736in" style:use-optimal-row-height="false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margin-left="0.0083in" fo:background-color="#FFFFFF">
        <style:tab-stops/>
      </style:paragraph-properties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line-height="0.1833in" fo:margin-right="0.6833in" fo:text-indent="0.0048in" fo:background-color="#FFFFFF"/>
    </style:style>
    <style:style style:name="T8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line-height="0.1819in" fo:margin-right="0.118in" fo:text-indent="-0.0013in" fo:background-color="#FFFFFF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Row833" style:family="table-row">
      <style:table-row-properties style:row-height="0.3868in" style:use-optimal-row-height="false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margin-left="0.0201in" fo:background-color="#FFFFFF">
        <style:tab-stops/>
      </style:paragraph-properties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line-height="0.1847in" fo:margin-right="0.0402in" fo:background-color="#FFFFFF"/>
    </style:style>
    <style:style style:name="T8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line-height="0.1868in" fo:margin-right="0.368in" fo:text-indent="-0.0034in" fo:background-color="#FFFFFF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6" style:parent-style-name="Normal" style:family="paragraph">
      <style:paragraph-properties fo:widows="0" fo:orphans="0" fo:text-align="center" fo:background-color="#FFFFFF"/>
    </style:style>
    <style:style style:name="T84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 TARYBA</text:p>
      <text:p text:style-name="P11"/>
      <text:p text:style-name="P12">SPRENDIMAS</text:p>
      <text:p text:style-name="P13"><text:span text:style-name="T14">DĖL JONIŠKIO<text:s/></text:span><text:span text:style-name="T15">RAJONO SAVIVALDYBĖS NEFORMALIOJO ŠVIETIMO MOKYKLŲ VEIKLOS IŠORINIO VERTINIMO TVARKOS APRAŠO PATVIRTINIMO</text:span></text:p>
      <text:p text:style-name="P16"/>
      <text:p text:style-name="P17">2013 m.<text:s/>spalio 10 d. Nr. T-150</text:p>
      <text:p text:style-name="P18">Joniškis</text:p>
      <text:p text:style-name="P19"/>
      <text:p text:style-name="P20"/>
      <text:p text:style-name="P21">Vadovaudamasi Lietuvos Respublikos vietos savivaldos įstatymo (Žin., 1994, Nr.<text:s/><text:a xlink:href="https://www.e-tar.lt/portal/lt/legalAct/TAR.D0CD0966D67F" office:target-frame-name="_blank" xlink:show="new"><text:span text:style-name="T22">55-1049</text:span></text:a>; 2008, Nr.<text:s/><text:a xlink:href="https://www.e-tar.lt/portal/lt/legalAct/TAR.CF599A1A6DD5" office:target-frame-name="_blank" xlink:show="new"><text:span text:style-name="T23">113-4290</text:span></text:a>) 16 straipsnio 4 dalimi, Lietuvos Respublikos švietimo įstatymo (Žin., 1991, Nr.<text:s/><text:a xlink:href="https://www.e-tar.lt/portal/lt/legalAct/TAR.9A3AD08EA5D0" office:target-frame-name="_blank" xlink:show="new"><text:span text:style-name="T24">23-593</text:span></text:a>; 2011, Nr.<text:s/><text:a xlink:href="https://www.e-tar.lt/portal/lt/legalAct/TAR.E2EBE95E7723" office:target-frame-name="_blank" xlink:show="new"><text:span text:style-name="T25">38-1804</text:span></text:a>) 37 straipsnio 6 dalimi ir atsižvelgdama į Lietuvos Respublikos Vyriausybės atstovo Šiaulių apskrityje 2013 m. rugpjūčio 30 d. reikalavimą Nr. 4-66 „Dėl Lietuvos<text:s/>Respublikos švietimo įstatymo 37 straipsnio 6 dalies įgyvendinimo“, Joniškio rajono savivaldybės taryba<text:s/><text:span text:style-name="T26">nusprendžia</text:span></text:p>
      <text:p text:style-name="P27">patvirtinti Joniškio rajono savivaldybės neformaliojo švietimo mokyklų veiklos išorinio vertinimo tvarkos aprašą (pridedama).</text:p>
      <text:p text:style-name="P28"/>
      <text:p text:style-name="P29"/>
      <text:p text:style-name="P30">Savivaldybės meras<text:tab/><text:tab/><text:tab/><text:tab/><text:tab/><text:tab/><text:tab/><text:tab/>Gediminas Čepulis</text:p>
      <text:soft-page-break/>
      <text:p text:style-name="P31"><text:span text:style-name="T32">Joniškio rajono savivaldybės<text:s/></text:span></text:p>
      <text:p text:style-name="P33">neformaliojo švietimo mokyklų veiklos</text:p>
      <text:p text:style-name="P34"><text:span text:style-name="T35">išorinio vertinimo tvarkos aprašo<text:s/></text:span><text:span text:style-name="T36">1</text:span><text:span text:style-name="T37"><text:s/>priedas</text:span></text:p>
      <text:p text:style-name="P38"/>
      <text:p text:style-name="P39"/>
      <text:p text:style-name="P40"><text:span text:style-name="T41">(Neformaliojo švietimo mokyklų veiklos (pamokos) stebėjimo protokolo forma)</text:span></text:p>
      <text:p text:style-name="P42"/>
      <text:p text:style-name="P43"><text:span text:style-name="T44">NEFORMALIOJO<text:s/></text:span><text:span text:style-name="T45">ŠVIETIMO MOKYKLŲ VEIKLOS (PAMOKOS) STEBĖJIMO</text:span></text:p>
      <text:p text:style-name="P46"><text:span text:style-name="T47">PROTOKOLAS</text:span></text:p>
      <text:p text:style-name="P48"/>
      <text:p text:style-name="P49"><text:span text:style-name="T50">Išorės vertinimo data:</text:span><text:span text:style-name="T51"><text:tab/>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Tema</text:p>
            <text:p text:style-name="P61"/>
          </table:table-cell>
          <table:covered-table-cell/>
          <table:table-cell table:style-name="TableCell62">
            <text:p text:style-name="P63"><text:span text:style-name="T64">Vadovo vardas, pavardė</text:span></text:p>
            <text:p text:style-name="P65"><text:span text:style-name="T66">Programos pavadinimas</text:span></text:p>
            <text:p text:style-name="P67"><text:span text:style-name="T68">Mokinių amžius</text:span></text:p>
            <text:p text:style-name="P69"><text:span text:style-name="T70">Mokinių skaičius sąraše</text:span></text:p>
            <text:p text:style-name="P71"><text:span text:style-name="T72">Mokinių skaičius užsiėmime</text:span></text:p>
            <text:p text:style-name="P73"><text:span text:style-name="T74">Užsiėmimo tema</text:span></text:p>
            <text:p text:style-name="P75">Išorinio vertinimo grupės narys</text:p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<text:span text:style-name="T80">Ugdymo nuostatos ir būdai, veiklos formų tinkamuma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Ugdymo ir gyvenimo ryšys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<text:span text:style-name="T108">Gebėjimas ir noras ugdytis. Pasirengimas veiklai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Mokytojo (auklėtojo) ir mokinio bendradarbiavimas. Pagalba vaikui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Vertinimas kaip pažinimas ir<text:s/></text:span><text:span text:style-name="T137">informavimas. Įsivertinima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<text:span text:style-name="T151">Santykiai, tvarka, grupės valdymas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<text:span text:style-name="T165">Aplinkos tinkamumas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Veiklos rezultatas / poveikis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Normal"><text:span text:style-name="T190"><draw:connector draw:type="line" svg:x1="2.49097in" svg:y1="0.47222in" svg:x2="3.86597in" svg:y2="0.47222in" draw:z-index="251658240" draw:id="id0" draw:style-name="a1" draw:name="Line 3" text:anchor-type="paragraph"><svg:title/><svg:desc/></draw:connector></text:span></text:p>
      <text:p text:style-name="P191"/>
      <text:p text:style-name="P192"/>
      <text:p text:style-name="P193"/>
      <text:p text:style-name="Normal"/>
      <text:soft-page-break/>
      <text:p text:style-name="P194"><text:span text:style-name="T195">Joniškio rajono savivaldybės<text:s/></text:span></text:p>
      <text:p text:style-name="P196">neformaliojo švietimo mokyklų<text:s/></text:p>
      <text:p text:style-name="P197">veiklos išorinio vertinimo tvarkos aprašo</text:p>
      <text:p text:style-name="P198"><text:span text:style-name="T199">2</text:span><text:span text:style-name="T200"><text:s/>priedas</text:span></text:p>
      <text:p text:style-name="P201"/>
      <text:p text:style-name="P202"/>
      <text:p text:style-name="P203"><text:span text:style-name="T204">NEFORMALIOJO ŠVIETIMO MOKYKLŲ VEIKLOS IŠORINIO VERTINIMO SRITYS, TEMOS IR VEIKLOS RODIKLIAI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Sritis</text:span></text:p>
          </table:table-cell>
          <table:table-cell table:style-name="TableCell214">
            <text:p text:style-name="P215"><text:span text:style-name="T216">Temos</text:span></text:p>
          </table:table-cell>
          <table:table-cell table:style-name="TableCell217">
            <text:p text:style-name="P218"><text:span text:style-name="T219">Veiklos rodikliai</text:span></text:p>
          </table:table-cell>
        </table:table-row>
        <table:table-row table:style-name="TableRow220">
          <table:table-cell table:style-name="TableCell221" table:number-rows-spanned="14">
            <text:p text:style-name="P222"><text:span text:style-name="T223">1. Neformaliojo švietimo mokyklų (toliau – NŠM) kultūra</text:span></text:p>
          </table:table-cell>
          <table:table-cell table:style-name="TableCell224" table:number-rows-spanned="5">
            <text:p text:style-name="P225"><text:span text:style-name="T226">1.1. Etosas</text:span></text:p>
          </table:table-cell>
          <table:table-cell table:style-name="TableCell227">
            <text:p text:style-name="P228"><text:span text:style-name="T229">1.1.1. Vertybės, elgesio normos, principai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1.1.2. Tradicijos ir ritualai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1.1.3. Tapatumo jausmas</text:span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1.1.4. Bendruomenės santykiai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1.1.5. NVŠM atvirumas ir svetingumas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3">
            <text:p text:style-name="P257"><text:span text:style-name="T258">1.2. Pažangos siekiai</text:span></text:p>
          </table:table-cell>
          <table:table-cell table:style-name="TableCell259">
            <text:p text:style-name="P260"><text:span text:style-name="T261">1.2.1. Asmenybės raidos lūkesčiai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1.2.2. Mokymosi pasiekimų lūkesčiai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1.2.3. NŠM kaip<text:s/></text:span><text:span text:style-name="T274">organizacijos pažanga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3">
            <text:p text:style-name="P278"><text:span text:style-name="T279">1.3. Tvarka</text:span></text:p>
          </table:table-cell>
          <table:table-cell table:style-name="TableCell280">
            <text:p text:style-name="P281"><text:span text:style-name="T282">1.3.1. Darbo tvarka ir taisyklės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1.3.2. Pageidaujamo elgesio skatinimas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1.3.3. Aplinkos tinkamumas kūrybiškumui ugdyti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3">
            <text:p text:style-name="P298"><text:span text:style-name="T299">1.4. NVŠM partnerystė ir viešieji ryšiai</text:span></text:p>
          </table:table-cell>
          <table:table-cell table:style-name="TableCell300">
            <text:p text:style-name="P301"><text:span text:style-name="T302">1.4.1. NŠM vaidmuo vietos bendruomenėje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1.4.2.<text:s/></text:span><text:span text:style-name="T309">Partnerystė su kitomis institucijomis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1.4.3. NŠM įvaizdis ir viešieji ryšiai</text:span></text:p>
          </table:table-cell>
        </table:table-row>
        <table:table-row table:style-name="TableRow316">
          <table:table-cell table:style-name="TableCell317" table:number-rows-spanned="12">
            <text:p text:style-name="P318"><text:span text:style-name="T319">2. Ugdymas (is)</text:span></text:p>
          </table:table-cell>
          <table:table-cell table:style-name="TableCell320" table:number-rows-spanned="2">
            <text:p text:style-name="P321"><text:span text:style-name="T322">2.1. Neformaliojo ugdymo organizavimas</text:span></text:p>
          </table:table-cell>
          <table:table-cell table:style-name="TableCell323">
            <text:p text:style-name="P324"><text:span text:style-name="T325">2.1.1. Ugdymo programos</text:span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<text:span text:style-name="T331">2.1.2. Ugdymo planai ir tvarkaraščiai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3">
            <text:p text:style-name="P335"><text:span text:style-name="T336">2.2. Veiklos (pamokos) organizavimas</text:span></text:p>
          </table:table-cell>
          <table:table-cell table:style-name="TableCell337">
            <text:p text:style-name="P338"><text:span text:style-name="T339">2.2.1. Mokytojo<text:s/></text:span><text:span text:style-name="T340">veiklos planavimas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2.2.2. Veiklos (pamokos) struktūra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2.2.3. Grupės (klasės) valdymas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5">
            <text:p text:style-name="P356"><text:span text:style-name="T357">2.3. Ugdymo ir ugdymosi kokybė</text:span></text:p>
          </table:table-cell>
          <table:table-cell table:style-name="TableCell358">
            <text:p text:style-name="P359"><text:span text:style-name="T360">2.3.1. Ugdymo nuostatos ir būdai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pan text:style-name="T366">2.3.2. Ugdymo ir gyvenimo ryšys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2.3.3. Mokytojo ir mokinio dialogas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2.3.4. Ugdymosi<text:s/></text:span><text:span text:style-name="T379">motyvacija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2.3.5. Ugdymasis bendradarbiaujant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2">
            <text:p text:style-name="P389"><text:span text:style-name="T390">2.4. Pagalba mokiniui ir šeimai</text:span></text:p>
          </table:table-cell>
          <table:table-cell table:style-name="TableCell391">
            <text:p text:style-name="P392"><text:span text:style-name="T393">2.4.l. Rūpinimasis mokiniais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2.4.2. Tėvų pedagoginis švietimas</text:span></text:p>
          </table:table-cell>
        </table:table-row>
        <table:table-row table:style-name="TableRow400">
          <table:table-cell table:style-name="TableCell401" table:number-rows-spanned="4">
            <text:p text:style-name="P402"><text:span text:style-name="T403">3. Pasiekimai</text:span></text:p>
          </table:table-cell>
          <table:table-cell table:style-name="TableCell404" table:number-rows-spanned="2">
            <text:p text:style-name="P405"><text:span text:style-name="T406">3.1. Pažanga</text:span></text:p>
          </table:table-cell>
          <table:table-cell table:style-name="TableCell407">
            <text:p text:style-name="P408"><text:span text:style-name="T409">3.1.1. Mokinių pažanga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3.1.2. NŠM pažanga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2">
            <text:p text:style-name="P419"><text:span text:style-name="T420">3.2. Ugdymosi pasiekimai</text:span></text:p>
          </table:table-cell>
          <table:table-cell table:style-name="TableCell421">
            <text:p text:style-name="P422"><text:span text:style-name="T423">3.2.1.<text:s/></text:span><text:span text:style-name="T424">Mokinių ugdymosi pasiekimai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3.2.2. Kiti mokinių pasiekimai</text:span></text:p>
          </table:table-cell>
        </table:table-row>
        <table:table-row table:style-name="TableRow431">
          <table:table-cell table:style-name="TableCell432" table:number-rows-spanned="10">
            <text:p text:style-name="P433"><text:span text:style-name="T434">4. NŠM valdymas</text:span></text:p>
          </table:table-cell>
          <table:table-cell table:style-name="TableCell435" table:number-rows-spanned="4">
            <text:p text:style-name="P436"><text:span text:style-name="T437">4.1. NŠM veiklos planavimas</text:span></text:p>
          </table:table-cell>
          <table:table-cell table:style-name="TableCell438">
            <text:p text:style-name="P439"><text:span text:style-name="T440">4.1.1. NŠM vizija, misija ir tikslai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<text:span text:style-name="T446">4.1.2. Planavimo procedūros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4.1.3. Planų kokybė ir dermė</text:span>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4.1.4. Plano įgyvendinimas ir jo poveikis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rows-spanned="2">
            <text:p text:style-name="P462"><text:span text:style-name="T463">4.2. NŠM įsivertinimas</text:span></text:p>
          </table:table-cell>
          <table:table-cell table:style-name="TableCell464">
            <text:p text:style-name="P465"><text:span text:style-name="T466">4.2.1. Įsivertinimo procesas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4.2.2. Įsivertinimo rezultatų naudojimas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2">
            <text:p text:style-name="P476"><text:span text:style-name="T477">4.3. Vadovavimo stilius</text:span></text:p>
          </table:table-cell>
          <table:table-cell table:style-name="TableCell478">
            <text:p text:style-name="P479"><text:span text:style-name="T480">4.3.1. Vadovavimo principai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4.3.2. Žmogiškųjų išteklių vadyba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rows-spanned="2">
            <text:p text:style-name="P489"><text:span text:style-name="T490">4.4. Materialinių išteklių valdymas</text:span></text:p>
          </table:table-cell>
          <table:table-cell table:style-name="TableCell491">
            <text:p text:style-name="P492"><text:span text:style-name="T493">4.4.1. Lėšų vadyba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4.4.2.<text:s/></text:span><text:span text:style-name="T500">Patalpų naudojimas</text:span></text:p>
          </table:table-cell>
        </table:table-row>
      </table:table>
      <text:p text:style-name="P501">____________________________</text:p>
      <text:p text:style-name="Normal"/>
      <text:soft-page-break/>
      <text:p text:style-name="P502"><text:span text:style-name="T503">Joniškio rajono savivaldybės<text:s/></text:span></text:p>
      <text:p text:style-name="P504">neformaliojo švietimo mokyklų<text:s/></text:p>
      <text:p text:style-name="P505">veiklos išorinio vertinimo tvarkos aprašo</text:p>
      <text:p text:style-name="P506"><text:span text:style-name="T507">3</text:span><text:span text:style-name="T508"><text:s/>priedas</text:span></text:p>
      <text:p text:style-name="P509"/>
      <text:p text:style-name="P510"><text:span text:style-name="T511">IKIMOKYKLINIO UGDYMO MOKYKLŲ IŠORINIO VERTINIMO SRITYS, TEMOS IR VEIKLOS RODIKLIAI</text:span></text:p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Sritis</text:span></text:p>
          </table:table-cell>
          <table:table-cell table:style-name="TableCell522">
            <text:p text:style-name="P523"><text:span text:style-name="T524">Temos</text:span></text:p>
          </table:table-cell>
          <table:table-cell table:style-name="TableCell525">
            <text:p text:style-name="P526"><text:span text:style-name="T527">Veiklos rodikliai</text:span></text:p>
          </table:table-cell>
        </table:table-row>
        <table:table-row table:style-name="TableRow528">
          <table:table-cell table:style-name="TableCell529" table:number-rows-spanned="6">
            <text:p text:style-name="P530"><text:span text:style-name="T531">1. I</text:span><text:span text:style-name="T532">kimokyklinio ugdymo mokyklų</text:span><text:span text:style-name="T533"><text:s/>(toliau – IUM) kultūra</text:span></text:p>
          </table:table-cell>
          <table:table-cell table:style-name="TableCell534" table:number-rows-spanned="3">
            <text:p text:style-name="P535"><text:span text:style-name="T536">1.1. Etosas</text:span></text:p>
          </table:table-cell>
          <table:table-cell table:style-name="TableCell537">
            <text:p text:style-name="P538"><text:span text:style-name="T539">1.1.1. Aplinkos svetingumas, saugumas, estetika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1.1.2. Mikroklimatas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<text:span text:style-name="T551">1.1.3. Tradicijos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Normal"><text:span text:style-name="T555">1.2. Mokyklos įvaizdis</text:span></text:p>
          </table:table-cell>
          <table:table-cell table:style-name="TableCell556">
            <text:p text:style-name="P557"><text:span text:style-name="T558">Įvaizdžio kūrimo kultūra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2">
            <text:p text:style-name="P562"><text:span text:style-name="T563">1.3.<text:s/></text:span><text:span text:style-name="T564">Partnerystė ir viešieji ryšiai</text:span></text:p>
          </table:table-cell>
          <table:table-cell table:style-name="TableCell565">
            <text:p text:style-name="P566"><text:span text:style-name="T567">1.3.1. Bendruomenės narių bendravimo ir bendradarbiavimo kokybė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1.3.2. bendravimas ir bendradarbiavimas su socialiniais partneriais</text:p>
          </table:table-cell>
        </table:table-row>
        <table:table-row table:style-name="TableRow573">
          <table:table-cell table:style-name="TableCell574" table:number-rows-spanned="9">
            <text:p text:style-name="P575"><text:span text:style-name="T576">2. Vaiko ugdymas ir ugdymasis</text:span></text:p>
          </table:table-cell>
          <table:table-cell table:style-name="TableCell577" table:number-rows-spanned="2">
            <text:p text:style-name="P578"><text:span text:style-name="T579">2.1. Ugdymo turinys</text:span></text:p>
          </table:table-cell>
          <table:table-cell table:style-name="TableCell580">
            <text:p text:style-name="P581"><text:span text:style-name="T582">2.1.1 Programų atitiktis vaikų ugdymosi</text:span><text:span text:style-name="T583"><text:s/>poreikiams ir interesams</text:span>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2.1.2. Ugdymo (si) aplinkos, priemonių atitiktis vaikų amžiui, poreikiams bei interesams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rows-spanned="3">
            <text:p text:style-name="P593"><text:span text:style-name="T594">2.2. Ugdymo (si) turinio ir procedūrų planavimas</text:span></text:p>
            <text:p text:style-name="P595"/>
          </table:table-cell>
          <table:table-cell table:style-name="TableCell596">
            <text:p text:style-name="P597"><text:span text:style-name="T598">2.2.1. Ugdymo turinio ir kasdienės veiklos planavimas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2.2.2. Planavimo procedūrų<text:s/></text:span><text:span text:style-name="T605">kokybė</text:span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2.2.3. Metodinė pagalba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2">
            <text:p text:style-name="P614"><text:span text:style-name="T615">2.3. Ugdymo (si) proceso kokybė</text:span></text:p>
          </table:table-cell>
          <table:table-cell table:style-name="TableCell616">
            <text:p text:style-name="P617">2.3.1. Ugdomosios veiklos tikslingumas, veiksmingumas, kūrybiškumas ssistemingumas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<text:span text:style-name="T623">2.3.2. Ugdymosi motyvacijos palaikymas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<text:span text:style-name="T628">2.4. Šeimos ir mokyklos bendravimas ugdymo procese</text:span></text:p>
          </table:table-cell>
          <table:table-cell table:style-name="TableCell629">
            <text:p text:style-name="P630"><text:span text:style-name="T631">2.4.1.<text:s/></text:span><text:span text:style-name="T632">Šeimos įtraukimas į vaikų ugdymo (si) procesą mokykloje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2.4.2. Šeimos informavimo apie vaiką procedūrų kokybė</text:span></text:p>
          </table:table-cell>
        </table:table-row>
        <table:table-row table:style-name="TableRow639">
          <table:table-cell table:style-name="TableCell640" table:number-rows-spanned="5">
            <text:p text:style-name="P641"><text:span text:style-name="T642">3. Vaiko ugdymo (si) pasiekimai</text:span></text:p>
          </table:table-cell>
          <table:table-cell table:style-name="TableCell643" table:number-rows-spanned="2">
            <text:p text:style-name="P644"><text:span text:style-name="T645">3.1. Vaiko raidos ir pasiekimų vertinimas</text:span></text:p>
          </table:table-cell>
          <table:table-cell table:style-name="TableCell646">
            <text:p text:style-name="P647"><text:span text:style-name="T648">3.1.1. Vaiko daromos pažangos vertinimo sistema</text:span>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3.1.2. Auklėtojų<text:s/>ir tėvų veiklos dermė skatinant vaiko pasiekimus ir juos vertinant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rows-spanned="3">
            <text:p text:style-name="P657"><text:span text:style-name="T658">3.2. Vaiko pasiekimų kokybė</text:span></text:p>
          </table:table-cell>
          <table:table-cell table:style-name="TableCell659">
            <text:p text:style-name="P660"><text:span text:style-name="T661">3.2.1. Vaiko daroma pažanga įvairiais amžiaus tarpsniais</text:span>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3.2.2. Vaiko pasiekimų kokybė priešmokykliniame amžiuje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3.2.3. Specialiųjų ugdymosi poreikių<text:s/></text:span><text:span text:style-name="T673">vaikų ugdymosi pažanga</text:span></text:p>
          </table:table-cell>
        </table:table-row>
        <table:table-row table:style-name="TableRow674">
          <table:table-cell table:style-name="TableCell675" table:number-rows-spanned="5">
            <text:p text:style-name="P676"><text:span text:style-name="T677">4. Parama ir pagalba vaikui, šeimai</text:span></text:p>
            <text:p text:style-name="P678"/>
          </table:table-cell>
          <table:table-cell table:style-name="TableCell679" table:number-rows-spanned="2">
            <text:p text:style-name="P680"><text:span text:style-name="T681">4.1. Vaiko teisių garantavimas ir atstovavimas</text:span></text:p>
          </table:table-cell>
          <table:table-cell table:style-name="TableCell682">
            <text:p text:style-name="P683">4.1.1. Vaiko teisių garantavimas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4.1.2. Vaiko teisių atstovavimas visuomenėje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rows-spanned="3">
            <text:p text:style-name="P693"><text:span text:style-name="T694">4.2. Vaiko poreikių tenkinimas</text:span></text:p>
          </table:table-cell>
          <table:table-cell table:style-name="TableCell695">
            <text:p text:style-name="P696"><text:span text:style-name="T697">4.2.1. Individualių vaiko saugumo,</text:span><text:span text:style-name="T698"><text:s/>emocinių, fizinių ir socialinių poreikių tenkinimas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<text:span text:style-name="T704">4.2.2. Pedagoginė ir socialinė pagalba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4.2.3. Pagalba specialiųjų ugdymosi poreikių vaikams</text:p>
          </table:table-cell>
        </table:table-row>
        <table:table-row table:style-name="TableRow710">
          <table:table-cell table:style-name="TableCell711" table:number-rows-spanned="8">
            <text:p text:style-name="P712"><text:span text:style-name="T713">5. IUM valdymas</text:span></text:p>
          </table:table-cell>
          <table:table-cell table:style-name="TableCell714" table:number-rows-spanned="2">
            <text:p text:style-name="P715"><text:span text:style-name="T716">5.1. IUM veiklos planavimas</text:span></text:p>
          </table:table-cell>
          <table:table-cell table:style-name="TableCell717">
            <text:p text:style-name="P718"><text:span text:style-name="T719">5.1.1. Planavimo procedūros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<text:span text:style-name="T725">5.1.2. Plano įgyvendinimas ir</text:span><text:span text:style-name="T726"><text:s/>jo poveikis</text:span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2">
            <text:p text:style-name="P730"><text:span text:style-name="T731">5.2. IUM įsivertinimas</text:span></text:p>
          </table:table-cell>
          <table:table-cell table:style-name="TableCell732">
            <text:p text:style-name="P733"><text:span text:style-name="T734">5.2.1. Įsivertinimo procesas</text:span>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<text:span text:style-name="T740">5.2.2. Įsivertinimo rezultatų naudojimas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rows-spanned="2">
            <text:p text:style-name="P744"><text:span text:style-name="T745">5.3. Vadovavimo stilius</text:span></text:p>
          </table:table-cell>
          <table:table-cell table:style-name="TableCell746">
            <text:p text:style-name="P747"><text:span text:style-name="T748">5.3.1. Vadovavimo principai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5.3.2. Žmogiškųjų išteklių vadyba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rows-spanned="2">
            <text:p text:style-name="P757"><text:span text:style-name="T758">5.4. Materialinių išteklių valdymas</text:span></text:p>
          </table:table-cell>
          <table:table-cell table:style-name="TableCell759">
            <text:p text:style-name="P760"><text:span text:style-name="T761">5.4.1. Lėšų<text:s/></text:span><text:span text:style-name="T762">vadyba</text:span>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<text:span text:style-name="T768">5.4.2. Patalpų naudojimas</text:span></text:p>
          </table:table-cell>
        </table:table-row>
      </table:table>
      <text:p text:style-name="P769"/>
      <text:p text:style-name="P770"/>
      <text:p text:style-name="Normal"><text:span text:style-name="T771"><draw:connector draw:type="line" svg:x1="2.06389in" svg:y1="0.06806in" svg:x2="3.56389in" svg:y2="0.06806in" draw:z-index="251660288" draw:id="id1" draw:style-name="a2" draw:name="Line 5" text:anchor-type="paragraph"><svg:title/><svg:desc/></draw:connector></text:span></text:p>
      <text:soft-page-break/>
      <text:p text:style-name="P772"><text:span text:style-name="T773">Joniškio rajono savivaldybės<text:s/></text:span></text:p>
      <text:p text:style-name="P774">neformaliojo švietimo mokyklų<text:s/></text:p>
      <text:p text:style-name="P775">veiklos išorinio vertinimo tvarkos aprašo</text:p>
      <text:p text:style-name="P776"><text:span text:style-name="T777">4</text:span><text:span text:style-name="T778"><text:s/>priedas</text:span></text:p>
      <text:p text:style-name="P779"/>
      <text:p text:style-name="P780"><text:span text:style-name="T781">NEFORMALIOJO ŠVIETIMO MOKYKLŲ VEIKLOS KOKYBĖS VERTINIMO LYGIAI</text:span>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Kokybės lygis</text:span></text:p>
          </table:table-cell>
          <table:table-cell table:style-name="TableCell791">
            <text:p text:style-name="P792"><text:span text:style-name="T793">Aprašomieji<text:s/></text:span><text:span text:style-name="T794">vertinimo epitetai</text:span></text:p>
          </table:table-cell>
          <table:table-cell table:style-name="TableCell795">
            <text:p text:style-name="P796"><text:span text:style-name="T797">Išvada</text:span></text:p>
          </table:table-cell>
        </table:table-row>
        <table:table-row table:style-name="TableRow798">
          <table:table-cell table:style-name="TableCell799">
            <text:p text:style-name="P800"><text:span text:style-name="T801">4 lygis</text:span></text:p>
          </table:table-cell>
          <table:table-cell table:style-name="TableCell802">
            <text:p text:style-name="P803"><text:span text:style-name="T804">Labai gera:<text:s/></text:span><text:span text:style-name="T805">kryptinga, originali, įspūdinga, savita, puiki, nepriekaištinga, kūrybiška</text:span></text:p>
          </table:table-cell>
          <table:table-cell table:style-name="TableCell806">
            <text:p text:style-name="P807"><text:span text:style-name="T808">Veikla itin sėkminga. Būtina dalytis patirtimi šalyje ir mieste</text:span></text:p>
          </table:table-cell>
        </table:table-row>
        <table:table-row table:style-name="TableRow809">
          <table:table-cell table:style-name="TableCell810">
            <text:p text:style-name="P811"><text:span text:style-name="T812">3 lygis</text:span></text:p>
          </table:table-cell>
          <table:table-cell table:style-name="TableCell813">
            <text:p text:style-name="P814"><text:span text:style-name="T815">Gera:<text:s/></text:span><text:span text:style-name="T816">tinkama, paveiki, turi savitų bruožų, potenciali,<text:s/></text:span><text:span text:style-name="T817">lanksti</text:span></text:p>
          </table:table-cell>
          <table:table-cell table:style-name="TableCell818">
            <text:p text:style-name="P819"><text:span text:style-name="T820">Veikla pakankamai sėkminga. Gali dalytis patirtimi su kitais. Verta tęsti kai kurių kompetencijų stiprinimą.</text:span></text:p>
          </table:table-cell>
        </table:table-row>
        <table:table-row table:style-name="TableRow821">
          <table:table-cell table:style-name="TableCell822">
            <text:p text:style-name="P823"><text:span text:style-name="T824">2 lygis</text:span></text:p>
          </table:table-cell>
          <table:table-cell table:style-name="TableCell825">
            <text:p text:style-name="P826"><text:span text:style-name="T827">Patenkinama:<text:s/></text:span><text:span text:style-name="T828">vidutiniška, priimtina, nesisteminga</text:span></text:p>
          </table:table-cell>
          <table:table-cell table:style-name="TableCell829">
            <text:p text:style-name="P830"><text:span text:style-name="T831">Veikla ir dalis kompetencijų tinkamos. Yra ką tobulinti, sustiprinti ir<text:s/></text:span><text:span text:style-name="T832">išplėtoti.</text:span></text:p>
          </table:table-cell>
        </table:table-row>
        <table:table-row table:style-name="TableRow833">
          <table:table-cell table:style-name="TableCell834">
            <text:p text:style-name="P835"><text:span text:style-name="T836">1 lygis</text:span></text:p>
          </table:table-cell>
          <table:table-cell table:style-name="TableCell837">
            <text:p text:style-name="P838"><text:span text:style-name="T839">Prasta:<text:s/></text:span><text:span text:style-name="T840">neveiksminga, nevykusi, netinkama, nekonkreti, neperspektyvi</text:span></text:p>
          </table:table-cell>
          <table:table-cell table:style-name="TableCell841">
            <text:p text:style-name="P842"><text:span text:style-name="T843">Veikla nepriimtina. Kompetencijas būtina tobulinti.</text:span></text:p>
          </table:table-cell>
        </table:table-row>
      </table:table>
      <text:p text:style-name="P844"/>
      <text:p text:style-name="P845"/>
      <text:p text:style-name="P846"><text:span text:style-name="T84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7-01T09:12:00Z</meta:creation-date>
    <dc:date>2020-07-01T09:12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8" meta:paragraph-count="332" meta:word-count="1048" meta:character-count="7325" meta:row-count="508" meta:non-whitespace-character-count="6609"/>
  </office:meta>
</office:document-meta>
</file>