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left="3.5in">
        <style:tab-stops/>
      </style:paragraph-properties>
      <style:text-properties fo:color="#000000" style:font-size-complex="12pt" style:language-asian="lt" style:country-asian="LT"/>
    </style:style>
    <style:style style:name="P41" style:parent-style-name="Normal" style:family="paragraph">
      <style:paragraph-properties fo:margin-left="3.5in">
        <style:tab-stops/>
      </style:paragraph-properties>
      <style:text-properties fo:color="#000000" style:font-size-complex="12pt" style:language-asian="lt" style:country-asian="LT"/>
    </style:style>
    <style:style style:name="P42" style:parent-style-name="Normal" style:family="paragraph">
      <style:paragraph-properties fo:margin-left="3.5in">
        <style:tab-stops/>
      </style:paragraph-properties>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tab-stops>
          <style:tab-stop style:type="left" style:position="1.8416in"/>
          <style:tab-stop style:type="center" style:position="3.346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3937in"/>
          <style:tab-stop style:type="left" style:position="1.8416in"/>
          <style:tab-stop style:type="center" style:position="3.346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indent="0.5in"/>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indent="0.5in"/>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fo:font-weight="bold" style:font-weight-asian="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indent="0.5in"/>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MOKĖJIMO UŽ ILGALAIKĘ SOCIALINĘ GLOBĄ JONIŠKIO RAJONO SAVIVALDYBĖJE TVARKOS APRAŠO PATVIRTINIMO</text:span></text:p>
      <text:p text:style-name="P12"/>
      <text:p text:style-name="P13">2013 m. rugsėjo 12 d. Nr. T-121</text:p>
      <text:p text:style-name="P14">Joniškis</text:p>
      <text:p text:style-name="P15"/>
      <text:p text:style-name="P16"/>
      <text:p text:style-name="P17"><text:span text:style-name="T18">Vadovaudamasi Lietuvos Respublikos socialinių paslaugų įstatymu (Žin., 2006, Nr.<text:s/></text:span><text:a xlink:href="https://www.e-tar.lt/portal/lt/legalAct/TAR.91609F53E29E" office:target-frame-name="_blank" xlink:show="new"><text:span text:style-name="T19">17-589</text:span></text:a><text:span text:style-name="T20">),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1">68-2510</text:span></text:a><text:span text:style-name="T22">), Joniškio rajono savivaldybės taryba n u s p r e n d ž i a</text:span></text:p>
      <text:p text:style-name="P23"><text:span text:style-name="T24">patvirtinti Mokėjimo už ilgalaikę socialinę globą Joniškio rajono savivaldybėje tvarkos aprašą (pridedama).</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ediminas Čepulis</text:span></text:p>
      <text:soft-page-break/>
      <text:p text:style-name="P38"><text:span text:style-name="T39">PATVIRTINTA<text:s/></text:span></text:p>
      <text:p text:style-name="P40">Joniškio rajono savivaldybės tarybos</text:p>
      <text:p text:style-name="P41">2013 m. rugsėjo 12 d. sprendimu Nr. T-121</text:p>
      <text:p text:style-name="P42"/>
      <text:p text:style-name="P43"/>
      <text:p text:style-name="P44"><text:span text:style-name="T45">MOKĖJIMO UŽ ILGALAIKĘ SOCIALINĘ GLOBĄ JONIŠKIO RAJONO SAVIVALDYBĖJE TVARKOS APRAŠAS</text:span></text:p>
      <text:p text:style-name="P46"/>
      <text:p text:style-name="P47"><text:span text:style-name="T48">I</text:span><text:span text:style-name="T49">.</text:span><text:span text:style-name="T50"><text:tab/></text:span><text:span text:style-name="T51">BENDROSIOS NUOSTATOS</text:span></text:p>
      <text:p text:style-name="P52"/>
      <text:p text:style-name="P53"><text:span text:style-name="T54">1</text:span><text:span text:style-name="T55">.</text:span><text:span text:style-name="T56"><text:tab/>Mokėjimo už ilgalaikę socialinę globą Joniškio rajono savivaldybėje tvarkos aprašas (toliau – Aprašas) reglamentuoja asmens (šeimos) mokėjimo už ilgalaikę socialinę globą (toliau – socialinė globa) dydžių nustatymą.</text:span></text:p>
      <text:p text:style-name="P57"><text:span text:style-name="T58">2</text:span><text:span text:style-name="T59">.</text:span><text:span text:style-name="T60"><text:tab/>Socialinę globą Joniškio rajono savivaldybėje administruoja Joniškio rajono savivaldybės administracijos Socialinės paramos ir sveikatos skyrius (toliau – skyrius), vadovaudamasis Lietuvos Respublikos įstatymais, Lietuvos Respublikos Vyriausybės nutarimais ir kitais teisės aktais.</text:span></text:p>
      <text:p text:style-name="P61"><text:span text:style-name="T62">3</text:span><text:span text:style-name="T63">.</text:span><text:span text:style-name="T64"><text:tab/>Socialinė globa skiriama vadovaujantis Asmens (šeimos) socialinių paslaugų poreikio nustatymo ir socialinių paslaugų skyrimo Joniškio rajone tvarkos aprašu, patvirtintu Joniškio rajono savivaldybės tarybos 2006 m. rugpjūčio 10 d. sprendimu Nr. T-149 (2012 m. rugpjūčio 30 d. sprendimo Nr. T-149 redakcija).</text:span></text:p>
      <text:p text:style-name="P65"><text:span text:style-name="T66">4</text:span><text:span text:style-name="T67">.</text:span><text:span text:style-name="T68"><text:tab/>Konkretus mokėjimo už socialinę globą dydis asmeniui (šeimai) pagal Aprašą nustatomas individualiai, atsižvelgiant į asmens (šeimos narių) finansines galimybes mokėti už socialinę globą.<text:s/></text:span></text:p>
      <text:p text:style-name="P69"><text:span text:style-name="T70">5</text:span><text:span text:style-name="T71">.</text:span><text:span text:style-name="T72"><text:tab/>Aprašas taikomas mokėjimui už socialinę globą, kurią planuoja Joniškio rajono savivaldybė (toliau – savivaldybė) ir kurių teikimas finansuojamas iš savivaldybės biudžeto ar savivaldybės biudžetui skiriamų Lietuvos Respublikos valstybės biudžeto specialiųjų tikslinių dotacijų socialinei globai organizuoti. Maksimalus socialinės globos išlaidų finansavimo dydis globos įstaigoje (išskyrus savivaldybės biudžetines įstaigas, teikiančias socialinę globą) vienam asmeniui negali būti didesnis už socialinės globos išlaidų dydį, patvirtintą savivaldybės tarybos sprendimu.</text:span></text:p>
      <text:p text:style-name="P73"><text:span text:style-name="T74">6</text:span><text:span text:style-name="T75">.</text:span><text:span text:style-name="T76"><text:tab/>Asmens (šeimos) ir savivaldybės teisės ir pareigos, susijusios su asmens (šeimos) mokėjimu už socialinę globą, nustatomos rašytine socialinę globą gaunančio asmens (vieno iš suaugusių šeimos narių) ar jo globėjo (rūpintojo) ir savivaldybės ar socialinę globą teikiančios įstaigos sutartimi, kurioje nustatyti konkretūs asmens (šeimos) mokėjimo už socialinę globą dydžiai pinigine išraiška, mokėjimo tvarka, asmens (šeimos) ir savivaldybės bei socialinės globos įstaigos teisės ir pareigos.</text:span></text:p>
      <text:p text:style-name="P77"><text:span text:style-name="T78">7</text:span><text:span text:style-name="T79">.</text:span><text:span text:style-name="T80"><text:tab/>Socialinės globos įstaigas, kurias pasirenka pats socialinės globos gavėjas (globėjas, rūpintojas, kiti teisėti asmens atstovai), ar socialinės globos įstaigas, kurias globėjomis (rūpintojomis) įstatymų nustatyta tvarka paskiria teismas, savivaldybė finansuoja tiesiogiai pagal sutartį dėl asmeniui teikiamos socialinės globos išlaidų finansavimo socialinės globos įstaigai.</text:span></text:p>
      <text:p text:style-name="P81"/>
      <text:p text:style-name="P82"><text:span text:style-name="T83">II</text:span><text:span text:style-name="T84">.</text:span><text:span text:style-name="T85"><text:tab/></text:span><text:span text:style-name="T86">MOKĖJIMAS UŽ SOCIALINĘ GLOBĄ</text:span></text:p>
      <text:p text:style-name="P87"/>
      <text:p text:style-name="P88"><text:span text:style-name="T89">8</text:span><text:span text:style-name="T90">.</text:span><text:span text:style-name="T91"><text:tab/>Mokėjimo už socialinę globą dydis nustatomas atsižvelgiant į asmens pajamas ir turtą.</text:span></text:p>
      <text:p text:style-name="P92"><text:span text:style-name="T93">9</text:span><text:span text:style-name="T94">.</text:span><text:span text:style-name="T95"><text:tab/>Mokėjimo už socialinę globą suaugusiam asmeniui dydis per mėnesį yra 80 procentų asmens pajamų, jeigu asmens turto vertė mažesnė už savivaldybėje nustatytą turto vertės normatyvą.<text:s/></text:span></text:p>
      <text:p text:style-name="P96"><text:span text:style-name="T97">10</text:span><text:span text:style-name="T98">.</text:span><text:span text:style-name="T99"><text:tab/>Jeigu suaugusio asmens turto vertė didesnė už savivaldybėje nustatytą turto vertės normatyvą, mokėjimo už socialinę globą suaugusiam asmeniui dydis per mėnesį padidėja vienu procentu, skaičiuojant nuo turto vertės, viršijančios normatyvą.<text:s/></text:span></text:p>
      <text:p text:style-name="P100"><text:span text:style-name="T101">11</text:span><text:span text:style-name="T102">.</text:span><text:span text:style-name="T103"><text:tab/>Mokėjimo už socialinę globą neįgaliam vaikui dydis nustatomas neatsižvelgiant į asmens turtą ir yra 80 procentų vaiko pajamų.<text:s/></text:span></text:p>
      <text:p text:style-name="P104"><text:span text:style-name="T105">12</text:span><text:span text:style-name="T106">.</text:span><text:span text:style-name="T107"><text:tab/>Socialinė globa likusiam be tėvų globos vaikui ir socialinės rizikos vaikui teikiama nemokamai.</text:span></text:p>
      <text:p text:style-name="P108"><text:span text:style-name="T109">13</text:span><text:span text:style-name="T110">.</text:span><text:span text:style-name="T111"><text:tab/>Suaugę asmenys, laikinai teisės aktų nustatyta tvarka išvykę iš socialinę globą teikiančios įstaigos, už išvykimo laiką moka 30 procentų jiems nustatyto mokėjimo už socialinę globą dydžio. Išvykus ne ilgiau kaip trims paroms, mokėjimo už socialinę globą dydis nemažinamas.<text:s/></text:span></text:p>
      <text:p text:style-name="P112"/>
      <text:p text:style-name="P113"><text:span text:style-name="T114">III</text:span><text:span text:style-name="T115">.</text:span><text:span text:style-name="T116"><text:tab/></text:span><text:span text:style-name="T117">ASMENS (ŠEIMOS NARIŲ) FINANSINIŲ GALIMYBIŲ VERTINIMAS</text:span></text:p>
      <text:p text:style-name="P118"/>
      <text:p text:style-name="P119"><text:span text:style-name="T120">14</text:span><text:span text:style-name="T121">.</text:span><text:span text:style-name="T122"><text:tab/>Mokėjimo už socialinę globą dydis negali būti didesnis už asmeniui (šeimai) teikiamą socialinės globos kainą. Mokėjimas už socialinę globą gali būti nustatytas tik pinigine išraiška.<text:s/></text:span></text:p>
      <text:p text:style-name="P123"><text:span text:style-name="T124">15</text:span><text:span text:style-name="T125">.</text:span><text:span text:style-name="T126"><text:tab/>Socialinę globą pageidaujantis gauti asmuo ar jo globėjas (rūpintojas) turi pateikti informaciją apie asmens pajamas ir turimą turtą.<text:s/></text:span></text:p>
      <text:p text:style-name="P127"><text:span text:style-name="T128">16</text:span><text:span text:style-name="T129">.</text:span><text:span text:style-name="T130"><text:tab/>Informacija apie asmens (šeimos) pajamas ir asmens turtą pateikiama raštu – pildomas prašymas-paraiška gauti socialinę globą, kuriame nurodomi asmens duomenys, jo (šeimos narių) veiklos pobūdis ir kita finansinėms galimybėms <text:s/>už socialinę globą vertinti būtina informacija.<text:s/></text:span></text:p>
      <text:p text:style-name="P131"><text:span text:style-name="T132">17</text:span><text:span text:style-name="T133">.</text:span><text:span text:style-name="T134"><text:tab/>Asmens (šeimos narių) finansines galimybes mokėti už socialinę globą vertina skyriaus <text:s/>atsakingas specialistas.<text:s/></text:span></text:p>
      <text:p text:style-name="P135"><text:span text:style-name="T136">18</text:span><text:span text:style-name="T137">.</text:span><text:span text:style-name="T138"><text:tab/>Asmens (šeimos narių) finansinės galimybės vertinamos tuo pačiu metu, kuriuo nustatomas asmens (šeimos) socialinės globos poreikis.<text:s/></text:span></text:p>
      <text:p text:style-name="P139"><text:span text:style-name="T140">19</text:span><text:span text:style-name="T141">.</text:span><text:span text:style-name="T142"><text:tab/>Išskirtiniais atvejais, kai socialinė globa asmeniui (šeimai) skiriama siekiant išvengti grėsmės asmens (šeimos) fiziniam ar emociniam saugumui, sveikatai ar gyvybei, finansinės galimybės gali būti vertinamos po to, kai nustatomas asmens (šeimos) socialinės globos poreikis ir jam skiriama socialinė globa.<text:s/></text:span></text:p>
      <text:p text:style-name="P143"><text:span text:style-name="T144">20</text:span><text:span text:style-name="T145">.</text:span><text:span text:style-name="T146"><text:tab/>Asmens (šeimos narių) finansinės galimybės nevertinamos:<text:s/></text:span></text:p>
      <text:p text:style-name="P147"><text:span text:style-name="T148">20.1</text:span><text:span text:style-name="T149">.</text:span><text:span text:style-name="T150"><text:tab/>kai asmuo (šeima) teisės aktų nustatyta tvarka gauna socialinę pašalpą;<text:s/></text:span></text:p>
      <text:p text:style-name="P151"><text:span text:style-name="T152">20.2</text:span><text:span text:style-name="T153">.</text:span><text:span text:style-name="T154"><text:tab/>kai asmuo sutinka mokėti visą socialinės globos kainą.<text:s/></text:span></text:p>
      <text:p text:style-name="P155"><text:span text:style-name="T156">21</text:span><text:span text:style-name="T157">.</text:span><text:span text:style-name="T158"><text:tab/>Asmuo (vienas iš suaugusių šeimos narių) ar jo globėjas (rūpintojas), kuriems teikiama socialinė globa, pagal sutartyje numatytas sąlygas praneša savivaldybei apie asmens (šeimos) pajamų, asmens tu</text:span><text:span text:style-name="T159">rto pokyčius per socialinės globos gavimo laiką.<text:s/></text:span></text:p>
      <text:p text:style-name="P160"><text:span text:style-name="T161">22</text:span><text:span text:style-name="T162">.</text:span><text:span text:style-name="T163"><text:tab/>Savivaldybė, gavusi informaciją apie asmens, gaunančio socialinę globą, turto pokyčius, finansines jo galimybes iš naujo įvertina ne vėliau kaip per vienerius metus nuo minėtos informacijos gavimo.</text:span></text:p>
      <text:p text:style-name="P164"><text:span text:style-name="T165">23</text:span><text:span text:style-name="T166">.</text:span><text:span text:style-name="T167"><text:tab/>Skyrius turi teisę asmens (šeimos), kuriam skirta socialinė globa, finansines galimybes iš naujo vertinti savo ar socialinę globą asmeniui (šeimai) teikiančios įstaigos iniciatyva.<text:s/></text:span></text:p>
      <text:p text:style-name="P168"/>
      <text:p text:style-name="P169"><text:span text:style-name="T170">IV</text:span><text:span text:style-name="T171">.</text:span><text:span text:style-name="T172"><text:tab/></text:span><text:span text:style-name="T173">ASMENS TURTAS IR JO VERTINIMAS</text:span></text:p>
      <text:p text:style-name="P174"/>
      <text:p text:style-name="P175"><text:span text:style-name="T176">24</text:span><text:span text:style-name="T177">.</text:span><text:span text:style-name="T178"><text:tab/>Nustatant asmens finansines galimybes mokėti už socialinę globą, įskaitomas šis asmens nuosavybės teise turimas ar per praėjusius 12 mėnesių iki kreipimosi dėl socialinės globos skyrimo turėtas turtas:</text:span></text:p>
      <text:p text:style-name="P179"><text:span text:style-name="T180">24.1</text:span><text:span text:style-name="T181">.</text:span><text:span text:style-name="T182"><text:tab/>statiniai (įskaitant nebaigtus statyti statinius);</text:span></text:p>
      <text:p text:style-name="P183"><text:span text:style-name="T184">24.2</text:span><text:span text:style-name="T185">.</text:span><text:span text:style-name="T186"><text:tab/>privalomos registruoti transporto priemonės;</text:span></text:p>
      <text:p text:style-name="P187"><text:span text:style-name="T188">24.3</text:span><text:span text:style-name="T189">.</text:span><text:span text:style-name="T190"><text:tab/>privaloma registruoti žemės ūkio technika;</text:span></text:p>
      <text:p text:style-name="P191"><text:span text:style-name="T192">24.4</text:span><text:span text:style-name="T193">.</text:span><text:span text:style-name="T194"><text:tab/>žemė (įskaitant užimtą miško ir vandens telkinių žemę);</text:span></text:p>
      <text:p text:style-name="P195"><text:span text:style-name="T196">24.5</text:span><text:span text:style-name="T197">.</text:span><text:span text:style-name="T198"><text:tab/>akcijos, obligacijos, vekseliai ir kiti vertybiniai popieriai;</text:span></text:p>
      <text:p text:style-name="P199"><text:span text:style-name="T200">24.6</text:span><text:span text:style-name="T201">.</text:span><text:span text:style-name="T202"><text:tab/>piniginės lėšos.</text:span></text:p>
      <text:p text:style-name="P203"><text:span text:style-name="T204">25</text:span><text:span text:style-name="T205">.</text:span><text:span text:style-name="T206"><text:tab/>Tais atvejais, kai vertinamas turtas, turėtas per praėjusius 12 mėnesių iki kreipimosi dėl socialinės globos skyrimo, bet šio kreipimosi metu pakeistas į kitą kurį nors šio Aprašo 24 punkte nurodytą turtą, sumuojant visą šio Aprašo 24 punkte nurodytą turtą, šis turtas įtraukiamas į apskaitą tik vieną kartą.</text:span></text:p>
      <text:p text:style-name="P207"><text:span text:style-name="T208">26</text:span><text:span text:style-name="T209">.</text:span><text:span text:style-name="T210"><text:tab/>Tais atvejais, kai asmeniui šio Aprašo 24 punkte nurodytas turtas priklauso bendrosios jungtinės nuosavybės teise, į asmens turtą įskaitoma jam tenkanti šio turto dalis.</text:span></text:p>
      <text:p text:style-name="P211"><text:span text:style-name="T212">27</text:span><text:span text:style-name="T213">.</text:span><text:span text:style-name="T214"><text:tab/>Tais atvejais, kai asmuo gyvena su šeima ir šios šeimos gyvenamoji patalpa yra jo nuosavybės teise turimas turtas, šios patalpos į asmens turtą neįskaitomos.</text:span></text:p>
      <text:p text:style-name="P215"><text:span text:style-name="T216">28</text:span><text:span text:style-name="T217">.</text:span><text:span text:style-name="T218"><text:tab/>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avivaldybė sudaro su valstybės įmone Registrų centru.</text:span></text:p>
      <text:p text:style-name="P219"><text:span text:style-name="T220">29</text:span><text:span text:style-name="T221">.</text:span><text:span text:style-name="T222"><text:tab/>Informaciją apie privalomų registruoti transporto priemonių ir privalomos registruoti žemės ūkio technikos, turimų akcijų, obligacijų, vekselių ir kitų vertybinių popierių vertę ir pinigines lėšas nurodo pats asmuo (vienas iš suaugusių šeimos narių) ar jo globėjas (rūpintojas) prašyme-paraiškoje skirti socialinę globą. Prie prašymo-paraiškos pridedami turimi šio turto įsigijimą patvirtinantys dokumentai (pirkimo, pirkimo–pardavimo, dovanojimo sutartys, paveldėjimo dokumentų kopijos ir kita).</text:span></text:p>
      <text:p text:style-name="P223"><text:span text:style-name="T224">30</text:span><text:span text:style-name="T225">.</text:span><text:span text:style-name="T226"><text:tab/>Kilus įtarimui, kad asmuo (vienas iš suaugusių šeimos narių) ar jo globėjas (rūpintojas) pateikė neteisingus duomenis, savivaldybė gali pareikalauti papildomų dokumentų, patvirtinančių pateiktų duomenų teisingumą.</text:span></text:p>
      <text:p text:style-name="P227"><text:span text:style-name="T228">31</text:span><text:span text:style-name="T229">.</text:span><text:span text:style-name="T230"><text:tab/>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231"><text:span text:style-name="T232">32</text:span><text:span text:style-name="T233">.</text:span><text:span text:style-name="T234"><text:tab/>Turto normatyvas asmeniui – 12 kv. metrų būsto naudingojo ploto.</text:span></text:p>
      <text:p text:style-name="P235"><text:span text:style-name="T236">33</text:span><text:span text:style-name="T237">.</text:span><text:span text:style-name="T238"><text:tab/>Turto vertės normatyvas nustatomas turto normatyvą dauginant iš asmens gyvenamosios vietos vidutinės nekilnojamojo turto rinkos vertės.</text:span></text:p>
      <text:p text:style-name="P239"><text:span text:style-name="T240">34</text:span><text:span text:style-name="T241">.</text:span><text:span text:style-name="T242"><text:tab/>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pan></text:p>
      <text:p text:style-name="P243"/>
      <text:p text:style-name="P244"><text:span text:style-name="T245">V</text:span><text:span text:style-name="T246">.</text:span><text:span text:style-name="T247"><text:tab/></text:span><text:span text:style-name="T248">ATLEIDIMAS NUO MOKĖJIMO UŽ SOCIALINES PASLAUGAS</text:span></text:p>
      <text:p text:style-name="P249"/>
      <text:p text:style-name="P250"><text:span text:style-name="T251">35</text:span><text:span text:style-name="T252">.</text:span><text:span text:style-name="T253"><text:tab/>Asmuo (šeima), pageidaujantis sumažinti mokėjimo dydį už socialinę globą, <text:s/>pateikia skyriui prašymą, kurį svarsto Joniškio rajono savivaldybės socialinės paramos teikimo komisija (toliau – komisija).</text:span></text:p>
      <text:p text:style-name="P254"><text:span text:style-name="T255">36</text:span><text:span text:style-name="T256">.</text:span><text:span text:style-name="T257"><text:tab/>Komisija klausimą dėl asmens (šeimos) visiško ar laikino atleidimo nuo mokėjimo už socialinę globą svarsto, įvertindama aplinkybes, kurios sunkina paslaugų gavėjo finansines galimybes mokėti už socialinę globą, ir pateikia siūlymą savivaldybės administracijos direktoriui dėl atleidimo nuo mokėjimo konkrečiam laikotarpiui.</text:span></text:p>
      <text:p text:style-name="P258"><text:span text:style-name="T259">37</text:span><text:span text:style-name="T260">.</text:span><text:span text:style-name="T261"><text:tab/></text:span><text:span text:style-name="T262">Asmuo (šeima)<text:s/></text:span><text:span text:style-name="T263">nuo mokėjimo už socialines paslaugas atleidžiamas ar mokėjimo dydis jam sumažinamas savivaldybės administracijos direktoriaus įsakymu.</text:span></text:p>
      <text:p text:style-name="P264"/>
      <text:p text:style-name="P265"><text:span text:style-name="T266">VI</text:span><text:span text:style-name="T267">.</text:span><text:span text:style-name="T268"><text:tab/></text:span><text:span text:style-name="T269">BAIGIAMOSIOS NUOSTATOS</text:span></text:p>
      <text:p text:style-name="P270"/>
      <text:p text:style-name="P271"><text:span text:style-name="T272">38</text:span><text:span text:style-name="T273">.</text:span><text:span text:style-name="T274"><text:tab/>Šis Aprašas gali būti keičiamas ar pildomas savivaldybės tarybos sprendimu.</text:span></text:p>
      <text:p text:style-name="P275"><text:span text:style-name="T276">39</text:span><text:span text:style-name="T277">.</text:span><text:span text:style-name="T278"><text:tab/>Seniūnijos socialinio darbo organizatoriaus arba skyriaus atsakingo specialisto išvadas dėl asmens (šeimos) socialinės globos skyrimo ar mokėjimo asmuo (vienas iš suaugusių šeimos narių) ar jo globėjas, rūpintojas, kiti suinteresuoti asmenys gali apskųsti Joniškio rajono savivaldybės administracijos direktoriui.</text:span></text:p>
      <text:p text:style-name="P279"/>
      <text:p text:style-name="P280"><text:span text:style-name="T28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CLUSadmin</dc:creator>
    <meta:creation-date>2016-08-31T08:35:00Z</meta:creation-date>
    <dc:date>2016-08-31T08:35:00Z</dc:date>
    <meta:print-date>2009-02-21T08:16:00Z</meta:print-date>
    <meta:template xlink:href="Normal.dotm" xlink:type="simple"/>
    <meta:editing-cycles>2</meta:editing-cycles>
    <meta:editing-duration>PT0S</meta:editing-duration>
    <meta:document-statistic meta:page-count="3" meta:paragraph-count="142" meta:word-count="1493" meta:character-count="11227" meta:row-count="210" meta:non-whitespace-character-count="9876"/>
  </office:meta>
</office:document-meta>
</file>