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color="#333333"/>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break-before="page"/>
      <style:text-properties style:font-size-complex="12pt"/>
    </style:style>
    <style:style style:name="P64" style:parent-style-name="Normal" style:family="paragraph">
      <style:paragraph-properties fo:margin-left="3in" fo:text-indent="0.5in">
        <style:tab-stops/>
      </style:paragraph-properties>
      <style:text-properties style:font-size-complex="12pt" style:language-asian="lt" style:country-asian="LT"/>
    </style:style>
    <style:style style:name="P65" style:parent-style-name="Normal" style:family="paragraph">
      <style:paragraph-properties fo:margin-left="3in" fo:text-indent="0.5in">
        <style:tab-stops/>
      </style:paragraph-properties>
      <style:text-properties style:font-size-complex="12pt" style:language-asian="lt" style:country-asian="LT"/>
    </style:style>
    <style:style style:name="P66" style:parent-style-name="Normal" style:family="paragraph">
      <style:paragraph-properties fo:margin-left="3in" fo:text-indent="0.5in">
        <style:tab-stops/>
      </style:paragraph-properties>
      <style:text-properties style:font-size-complex="12pt" style:language-asian="lt" style:country-asian="LT"/>
    </style:style>
    <style:style style:name="P67" style:parent-style-name="Normal" style:family="paragraph">
      <style:paragraph-properties fo:margin-left="3.9583in" fo:text-indent="0.5118in">
        <style:tab-stops/>
      </style:paragraph-properties>
      <style:text-properties fo:font-size="10pt" style:font-size-asian="10pt" style:language-asian="lt" style:country-asian="LT"/>
    </style:style>
    <style:style style:name="P68" style:parent-style-name="Normal" style:family="paragraph">
      <style:paragraph-properties fo:text-align="center" fo:text-indent="0.2166in"/>
      <style:text-properties fo:font-weight="bold" style:font-weight-asian="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line-height="150%" fo:text-indent="0.5909in"/>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justify" fo:line-height="150%" fo:text-indent="0.5909in"/>
      <style:text-properties fo:font-weight="bold" style:font-weight-asian="bold" fo:text-transform="uppercase"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fo:line-height="150%" fo:text-indent="0.5909in"/>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justify" fo:line-height="150%" fo:text-indent="0.5909in"/>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8">JONIŠKIO RAJONO SAVIVALDYBĖS TARYBA</text:p>
      <text:p text:style-name="P9"/>
      <text:p text:style-name="P10">SPRENDIMAS</text:p>
      <text:p text:style-name="P11">DĖL NEĮGALIŲJŲ REIKALŲ KOMISIJOS PRIE JONIŠKIO RAJONO SAVIVALDYBĖS</text:p>
      <text:p text:style-name="P12">TARYBOS SUDARYMO IR JOS NUOSTATŲ PATVIRTINIMO<text:s/></text:p>
      <text:p text:style-name="P13"/>
      <text:p text:style-name="P14">2012 m. gegužės 31 d. Nr. T-95</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5 straipsnio 4, 5 ir 6 dalimis, 16 straipsnio 2 dalies 6 punktu, Lietuvos Respublikos neįgaliųjų socialinės integracijos įstatymo (Žin., 1991, Nr.<text:s/></text:span><text:a xlink:href="https://www.e-tar.lt/portal/lt/legalAct/TAR.199156E4E004" office:target-frame-name="_blank" xlink:show="new"><text:span text:style-name="T24">36-969</text:span></text:a><text:span text:style-name="T25">; 2004, Nr. 83-2983; 2005, Nr.<text:s/></text:span><text:a xlink:href="https://www.e-tar.lt/portal/lt/legalAct/TAR.DDE7E5B5F2A6" office:target-frame-name="_blank" xlink:show="new"><text:span text:style-name="T26">127-4534</text:span></text:a><text:span text:style-name="T27">) 16 straipsnio 2 dalies 5 punktu, Joniškio rajono savivaldybės tarybos veiklos reglamento, patvirtinto Joniškio rajono savivaldybės tarybos 2011 m. gegužės 26 d. sprendimu Nr. T-81 (kartu su pakeitimais ir papildymais, padarytais Joniškio rajono savivaldybės tarybos 2011 m. rugpjūčio 25 d. sprendimu Nr. T-148 ir 2012 m. balandžio 26 d. sprendimu Nr. T-73), 172 ir 173 punktais ir atsižvelgdama į Joniškio rajono neįgaliųjų organizacijų, veikiančių neįgaliųjų socialinės integracijos srityje, 2011 m. birželio <text:s/>9 d. prašymą, Joniškio rajono savivaldybės taryba n u s p r e n d ž i a:</text:span></text:p>
      <text:p text:style-name="P28">1. Sudaryti šią N<text:span text:style-name="T29">eįgaliųjų reikalų komisiją prie Joniškio rajono savivaldybės tarybos (toliau – komisija) tarybos įgaliojimų laikui:</text:span></text:p>
      <text:p text:style-name="P30"><text:span text:style-name="T31">Romualdas Franckaitis, Joniškio rajono savivaldybės tarybos<text:s/></text:span><text:span text:style-name="T32">narys;</text:span></text:p>
      <text:p text:style-name="P33">Irenijus Giedraitis, Sutrikusio intelekto žmonių globos bendrijos „Joniškio Viltis“ pirmininkas;</text:p>
      <text:p text:style-name="P34">Eglė Damalakaitė, Joniškio rajono savivaldybės administracijos Sveikatos skyriaus vedėja;<text:s/></text:p>
      <text:p text:style-name="P35">Sandrutė Kairaitienė, Joniškio rajono neįgaliųjų draugijos pirmininkė;</text:p>
      <text:p text:style-name="P36"><text:span text:style-name="T37">Ingrida Mačiulienė,</text:span><text:s/><text:span text:style-name="T38">Joniškio rajono savivaldybės administracijos<text:s/></text:span>Švietimo ir sporto skyriaus vedėja;</text:p>
      <text:p text:style-name="P39">Aušra Maskoliūnienė,<text:s/><text:span text:style-name="T40">Joniškio rajono sutrikusios psichikos žmonių globos bendrijos pirmininkė;</text:span></text:p>
      <text:p text:style-name="P41">Raimonda Monstvilaitė, viešosios įstaigos Šiaulių kurčiųjų reabilitacijos centro Joniškio pirminės organizacijos pirmininkė;</text:p>
      <text:p text:style-name="P42">Jolita Puidokienė,<text:s/><text:span text:style-name="T43">Joniškio rajono savivaldybės administracijos</text:span><text:s/>Socialinės paramos skyriaus vedėja;</text:p>
      <text:soft-page-break/>
      <text:p text:style-name="P44">Ina Sakalauskienė, Lietuvos aklųjų ir silpnaregių sąjungos Joniškio rajono filialo pirmininkė;</text:p>
      <text:p text:style-name="P45"><text:span text:style-name="T46">Marcijonas Urmonas, Joniškio rajono savivaldybės tarybos narys.<text:s/></text:span></text:p>
      <text:p text:style-name="P47"><text:span text:style-name="T48">2</text:span><text:span text:style-name="T49">. Patvirtinti Neįgaliųjų reikalų komisijos prie Joniškio rajono savivaldybės tarybos nuostatus (pridedama).</text:span></text:p>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p text:style-name="P62"/>
      <text:p text:style-name="P63"/>
      <text:soft-page-break/>
      <text:p text:style-name="P64">PATVIRTINTA</text:p>
      <text:p text:style-name="P65">Joniškio rajono savivaldybės tarybos</text:p>
      <text:p text:style-name="P66">2012 m. gegužės 31 d. sprendimu Nr. T-95</text:p>
      <text:p text:style-name="P67"/>
      <text:p text:style-name="P68"/>
      <text:p text:style-name="P69"><text:span text:style-name="T70">NEĮGALIŲJŲ REIKALŲ KOMISIJOS PRIE JONIŠKIO RAJONO SAVIVALDYBĖS</text:span></text:p>
      <text:p text:style-name="P71"><text:span text:style-name="T72">TARYB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iųjų reikalų komisijos prie Joniškio rajono savivaldybės nuostatai reglamentuoja Neįgaliųjų reikalų komisijos prie Joniškio rajono savivaldybės (toliau – savivaldybė) tarybos (toliau – NRK) tikslus, teises, sudėtį, kompetenciją ir darbo organizavimą.</text:span></text:p>
      <text:p text:style-name="P82"><text:span text:style-name="T83">2</text:span><text:span text:style-name="T84">. NRK savo veikloje vadovaujasi Lietuvos Respublikos Konstitucija, Jungtinių Tautų neįgaliųjų teisių konvencija, Lietuvos Respublikos vietos savivaldos, Lietuvos Respublikos neįgaliųjų socialinės integracijos įstatymais, Joniškio rajono savivaldybės tarybos veiklos reglamentu, savivaldybės tarybos sprendimais, kitais teisės aktais ir šiais nuostatais.</text:span></text:p>
      <text:p text:style-name="P85"><text:span text:style-name="T86">3</text:span><text:span text:style-name="T87">. NRK yra visuomeniniais pagrindais veikiantis kolegialus organas, turintis nuolatinės komisijos statusą, įsteigtas vadovaujantis Jungtinių Tautų neįgaliųjų teisių konvencija, Lietuvos Respublikos vietos savivaldos įstatymu, Lietuvos Respublikos neįgaliųjų socialinės integracijos įstatymu.</text:span></text:p>
      <text:p text:style-name="P88"><text:span text:style-name="T89">4</text:span><text:span text:style-name="T90">. NRK sudaroma savivaldybės tarybos kadencijos laikotarpiui. NRK narių kadencijų skaičius yra neribojamas.</text:span></text:p>
      <text:p text:style-name="P91"><text:span text:style-name="T92">5</text:span><text:span text:style-name="T93">. NRK sudaroma ir jos nuostatai tvirtinami, keičiami, pildomi savivaldybės tarybos sprendimu.</text:span></text:p>
      <text:p text:style-name="P94"/>
      <text:p text:style-name="P95"><text:span text:style-name="T96">II</text:span><text:span text:style-name="T97">.<text:s/></text:span><text:span text:style-name="T98">nrk tikslai ir funkcijos</text:span></text:p>
      <text:p text:style-name="P99"/>
      <text:p text:style-name="P100"><text:span text:style-name="T101">6</text:span><text:span text:style-name="T102">. NRK tikslai:</text:span></text:p>
      <text:p text:style-name="P103"><text:span text:style-name="T104">6.1</text:span><text:span text:style-name="T105">. bendradarbiaujant su savivaldybės institucijomis įgyvendinti neįgaliųjų socialinę integraciją visose srityse, numatytose Lietuvos Respublikos neįgaliųjų socialinės integracijos įstatyme ir kituose teisės aktuose;</text:span></text:p>
      <text:p text:style-name="P106"><text:span text:style-name="T107">6.2</text:span><text:span text:style-name="T108">. atstovauti ir ginti neįgaliųjų teises bei teisėtus interesus, užtikrinti jų dalyvavimą sprendžiant savivaldybės neįgaliųjų socialinės integracijos klausimus;</text:span></text:p>
      <text:p text:style-name="P109"><text:span text:style-name="T110">6.3</text:span><text:span text:style-name="T111">. stiprinti savivaldybės institucijų ir (ar) įstaigų ir neįgaliųjų organizacijų, veikiančių neįgaliųjų socialinės integracijos srityje, bendradarbiavimą;</text:span></text:p>
      <text:p text:style-name="P112"><text:span text:style-name="T113">6.4</text:span><text:span text:style-name="T114">. dalyvauti rengiant ir įgyvendinant neįgaliųjų socialinės integracijos programą, kitas su neįgaliųjų teisėtų interesų užtikrinimu susijusias programas.</text:span></text:p>
      <text:p text:style-name="P115"><text:span text:style-name="T116">7</text:span><text:span text:style-name="T117">. NRK funkcijos:</text:span></text:p>
      <text:p text:style-name="P118"><text:span text:style-name="T119">7.1</text:span><text:span text:style-name="T120">. rinkti ir analizuoti informaciją apie neįgaliųjų socialinės integracijos įgyvendinimą savivaldybės institucijose ir įstaigose, kitą informaciją, susijusią su neįgaliųjų gyvenimo kokybe, inicijuoti neįgaliųjų poreikių ir jų gyvenimo kokybės tyrimus;</text:span></text:p>
      <text:p text:style-name="P121"><text:span text:style-name="T122">7.2</text:span><text:span text:style-name="T123">. teikti siūlymus ir rekomendacijas savivaldybės tarybai, jos komitetams ir (ar) komisijoms, savivaldybės administracijai ir kitoms institucijoms, susijusioms su neįgaliųjų socialinės integracijos įgyvendinimu, dėl neįgaliųjų socialinės integracijos politikos plėtros krypčių, socialinės integracijos programų turinio bei finansavimo dydžio ir tvarkos;</text:span></text:p>
      <text:p text:style-name="P124"><text:span text:style-name="T125">7.3</text:span><text:span text:style-name="T126">. analizuoti užsienio valstybių patirtį sprendžiant neįgaliųjų socialinės integracijos klausimus ir teikti siūlymus ir rekomendacijas savivaldybės tarybai dėl bendradarbiavimo galimybių su užsienio šalių institucijomis;</text:span></text:p>
      <text:p text:style-name="P127"><text:span text:style-name="T128">7.4</text:span><text:span text:style-name="T129">. vykdyti Jungtinių Tautų neįgaliųjų teisių konvencijos ir jos fakultatyvaus protokolo įgyvendinimo stebėseną, teikti savivaldybės tarybai pasiūlymus ir rekomendacijas dėl tinkamo šių teisės aktų nuostatų įgyvendinimo;</text:span></text:p>
      <text:p text:style-name="P130"><text:span text:style-name="T131">7.5</text:span><text:span text:style-name="T132">. informuoti visuomenę apie NRK veiklą, ne rečiau kaip kartą per metus teikti savo veiklos ataskaitą savivaldybės tarybai.</text:span></text:p>
      <text:p text:style-name="P133"/>
      <text:p text:style-name="P134"><text:span text:style-name="T135">III</text:span><text:span text:style-name="T136">.<text:s/></text:span><text:span text:style-name="T137">nrk teisės</text:span></text:p>
      <text:p text:style-name="P138"/>
      <text:p text:style-name="P139"><text:span text:style-name="T140">8</text:span><text:span text:style-name="T141">. NRK turi šias teises:</text:span></text:p>
      <text:p text:style-name="P142"><text:span text:style-name="T143">8.1</text:span><text:span text:style-name="T144">. gauti iš savivaldybės institucijų ir įstaigų informaciją, kurios reikia NRK funkcijoms atlikti;</text:span></text:p>
      <text:p text:style-name="P145"><text:span text:style-name="T146">8.2</text:span><text:span text:style-name="T147">. kviestis į NRK posėdžius savivaldybės tarybos narius, savivaldybės administracijos valstybės tarnautojus ir darbuotojus, dirbančius pagal darbo sutartį, specialistus (ekspertus), prašyti pateikti išvadas ir informaciją, susijusią su neįgaliųjų socialinės integracijos įgyvendinimu;</text:span></text:p>
      <text:p text:style-name="P148"><text:span text:style-name="T149">8.3</text:span><text:span text:style-name="T150">. teikti siūlymus savivaldybės tarybai aktualiais neįgaliųjų socialinės integracijos klausimais;</text:span></text:p>
      <text:p text:style-name="P151"><text:span text:style-name="T152">8.4</text:span><text:span text:style-name="T153">. skleisti visuomenei informaciją apie savo veiklą, organizuoti konferencijas, seminarus ir kitus renginius neįgaliųjų socialinės integracijos klausimais.</text:span></text:p>
      <text:p text:style-name="P154"><text:span text:style-name="T155">9</text:span><text:span text:style-name="T156">. NRK gali turėti ir kitų teisių, nustatytų teisės aktuose.</text:span></text:p>
      <text:p text:style-name="P157"/>
      <text:p text:style-name="P158"><text:span text:style-name="T159">IV</text:span><text:span text:style-name="T160">.<text:s/></text:span><text:span text:style-name="T161">nrk sudėtis ir darbo organizavimas</text:span></text:p>
      <text:p text:style-name="P162"/>
      <text:p text:style-name="P163"><text:span text:style-name="T164">10</text:span><text:span text:style-name="T165">. NRK sudaroma lygiateisės partnerystės pagrindu iš Joniškio rajono neįgaliųjų organizacijų, veikiančių neįgaliųjų socialinės integracijos srityje, ir savivaldybės atstovų.</text:span></text:p>
      <text:p text:style-name="P166"><text:span text:style-name="T167">11</text:span><text:span text:style-name="T168">. NRK sudaro 10 (dešimt) narių.</text:span></text:p>
      <text:p text:style-name="P169"><text:span text:style-name="T170">12</text:span><text:span text:style-name="T171">. Joniškio rajono neįgaliųjų organizacijos į NRK savo atstovus deleguoja vadovaudamosi koalicijos sudarymo memorandumo ir bendros veiklos sutarties nuostatomis, neviršydamos nustatytos 5 narių kvotos.</text:span></text:p>
      <text:p text:style-name="P172"><text:span text:style-name="T173">13</text:span><text:span text:style-name="T174">. Savivaldybė į NRK deleguoja 5 savo atstovus: 3 atstovus, atsakingus už švietimo, socialinius ir sveikatos reikalus, iš savivaldybės administracijos ir du savivaldybės tarybos narius, <text:s/>už švietimo ir socialinius reikalus atsakingų savivaldybės tarybos komitetų pirmininkus.</text:span></text:p>
      <text:p text:style-name="P175"><text:span text:style-name="T176">14</text:span><text:span text:style-name="T177">. NRK pirmininką ir pavaduotoją NRK nariai išsirenka per pirmąjį posėdį.</text:span></text:p>
      <text:p text:style-name="P178"><text:span text:style-name="T179">15</text:span><text:span text:style-name="T180">. NRK pirmininku išrinkus savivaldybės institucijos ar įstaigos atstovą, NRK pirmininko pavaduotoju turi būti išrinktas neįgaliųjų organizacijų atstovas ir atvirkščiai.</text:span></text:p>
      <text:p text:style-name="P181"><text:span text:style-name="T182">16</text:span><text:span text:style-name="T183">. NRK nario įgaliojimai pasibaigia, jeigu:</text:span></text:p>
      <text:p text:style-name="P184"><text:span text:style-name="T185">16.1</text:span><text:span text:style-name="T186">. jis atšaukiamas jį delegavusios institucijos iniciatyva;</text:span></text:p>
      <text:p text:style-name="P187"><text:span text:style-name="T188">16.2</text:span><text:span text:style-name="T189">. jis atsistatydina savo noru anksčiau, nei pasibaigia NRK kadencija;</text:span></text:p>
      <text:p text:style-name="P190"><text:span text:style-name="T191">16.3</text:span><text:span text:style-name="T192">. pasibaigia jo darbo (tarnybos) santykiai savivaldybės institucijoje, įstaigoje ar narystė neįgaliųjų organizacijoje.</text:span></text:p>
      <text:p text:style-name="P193"><text:span text:style-name="T194">17</text:span><text:span text:style-name="T195">. Į NRK nario, kurio įgaliojimai baigėsi, vietą deleguojamas kitas asmuo ta pačia tvarka kaip ir asmuo, kurio įgaliojimai baigėsi.</text:span></text:p>
      <text:p text:style-name="P196"><text:span text:style-name="T197">18</text:span><text:span text:style-name="T198">. NRK darbą organizuoja vadovaudamasi NRK darbo reglamentu, kurio projektą NRK parengia per pirmąjį, o patvirtina per antrąjį posėdį.<text:s/></text:span></text:p>
      <text:p text:style-name="P199"><text:span text:style-name="T200">19</text:span><text:span text:style-name="T201">. NRK darbo forma yra posėdžiai. Posėdžius šaukia ir jiems pirmininkauja NRK pirmininkas, jo nesant – pirmininko pavaduotojas.</text:span></text:p>
      <text:p text:style-name="P202"><text:span text:style-name="T203">20</text:span><text:span text:style-name="T204">. NRK posėdis laikomas teisėtu, jeigu jame dalyvauja daugiau kaip pusė NRK narių.</text:span></text:p>
      <text:p text:style-name="P205"><text:span text:style-name="T206">21</text:span><text:span text:style-name="T207">. NRK posėdžius techniškai aptarnauja ir posėdžius protokoluoja savivaldybės administracijos paskirtas darbuotojas, kuris nėra NRK narys.</text:span></text:p>
      <text:p text:style-name="P208"><text:span text:style-name="T209">22</text:span><text:span text:style-name="T210">. NRK posėdžiai šaukiami ne rečiau kaip kartą per tris mėnesius, esant reikalui šaukiami neeiliniai posėdžiai.</text:span></text:p>
      <text:p text:style-name="P211"><text:span text:style-name="T212">23</text:span><text:span text:style-name="T213">. NRK sprendimus priima posėdyje dalyvaujančių narių balsų dauguma, o balsams pasiskirsčius po lygiai lemia komisijos pirmininko (jo nesant – komisijos pirmininko pavaduotojo) balsas. Jeigu svarstant klausimus kuris nors komisijos narys (ar grupė) nesutinka su daugumos sprendimu, jis (ji) gali pateikti pirmininkui savo atskirą nuomonę. Šią nuomonę NRK privalo išnagrinėti ir priimti objektyvų sprendimą. Jei nepritariama atskirai nuomonei, turi būti nurodomos objektyvios priežastys.</text:span></text:p>
      <text:p text:style-name="P214"><text:span text:style-name="T215">24</text:span><text:span text:style-name="T216">. NRK sprendimai įforminami protokolais. Protokolus pasirašo posėdžio pirmininkas ir sekretorius.</text:span></text:p>
      <text:p text:style-name="P217"><text:span text:style-name="T218">25</text:span><text:span text:style-name="T219">. NRK sprendimai yra vieši.</text:span></text:p>
      <text:p text:style-name="P220"/>
      <text:p text:style-name="P221"><text:span text:style-name="T222">V</text:span><text:span text:style-name="T223">.<text:s/></text:span><text:span text:style-name="T224">Baigiamosios nuostatos</text:span></text:p>
      <text:p text:style-name="P225"/>
      <text:p text:style-name="P226"><text:span text:style-name="T227">26</text:span><text:span text:style-name="T228">. NRK posėdžių protokolai saugomi Lietuvos Respublikos dokumentų ir archyvų įstatymo ir kitų teisės aktų nustatyta tvarka ir iki numatytų terminų.</text:span></text:p>
      <text:p text:style-name="P229"><text:span text:style-name="T2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11T12:43:00Z</meta:creation-date>
    <dc:date>2016-11-11T12:43:00Z</dc:date>
    <meta:print-date>2009-02-21T08:16:00Z</meta:print-date>
    <meta:template xlink:href="Normal.dotm" xlink:type="simple"/>
    <meta:editing-cycles>2</meta:editing-cycles>
    <meta:editing-duration>PT0S</meta:editing-duration>
    <meta:document-statistic meta:page-count="6" meta:paragraph-count="106" meta:word-count="1177" meta:character-count="9582" meta:row-count="327" meta:non-whitespace-character-count="8511"/>
  </office:meta>
</office:document-meta>
</file>