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language-asian="zh" style:country-asian="TW"/>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ab-stops>
          <style:tab-stop style:type="left" style:position="0.6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line-break/>TARYBA</text:p>
      <text:p text:style-name="P8"/>
      <text:p text:style-name="P9">SPRENDIMAS</text:p>
      <text:p text:style-name="P10"><text:span text:style-name="T11">DĖL JONIŠKIO RAJONO SAVIVALDYBĖS TARYBOS 2006 M. RUGPJŪČIO 10 D. SPRENDIMO NR. T-149<text:s/></text:span><text:span text:style-name="T12">„</text:span><text:span text:style-name="T13">DĖL<text:s/></text:span><text:span text:style-name="T14">KAI KURIŲ TVARKOS APRAŠŲ, SUSIJUSIŲ SU SOCIALINIŲ PASLAUGŲ TEIKIMU JONIŠKIO RAJONO SAVIVALDYBĖJE, PATVIRTINIMO“ 1.1<text:s/></text:span><text:span text:style-name="T15">ir</text:span><text:span text:style-name="T16"><text:s/>1.4 PUNKTAIS PATVIRTINTŲ TVARKOS APRAŠŲ PAKEITIMO</text:span></text:p>
      <text:p text:style-name="P17"/>
      <text:p text:style-name="P18">2006 m. lapkričio 30 d. Nr. T-206</text:p>
      <text:p text:style-name="P19">Joniškis</text:p>
      <text:p text:style-name="P20"/>
      <text:p text:style-name="P21"/>
      <text:p text:style-name="P22"><text:span text:style-name="T23">Vadovaudamasi <text:s/>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bei atsižvelgdama į Lietuvos Respublikos Vyriausybės atstovo Šiaulių apskrityje 2006 m. spalio 30 d. teikimą Nr. 3-32 „Dėl Joniškio rajono savivaldybės tarybos 2006 m. rugpjūčio 10 d. sprendimo Nr. T-149“, Joniškio rajono savivaldybės taryba<text:s/></text:span></text:p>
      <text:p text:style-name="P28"><text:span text:style-name="T29">n u s p r e n d ž i a:</text:span></text:p>
      <text:p text:style-name="P30"><text:span text:style-name="T31">1</text:span><text:span text:style-name="T32">. Pakeisti Joniškio rajono savivaldybės tarybos 2006 m. rugpjūčio 10 d. spendimo Nr. T-149 „Dėl kai kurių tvarkos aprašų, susijusių su socialinių paslaugų teikimu Joniškio rajono savivaldybėje, patvirtinimo“ 1.1 punktu patvirtinto Joniškio rajono savivaldybės mokėjimo už socialines paslaugas tvarkos aprašo:</text:span></text:p>
      <text:p text:style-name="P33"><text:span text:style-name="T34">1.1</text:span><text:span text:style-name="T35">. 13 punktą ir jį išdėstyti taip:<text:s/></text:span></text:p>
      <text:p text:style-name="P36"><text:span text:style-name="T37">„</text:span><text:span text:style-name="T38">13</text:span><text:span text:style-name="T39">. Atskaičius nustatytą asmens (šeimos) mokėjimo už socialines paslaugas dalį, asmens (vidutinės šeimos pajamos, tenkančios vienam šeimos nariui) mėnesio pajamos negali <text:s/>likti mažesnės už valstybės remiamų pajamų trigubą dydį. Nemokamai bendrosios socialinės paslaugos teikiamos:</text:span></text:p>
      <text:p text:style-name="P40"><text:span text:style-name="T41">13.1</text:span><text:span text:style-name="T42">. kai asmeniui (šeimai) teikiamas informavimas, konsultavimas, tarpininkavimas, atstovavimas bei aprūpinimas būtiniausiais drabužiais ir avalyne;</text:span></text:p>
      <text:p text:style-name="P43"><text:span text:style-name="T44">13.2</text:span><text:span text:style-name="T45">.</text:span><text:span text:style-name="T46"><text:s/></text:span><text:span text:style-name="T47">kai</text:span><text:span text:style-name="T48"><text:s/></text:span><text:span text:style-name="T49">asmuo (šeima) teisės aktų nustatyta tvarka gauna socialinę pašalpą arba asmens (šeimos) pajamos (vidutinės pajamos, tenkančios vienam šeimos nariui) mažesnės už valstybės remiamų pajamų trigubą dydį;“</text:span></text:p>
      <text:p text:style-name="P50"><text:span text:style-name="T51">1.2</text:span><text:span text:style-name="T52">. 44 punktą ir jį išdėstyti taip:</text:span><text:span text:style-name="T53"><text:s/></text:span></text:p>
      <text:p text:style-name="P54"><text:span text:style-name="T55">„</text:span><text:span text:style-name="T56">44</text:span><text:span text:style-name="T57">. Už trumpalaikę socialinę globą bei paslaugas stacionarioje socialinių paslaugų <text:s/>įstaigoje paslaugų gavėjas moka 80 procentų gaunamų pajamų.</text:span></text:p>
      <text:p text:style-name="P58">Mokesčio už trumpiau nei vieną kalendorinį mėnesį teikiamą trumpalaikę socialinę globą dydis nustatomas proporcingai pagal teikiamos trumpalaikės socialinės globos trukmę.</text:p>
      <text:p text:style-name="P59"><text:span text:style-name="T60">Tais atvejais, kai asmuo, gaudamas trumpalaikę socialinę globą namuose, maitinasi savo lėšomis, mokesčio už trumpalaikę socialinę globą dydis mažinamas maitinimosi išlaidų pagal teisės aktų nustatytas rekomenduojamas paros maistinių medžiagų ir energijos normas dalimi.“</text:span></text:p>
      <text:p text:style-name="P61"><text:span text:style-name="T62">2</text:span><text:span text:style-name="T63">.</text:span><text:span text:style-name="T64"><text:s/>Pakeisti Joniškio rajono savivaldybės tarybos 2006 m. rugpjūčio 10 d. spendimu Nr. T-149 „Dėl kai kurių tvarkos aprašų, susijusių su socialinių paslaugų teikimu Joniškio rajono savivaldybėje, patvirtinimo“ 1.4 punktu patvirtinto Joniškio rajono savivaldybės pagalbos pinigų skyrimo ir mokėjimo tvarkos aprašo 9 punktą ir jį išdėstyti taip:</text:span></text:p>
      <text:p text:style-name="P65"><text:span text:style-name="T66">„</text:span><text:span text:style-name="T67">9</text:span><text:span text:style-name="T68">. Pagalbos pinigų dydį vienam asmeniui per mėnesį tvirtina Joniškio rajono savivaldybės taryba. Pagalbos pinigų suma negali būti didesnė už socialinių paslaugų pagal nustatytą asmens (šeimos) poreikį dydį.“</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fonsas Li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2-23T12:45:00Z</meta:creation-date>
    <dc:date>2017-02-23T12:45:00Z</dc:date>
    <meta:print-date>2011-12-02T05:01:00Z</meta:print-date>
    <meta:template xlink:href="Normal.dotm" xlink:type="simple"/>
    <meta:editing-cycles>2</meta:editing-cycles>
    <meta:editing-duration>PT0S</meta:editing-duration>
    <meta:document-statistic meta:page-count="2" meta:paragraph-count="54" meta:word-count="404" meta:character-count="3136" meta:row-count="121" meta:non-whitespace-character-count="2786"/>
  </office:meta>
</office:document-meta>
</file>