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style:punctuation-wrap="simple" fo:text-align="center" style:vertical-align="baselin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P25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P26" style:parent-style-name="Normal" style:family="paragraph">
      <style:paragraph-properties fo:widows="0" fo:orphans="0" style:punctuation-wrap="simple" fo:text-align="justify" style:vertical-align="baseline" fo:text-indent="0.5909in"/>
    </style:style>
    <style:style style:name="P27" style:parent-style-name="Normal" style:family="paragraph">
      <style:paragraph-properties fo:widows="0" fo:orphans="0" style:punctuation-wrap="simple" fo:text-align="justify" style:vertical-align="baseline" fo:text-indent="0.5909in"/>
    </style:style>
    <style:style style:name="P28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P29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30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3">IGNALINOS RAJONO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IGNALINOS RAJONO<text:s/></text:span><text:span text:style-name="T10">savivaldybės TARYBOs 2011 m. kovo 3 d. sprendimo NR. T-21 „Dėl<text:s/></text:span><text:span text:style-name="T11">IGNALINOS RAJONO<text:s/></text:span><text:span text:style-name="T12">savivaldybės privatizavimo objektų sąrašo patVIRTINimo“ PAKEITIMO</text:span></text:p>
      <text:p text:style-name="P13"/>
      <text:p text:style-name="P14">2011 m. birželio 30 d. Nr. T-146</text:p>
      <text:p text:style-name="P15">Ignalina</text:p>
      <text:p text:style-name="P16"/>
      <text:p text:style-name="P17"/>
      <text:p text:style-name="P18">Vadovaudamasi Lietuvos Respublikos vietos savivaldos įstatymo (Žin., 1994, Nr.<text:s/><text:a xlink:href="https://www.e-tar.lt/portal/lt/legalAct/TAR.D0CD0966D67F" office:target-frame-name="_blank" xlink:show="new"><text:span text:style-name="T19">55-1049</text:span></text:a>; 2008, Nr.<text:s/><text:a xlink:href="https://www.e-tar.lt/portal/lt/legalAct/TAR.CF599A1A6DD5" office:target-frame-name="_blank" xlink:show="new"><text:span text:style-name="T20">113-4290</text:span></text:a>) 18 straipsnio 1 dalimi, Lietuvos Respublikos valstybės ir savivaldybių turto privatizavimo įstatymo (Žin., 1997, Nr.<text:s/><text:a xlink:href="https://www.e-tar.lt/portal/lt/legalAct/TAR.7055451E838B" office:target-frame-name="_blank" xlink:show="new"><text:span text:style-name="T21">107-2688</text:span></text:a>;<text:s/><text:span text:style-name="T22">2009, Nr.<text:s/></text:span><text:a xlink:href="https://www.e-tar.lt/portal/lt/legalAct/TAR.E1857B4A863D" office:target-frame-name="_blank" xlink:show="new"><text:span text:style-name="T23">93-3992</text:span></text:a>) 10 straipsnio 3 dalimi, Ignalinos rajono savivaldybės taryba <text:s/>n u s p r e n d ž i a:</text:p>
      <text:p text:style-name="P24">Pakeisti Ignalinos rajono savivaldybės tarybos 2011 m. kovo 3 d. sprendimą Nr. T-21 „Dėl Ignalinos rajono savivaldybės privatizavimo objektų sąrašo patvirtinimo“ ir sprendimu patvirtintą Ignalinos rajono savivaldybės privatizavimo objektų sąrašą papildyti šiais objektais:</text:p>
      <text:p text:style-name="P25">1.<text:tab/>Gyvenamasis namas po gaisro (bendras plotas 0 kv. m, užstatytas plotas 143 kv. m, unikalus Nr. 4594-0011-6017, pažymėjimas plane 1A1m) Laisvės g. 42, Dūkšto mieste, Ignalinos rajone. Pastato balansinė likutinė vertė 2011-06-01 duomenimis – 70 Lt. Savivaldybės nuosavybėn perduoto turto perdavimo ir priėmimo akto data 1995-12-29.</text:p>
      <text:p text:style-name="P26">2.<text:tab/>Gyvenamasis namas po gaisro (bendras plotas 0 kv. m, užstatytas plotas 78 kv. m, unikalus Nr. 4594-0022-9011, pažymėjimas plane 1A1m) Smėlynės g. 9, Dūkšto mieste, Ignalinos rajone. Pastato balansinė likutinė vertė 2011-06-01 duomenimis – 58 Lt. Savivaldybės nuosavybėn perduoto turto perdavimo ir priėmimo akto data 1995-12-29.<text:s/></text:p>
      <text:p text:style-name="P27">3.<text:tab/>Vaistinės patalpos (bendras plotas 14,25 kv. m, unikalus Nr. 4400-0196-8530:2266, pažymėjimas plane 107-1, 107-2, 107-3, 107-4, 5 aukštų mūrinio pastato pirmame aukšte) Aukštaičių g. 38-107, Ignalinos mieste. Patalpų balansinė likutinė vertė 2011-06-01 duomenimis – 3678 Lt. Savivaldybės nuosavybėn turtas perduotas Ignalinos rajono savivaldybės tarybos 2008 m. vasario 14 d. sprendimu Nr. T-206.</text:p>
      <text:p text:style-name="P28"/>
      <text:p text:style-name="P29">Šis sprendimas gali būti skundžiamas Lietuvos Respublikos administracinių bylų teisenos įstatymo nustatyta tvarka.</text:p>
      <text:p text:style-name="P30"/>
      <text:p text:style-name="P31"/>
      <text:p text:style-name="P32"/>
      <text:p text:style-name="P33">Savivaldybės meras<text:tab/><text:tab/><text:tab/><text:tab/>Bronis Rop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17-05-03T06:52:00Z</meta:creation-date>
    <dc:date>2017-05-03T06:52:00Z</dc:date>
    <meta:print-date>2011-06-30T05:03:00Z</meta:print-date>
    <meta:template xlink:href="Normal.dotm" xlink:type="simple"/>
    <meta:editing-cycles>2</meta:editing-cycles>
    <meta:editing-duration>PT0S</meta:editing-duration>
    <meta:user-defined meta:name="infolexID">FEA7E39C-12B9-4F22-B4FC-6B611E33BE47</meta:user-defined>
    <meta:document-statistic meta:page-count="1" meta:paragraph-count="43" meta:word-count="325" meta:character-count="2413" meta:row-count="96" meta:non-whitespace-character-count="2131"/>
  </office:meta>
</office:document-meta>
</file>