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break-before="page"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margin-left="3.543in">
        <style:tab-stops/>
      </style:paragraph-properties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P53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language-asian="lt" style:country-asian="LT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text:s/></text:p>
      <text:p text:style-name="P10"/>
      <text:p text:style-name="P11">SPRENDIMAS</text:p>
      <text:p text:style-name="P12">DĖL ALYTAUS PANEMUNĖS VIDURINĖS MOKYKLOS TIPO PAKEITIMO<text:s/></text:p>
      <text:p text:style-name="P13">IR JOS NUOSTATŲ TVIRTINIMO</text:p>
      <text:p text:style-name="P14"/>
      <text:p text:style-name="P15">2011 m. gegužės 26 d. Nr. T-155</text:p>
      <text:p text:style-name="P16">Alytus</text:p>
      <text:p text:style-name="P17"/>
      <text:p text:style-name="P18"><text:span text:style-name="T19">Vadovaudamasi Lietuvos Respublikos vietos savivaldos įstatymo 6 straipsnio 6 punktu, Švietimo įstatymo 41 straipsnio 4 dalimi, 60 straipsnio 1 dalies 2 punktu (Žin., 2009, Nr.</text:span><text:a xlink:href="https://www.e-tar.lt/portal/lt/legalAct/TAR.391A759D9506" office:target-frame-name="_blank" xlink:show="new"><text:span text:style-name="T20">89-3802</text:span></text:a><text:span text:style-name="T21">), Lietuvos Respublikos Vyriausybės 2004-06-14 nutarimu Nr. 745 patvirtintų Mokyklų, vykdančių formaliojo švietimo programas, tinklo kūrimo taisyklių 29 punktu (Žin., 2004, Nr.<text:s/></text:span><text:a xlink:href="https://www.e-tar.lt/portal/lt/legalAct/TAR.010F6F1C7261" office:target-frame-name="_blank" xlink:show="new"><text:span text:style-name="T22">95-3509</text:span></text:a><text:span text:style-name="T23">), atsižvelgdama į Lietuvos Respublikos švietimo ir mokslo ministro 2004-07-16 įsakymu Nr. ISAK-1162 patvirtintus Reikalavimus valstybinių ir savivaldybių mokyklų nuostatams (Lietuvos Respublikos švietimo ir mokslo ministro 2009 m. gegužės 19 d. įsakymo Nr. ISAK-1048 redakcija) (Žin., 2009, Nr.<text:s/></text:span><text:a xlink:href="https://www.e-tar.lt/portal/lt/legalAct/TAR.77DC6206014A" office:target-frame-name="_blank" xlink:show="new"><text:span text:style-name="T24">61-2449</text:span></text:a><text:span text:style-name="T25">), įgyvendindama Alytaus miesto savivaldybės tarybos 2005-11-24 sprendimu Nr. T-209 patvirtinto Alytaus miesto savivaldybės mokyklų tinklo pertvarkos 2005–2012 metų bendrojo plano 6.4.1, 6.4.2 papunkčius ir Alytaus miesto savivaldybės tarybos 2008-03-06 sprendimo Nr. T-28 „Dėl Alytaus miesto savivaldybės tarybos 2008-03-06 sprendimo Nr. T-28 „Dėl Alytaus miesto savivaldybės tarybos 2005-11-24 sprendimu Nr. T-209 patvirtinto Alytaus miesto savivaldybės mokyklų tinklo pertvarkos 2005–2012 metų bendrojo plano 6.4.1 ir 6.4.2 papunkčių pakeitimo“ 2 punktą, Alytaus miesto savivaldybės taryba n u s p r e n d ž i a:</text:span></text:p>
      <text:p text:style-name="P26"><text:span text:style-name="T27">1</text:span><text:span text:style-name="T28">. Pakeisti nuo 2011 m. rugsėjo 1 d. Alytaus Panemunės vidurinės mokyklos tipą į pagrindinės mokyklos tipą ir šią mokyklą pavadinti Alytaus Panemunės pagrindine mokykla.</text:span></text:p>
      <text:p text:style-name="P29"><text:span text:style-name="T30">2</text:span><text:span text:style-name="T31">.Neteko galios.</text:span></text:p>
      <text:p text:style-name="P32">2012 m. birželio 28 d. Alytaus miesto savivaldybės tarybos sprendimo Nr. T-166 redakcija</text:p>
      <text:p text:style-name="P33"/>
      <text:p text:style-name="P34"><text:span text:style-name="T35">3</text:span><text:span text:style-name="T36">. Neteko galios.</text:span></text:p>
      <text:p text:style-name="P37">2012 m. birželio 28 d. Alytaus miesto savivaldybės tarybos sprendimo Nr. T-166 redakcija</text:p>
      <text:p text:style-name="P38"/>
      <text:p text:style-name="P39"><text:span text:style-name="T40">4</text:span><text:span text:style-name="T41">. Pripažinti 2011 m. rugsėjo 1 d. netekusiu galios Alytaus miesto savivaldybės tarybos 2005-02-24 sprendimo Nr. T-24 „Dėl Alytaus miesto savivaldybės švietimo įstaigų nuostatų ir įstatų tvirtinimo“ 1.31 papunktį.</text:span></text:p>
      <text:p text:style-name="P42"/>
      <text:p text:style-name="P43"/>
      <text:p text:style-name="P44">Savivaldybės meras<text:tab/>Feliksas Džiautas</text:p>
      <text:p text:style-name="P45"/>
      <text:p text:style-name="P46"/>
      <text:p text:style-name="P47"><text:span text:style-name="T48">PATVIRTINTA</text:span></text:p>
      <text:p text:style-name="P49">Alytaus miesto savivaldybės tarybos</text:p>
      <text:p text:style-name="P50"><text:span text:style-name="T51">2011 m. gegužės 26 d</text:span><text:span text:style-name="T52">.</text:span></text:p>
      <text:p text:style-name="P53">sprendimu Nr. T-155</text:p>
      <text:p text:style-name="P54"/>
      <text:p text:style-name="P55">PRITARTA</text:p>
      <text:p text:style-name="P56">Mokyklos tarybos</text:p>
      <text:p text:style-name="P57">2011 m. kovo 30 d.</text:p>
      <text:p text:style-name="P58">protokoliniu nutarimu Nr. MT-3</text:p>
      <text:p text:style-name="P59"/>
      <text:p text:style-name="P60"><text:span text:style-name="T61">ALYTAUS PANEMUNĖS PAGRINDINĖS MOKYKLOS</text:span></text:p>
      <text:p text:style-name="P62"><text:span text:style-name="T63">NUOSTATAI</text:span></text:p>
      <text:p text:style-name="P64"/>
      <text:p text:style-name="P65">Neteko galios.</text:p>
      <text:p text:style-name="P66">2012 m. birželio 28 d. Alytaus miesto savivaldybės tarybos sprendimo Nr. T-166 redakcija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PANEMUNĖS VIDURINĖS MOKYKLOS TIPO PAKEITIMO IR JOS NUOSTATŲ TVIRTINIMO</dc:title>
    <dc:subject>T-155</dc:subject>
    <meta:initial-creator>ALYTAUS MIESTO SAVIVALDYBĖS TARYBA</meta:initial-creator>
    <dc:creator>Adlib User</dc:creator>
    <meta:creation-date>2016-03-23T09:37:00Z</meta:creation-date>
    <dc:date>2016-03-23T09:37:00Z</dc:date>
    <meta:print-date>2011-05-30T07:34:00Z</meta:print-date>
    <meta:template xlink:href="Normal" xlink:type="simple"/>
    <meta:editing-cycles>2</meta:editing-cycles>
    <meta:editing-duration>PT0S</meta:editing-duration>
    <meta:user-defined meta:name="_EmailSubject">sprendimai</meta:user-defined>
    <meta:user-defined meta:name="_AuthorEmail">svietimas@ams.lt</meta:user-defined>
    <meta:user-defined meta:name="_AuthorEmailDisplayName">Alytaus m. svietimo sk.</meta:user-defined>
    <meta:user-defined meta:name="_ReviewingToolsShownOnce"/>
    <meta:document-statistic meta:page-count="2" meta:paragraph-count="34" meta:word-count="369" meta:character-count="2688" meta:row-count="87" meta:non-whitespace-character-count="2353"/>
  </office:meta>
</office:document-meta>
</file>