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keep-with-next="alway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tab-stops>
          <style:tab-stop style:type="right" style:position="6.693in"/>
        </style:tab-stops>
      </style:paragraph-properties>
    </style:style>
    <style:style style:name="P41" style:parent-style-name="Normal" style:family="paragraph">
      <style:paragraph-properties fo:text-align="justify">
        <style:tab-stops>
          <style:tab-stop style:type="right" style:position="6.693in"/>
        </style:tab-stops>
      </style:paragraph-properties>
    </style:style>
    <style:style style:name="P42" style:parent-style-name="Normal" style:family="paragraph">
      <style:paragraph-properties fo:text-align="justify">
        <style:tab-stops>
          <style:tab-stop style:type="right" style:position="6.693in"/>
        </style:tab-stops>
      </style:paragraph-properties>
    </style:style>
    <style:style style:name="P43" style:parent-style-name="Normal" style:family="paragraph">
      <style:paragraph-properties fo:text-align="justify">
        <style:tab-stops>
          <style:tab-stop style:type="right" style:position="6.69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text-align="justify" fo:margin-left="3.543in" style:page-number="1">
        <style:tab-stops/>
      </style:paragraph-properties>
      <style:text-properties style:font-size-complex="12pt" style:language-asian="lt" style:country-asian="LT"/>
    </style:style>
    <style:style style:name="P54" style:parent-style-name="Normal" style:family="paragraph">
      <style:paragraph-properties fo:text-align="justify" fo:margin-left="3.543in">
        <style:tab-stops/>
      </style:paragraph-properties>
      <style:text-properties style:font-size-complex="12pt" style:language-asian="lt" style:country-asian="LT"/>
    </style:style>
    <style:style style:name="P55" style:parent-style-name="Normal" style:family="paragraph">
      <style:paragraph-properties fo:text-align="justify" fo:margin-left="3.543in">
        <style:tab-stops/>
      </style:paragraph-properties>
      <style:text-properties style:font-size-complex="12pt" style:language-asian="lt" style:country-asian="LT"/>
    </style:style>
    <style:style style:name="P56" style:parent-style-name="Normal" style:family="paragraph">
      <style:paragraph-properties fo:text-align="justify" fo:margin-left="3.543in">
        <style:tab-stops/>
      </style:paragraph-properties>
      <style:text-properties style:font-size-complex="12pt" style:language-asian="lt" style:country-asian="LT"/>
    </style:style>
    <style:style style:name="P57" style:parent-style-name="Normal" style:family="paragraph">
      <style:paragraph-properties fo:text-align="justify" fo:margin-left="3.543in">
        <style:tab-stops/>
      </style:paragraph-properties>
      <style:text-properties style:font-size-complex="12pt" style:language-asian="lt" style:country-asian="LT"/>
    </style:style>
    <style:style style:name="P58" style:parent-style-name="Normal" style:family="paragraph">
      <style:paragraph-properties fo:text-align="justify" fo:text-indent="0.5in"/>
      <style:text-properties fo:font-weight="bold" style:font-weight-asian="bold" style:font-size-complex="12pt" style:language-asian="lt" style:country-asian="LT"/>
    </style:style>
    <style:style style:name="P59" style:parent-style-name="Normal" style:family="paragraph">
      <style:paragraph-properties fo:text-align="justify" fo:text-indent="0.5in"/>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fo:text-indent="0.0416in"/>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8861in"/>
        </style:tab-stops>
      </style:paragraph-properties>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text-indent="0.5in"/>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416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901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901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901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901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901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901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901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901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center">
        <style:tab-stops>
          <style:tab-stop style:type="left" style:position="0.75in"/>
        </style:tab-stops>
      </style:paragraph-properties>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justify" fo:text-indent="0.5416in"/>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justify" fo:text-indent="0.5416in"/>
      <style:text-properties fo:font-weight="bold" style:font-weight-asian="bold"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901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FF"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9933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901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901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416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text-align="justify" fo:text-indent="0.5416in"/>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tab-stops>
          <style:tab-stop style:type="left" style:position="0.9013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tab-stops>
          <style:tab-stop style:type="left" style:position="0.9013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tab-stops>
          <style:tab-stop style:type="left" style:position="0.9013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P839" style:parent-style-name="Normal" style:family="paragraph">
      <style:paragraph-properties fo:text-align="center">
        <style:tab-stops>
          <style:tab-stop style:type="left" style:position="0.8861in"/>
        </style:tab-stops>
      </style:paragraph-properties>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P843"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center"/>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text-align="justify" fo:text-indent="0.5in"/>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416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P876" style:parent-style-name="Normal" style:family="paragraph">
      <style:paragraph-properties fo:text-align="center" fo:text-indent="0.0416in"/>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center"/>
    </style:style>
    <style:style style:name="T88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47917in" svg:height="0.54167in" style:rel-width="scale" style:rel-height="scale"><draw:image xlink:href="media/image1.png" xlink:type="simple" xlink:show="embed" xlink:actuate="onLoad"/><svg:title/><svg:desc/></draw:frame></text:span></text:p>
      <text:p text:style-name="P12"/>
      <text:p text:style-name="P13">ALYTAUS MIESTO SAVIVALDYBĖS ADMINISTRACIJOS<text:s/></text:p>
      <text:p text:style-name="P14"><text:span text:style-name="T15">DIREKTORIUS<text:s/></text:span></text:p>
      <text:p text:style-name="P16"/>
      <text:p text:style-name="P17"><text:span text:style-name="T18">ĮSAKYMAS<text:s/></text:span></text:p>
      <text:p text:style-name="P19">DĖL ALYTAUS MIESTO SAVIVALDYBĖS ADMINISTRACIJOS FINANSŲ<text:s/></text:p>
      <text:p text:style-name="P20">KONTROLĖS TAISYKLIŲ TVIRTINIMO<text:s/></text:p>
      <text:p text:style-name="P21"/>
      <text:p text:style-name="P22">2009 m. vasario 27 d. Nr. DV-148</text:p>
      <text:p text:style-name="P23">Alytus</text:p>
      <text:p text:style-name="P24"/>
      <text:p text:style-name="P25"/>
      <text:p text:style-name="P26"><text:span text:style-name="T27">Vadovaudamasis Lietuvos Respublikos vietos savivaldos įstatymo (Žin., 1994, Nr.<text:s/></text:span><text:a xlink:href="https://www.e-tar.lt/portal/lt/legalAct/TAR.D0CD0966D67F" office:target-frame-name="_blank" xlink:show="new"><text:span text:style-name="T28">55-1049</text:span></text:a><text:span text:style-name="T29">; 2008, Nr.<text:s/></text:span><text:a xlink:href="https://www.e-tar.lt/portal/lt/legalAct/TAR.CF599A1A6DD5" office:target-frame-name="_blank" xlink:show="new"><text:span text:style-name="T30">113-4290</text:span></text:a><text:span text:style-name="T31">) 18 straipsnio 1 dalimi, 29 straipsnio 8 dalies 2 punktu, Lietuvos Respublikos vidaus kontrolės ir audito įstatymo 4 straipsnio 2 dalimi (Žin., 2002, Nr.<text:s/></text:span><text:a xlink:href="https://www.e-tar.lt/portal/lt/legalAct/TAR.F789235C18BB" office:target-frame-name="_blank" xlink:show="new"><text:span text:style-name="T32">123-5540</text:span></text:a><text:span text:style-name="T33">) ir Lietuvos Respublikos finansų ministro įsakymu Nr. 1K-362 „Dėl minimalių finansų kontrolės reikalavimų patvirtinimo“ (Žin., 2005, Nr. 142-144):</text:span></text:p>
      <text:p text:style-name="P34"><text:span text:style-name="T35">1</text:span><text:span text:style-name="T36">. T v i r t i n u Alytaus miesto savivaldybės administracijos finansų kontrolės taisykles (pridedama).</text:span></text:p>
      <text:p text:style-name="P37"><text:span text:style-name="T38">2</text:span><text:span text:style-name="T39">. P r i p a ž į s t u netekusiu galios Alytaus miesto savivaldybės administracijos direktoriaus 2008-04-11 įsakymą Nr. DV-309 „Dėl Alytaus miesto savivaldybės administracijos finansų kontrolės taisyklių tvirtinimo“.</text:span></text:p>
      <text:p text:style-name="P40"/>
      <text:p text:style-name="P41"/>
      <text:p text:style-name="P42"/>
      <text:p text:style-name="P43"><text:span text:style-name="T44">Administracijos direktorius</text:span><text:span text:style-name="T45"><text:tab/>Feliksas Džiautas<text:s/></text:span></text:p>
      <text:soft-page-break/>
      <text:p text:style-name="P46">PATVIRTINTA</text:p>
      <text:p text:style-name="P54">Alytaus miesto savivaldybės<text:s/></text:p>
      <text:p text:style-name="P55">administracijos direktoriaus<text:s/></text:p>
      <text:p text:style-name="P56">2009 m. vasario 27 d.</text:p>
      <text:p text:style-name="P57">įsakymu Nr. DV-148</text:p>
      <text:p text:style-name="P58"/>
      <text:p text:style-name="P59"/>
      <text:p text:style-name="P60"><text:span text:style-name="T61">ALYTAUS MIESTO SAVIVALDYBĖS ADMINISTRACIJOS FINANSŲ KONTROLĖS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Alytaus miesto savivaldybės administracijos finansų kontrolės taisyklės (toliau – taisyklės) reglamentuoja finansų kontrolės sistemos organizavimą Alytaus miesto savivaldybės administracijoje, valstybės tarnautojų ir darbuotojų, dirbančių pagal darbo sutartis (toliau – valstybės tarnautojai ir darbuotojai), atliekančių finansų kontrolę, pareigas ir atsakomybę.</text:span></text:p>
      <text:p text:style-name="P71"><text:span text:style-name="T72">2</text:span><text:span text:style-name="T73">. Šios taisyklės parengtos vadovaujantis pareigų atskyrimo, kompetencijos ir atsakomybės principais.</text:span></text:p>
      <text:p text:style-name="P74"><text:span text:style-name="T75">3</text:span><text:span text:style-name="T76">. Siekdami užtikrinti patikimą savivaldybės administracijos finansų valdymą ir apskaitą, tinkamą finansinės atskaitomybės sudarymą, finansų kontrolės sistemos efektyvumą, visi savivaldybės administracijos valstybės tarnautojai ir darbuotojai privalo laikytis šių taisyklių.</text:span></text:p>
      <text:p text:style-name="P77"><text:span text:style-name="T78">4</text:span><text:span text:style-name="T79">. Taisyklėse vartojamos sąvokos paaiškintos Lietuvos Respublikos vidaus kontrolės ir vidaus audito įstatyme.</text:span></text:p>
      <text:p text:style-name="P80"/>
      <text:p text:style-name="P81"><text:span text:style-name="T82">II</text:span><text:span text:style-name="T83">.<text:s/></text:span><text:span text:style-name="T84">FINANSŲ KONTROLĖS TIKSLAI IR VEIKSMINGUMO KRITERIJAI</text:span></text:p>
      <text:p text:style-name="P85"/>
      <text:p text:style-name="P86"><text:span text:style-name="T87">5</text:span><text:span text:style-name="T88">. Finansų kontrolė – tai vidaus kontrolės sistemos dalis, kuria siekiama užtikrinti ūkinės veiklos teisėtumą ir patikimo finansų valdymo principų – ekonomiškumo, efektyvumo, rezultatyvumo bei skaidrumo – laikymąsi Alytaus miesto savivaldybės administracijoje.</text:span></text:p>
      <text:p text:style-name="P89"><text:span text:style-name="T90">6</text:span><text:span text:style-name="T91">. Finansų kontrolės, kaip vidaus kontrolės sistemos dalies, pagrindiniai tikslai yra užtikrinti, kad:</text:span></text:p>
      <text:p text:style-name="P92"><text:span text:style-name="T93">6.1</text:span><text:span text:style-name="T94">. savivaldybės, valstybės biudžeto asignavimai, Europos Sąjungos struktūrinių ir kitų fondų, savivaldybės nebiudžetinių fondų ir kiti finansiniai ištekliai būtų naudojami efektyviai, ekonomiškai, rezultatyviai, skaidriai, tikslingai ir patikimai;</text:span></text:p>
      <text:p text:style-name="P95"><text:span text:style-name="T96">6.2</text:span><text:span text:style-name="T97">. valstybės ir savivaldybės turto valdymas, naudojimas bei disponavimas juo būtų vykdomas teisės aktų nustatyta tvarka, turtas būtų tinkamai saugomas, užkertamas kelias galimybei neteisėtai įsigyti ir panaudoti turtą;</text:span></text:p>
      <text:p text:style-name="P98"><text:span text:style-name="T99">6.3</text:span><text:span text:style-name="T100">. būtų laiku gaunama finansinė informacija, sudaroma tiksli, patikima finansinė atskaitomybė, programų vykdymo ir kitos ataskaitos;</text:span></text:p>
      <text:p text:style-name="P101"><text:span text:style-name="T102">6.4</text:span><text:span text:style-name="T103">. būtų laikomasi teisės aktų ir sutartinių įsipareigojimų tretiesiems asmenims.</text:span></text:p>
      <text:p text:style-name="P104"><text:span text:style-name="T105">7</text:span><text:span text:style-name="T106">. Kad finansų kontrolė Alytaus miesto savivaldybės administracijoje būtų veiksminga, ji turi atitikti šiuos kriterijus:</text:span></text:p>
      <text:p text:style-name="P107"><text:span text:style-name="T108">7.1</text:span><text:span text:style-name="T109">. turi būti tinkama – reikiama kontrolė reikiamoje vietoje;</text:span></text:p>
      <text:p text:style-name="P110"><text:span text:style-name="T111">7.2</text:span><text:span text:style-name="T112">. turi funkcionuoti nenutrūkstamai;</text:span></text:p>
      <text:p text:style-name="P113"><text:span text:style-name="T114">7.3</text:span><text:span text:style-name="T115">. turi būti efektyvi – kontrolės sąnaudos neturi viršyti gaunamos naudos.</text:span></text:p>
      <text:p text:style-name="P116"/>
      <text:p text:style-name="P117"><text:span text:style-name="T118">III</text:span><text:span text:style-name="T119">.<text:s/></text:span><text:span text:style-name="T120">PAGRINDINIAI FINANSŲ KONTROLĖS REIKALAVIMAI</text:span></text:p>
      <text:p text:style-name="P121"/>
      <text:p text:style-name="P122"><text:span text:style-name="T123">8</text:span><text:span text:style-name="T124">. Užtikrinti teigiamą kontrolės aplinką, kurią lemia:</text:span></text:p>
      <text:p text:style-name="P125"><text:span text:style-name="T126">8.1</text:span><text:span text:style-name="T127">. administracijos direktoriaus, valstybės tarnautojų ir darbuotojų požiūris į etiką;</text:span></text:p>
      <text:p text:style-name="P128"><text:span text:style-name="T129">8.2</text:span><text:span text:style-name="T130">. administracijos direktoriaus ir kitų vadovų dalyvavimas kontrolės procesuose;</text:span></text:p>
      <text:p text:style-name="P131"><text:span text:style-name="T132">8.3</text:span><text:span text:style-name="T133">. administracijos struktūra, veiklos pobūdis ir reglamentavimas, tradicijos ir nusistovėjusi praktika:</text:span></text:p>
      <text:p text:style-name="P134"><text:span text:style-name="T135">8.4</text:span><text:span text:style-name="T136">. žmoniškųjų išteklių politika, kuri apima darbuotojų paiešką, samdymą ir orientavimą.</text:span></text:p>
      <text:p text:style-name="P137"><text:span text:style-name="T138">9</text:span><text:span text:style-name="T139">. Turi būti nustatyti administracijos rizikos veiksniai ir toleruojama rizika. Toleruojama rizika – tai rizika, kurią valdyti nėra poreikio ar galimybės. Paprastai toleruojama maža rizika arba rizika, kurios valdymo sąnaudos per didelės.</text:span></text:p>
      <text:p text:style-name="P140"><text:span text:style-name="T141">10</text:span><text:span text:style-name="T142">. Turi būti tinkamas informacijos perdavimas ir kaupimas, kuris yra vienas svarbiausių administracijos veiklos ir kontrolės užtikrinimo prielaidų. Administracijos direktoriaus gebėjimui priimti reikiamus sprendimus turi įtakos informacijos kokybė. Informacija turi būti aiški, suprantama, naudinga ir perduodama laiku. Administracijos direktorius turi nustatyti, kokia informacija reikalinga ir kokiu būdu ar periodiškumu pateikiama sprendimams priimti.</text:span></text:p>
      <text:p text:style-name="P143"><text:span text:style-name="T144">11</text:span><text:span text:style-name="T145">. Turi būti vykdoma periodinė finansų kontrolės priežiūra.</text:span></text:p>
      <text:p text:style-name="P146"><text:span text:style-name="T147">12</text:span><text:span text:style-name="T148">. Už finansų kontrolės organizavimą atsakingas administracijos direktorius. Kad finansų kontrolės tikslai būtų pasiekti, kontrolė būtų reikalinga, ekonomiška, efektyvi ir funkcionuotų kaip sistema, įstaigoje naudojamos organizacinės priemonės kontrolės tikslams pasiekti: vidaus kontrolės tvarkos aprašai ir taisyklės, darbuotojų pareigų paskirstymas ir kitos priemonės.</text:span></text:p>
      <text:p text:style-name="P149"><text:span text:style-name="T150">13</text:span><text:span text:style-name="T151">. Valstybės tarnautojų ir darbuotojų, atliekančių finansų kontrolės procedūras, pagrindinės finansų kontrolės pareigos ir atsakomybė turi būti aprašomos jų pareigybių aprašymuose ir (arba) šiose taisyklėse.</text:span></text:p>
      <text:p text:style-name="P152"><text:span text:style-name="T153">14</text:span><text:span text:style-name="T154">. Finansų kontrolės procedūras turi atlikti ir tvirtinti tik valstybės tarnautojai arba darbuotojai, veikiantys pagal jiems nustatytas funkcijas ir uždavinius.</text:span></text:p>
      <text:p text:style-name="P155"><text:span text:style-name="T156">15</text:span><text:span text:style-name="T157">. Turi būti užtikrintas tinkamas pareigų atskyrimas.</text:span></text:p>
      <text:p text:style-name="P158"><text:span text:style-name="T159">16</text:span><text:span text:style-name="T160">. Kiekviena ūkinė operacija turi būti dokumentuota taip, kad ją būtų galima atsekti nuo pradžios iki pabaigos.</text:span></text:p>
      <text:p text:style-name="P161"/>
      <text:p text:style-name="P162"><text:span text:style-name="T163">IV</text:span><text:span text:style-name="T164">.<text:s/></text:span><text:span text:style-name="T165">FINANSŲ KONTROLĖS RŪŠYS</text:span></text:p>
      <text:p text:style-name="P166"/>
      <text:p text:style-name="P167"><text:span text:style-name="T168">17</text:span><text:span text:style-name="T169">. Atliekant kontrolę laikomasi tokio nuoseklumo:</text:span></text:p>
      <text:p text:style-name="P170"><text:span text:style-name="T171">17.1</text:span><text:span text:style-name="T172">. Išankstinė (įspėjamoji) finansų kontrolė – kontrolė, atliekama priimant arba atmetant sprendimus, susijusius su finansinių išteklių panaudojimu, įsipareigojimais tretiesiems asmenims, valstybės ir savivaldybės turto panaudojimu. Administracijos direktorius sprendimus priima tik tada, kai juos patvirtina atsakingas už išankstinę kontrolę darbuotojas. Išankstinės kontrolės metu nustatomas įsipareigojimo arba sandorio tikslingumas, ar lėšos tam tikram tikslui numatytos sąmatoje, ar jų tam pakanka. Išankstinės kontrolės paskirtis – neleisti neracionaliai naudoti lėšų, materialinių vertybių, vertinti, kiek yra pajamų ir kiek galima daryti išlaidų.</text:span></text:p>
      <text:p text:style-name="P173"><text:span text:style-name="T174">17.2</text:span><text:span text:style-name="T175">. Einamoji (operatyvinė) finansų kontrolė – lėšų naudojimo metu atliekama kontrolė. Jos paskirtis – užtikrinti, kad tinkamai ir laiku būtų vykdomi savivaldybės institucijų sprendimai dėl finansinių išteklių, valstybės ir savivaldybės turto panaudojimo ir įsipareigojimų tretiesiems asmenims, kad lėšos ir materialinės vertybės būtų naudojamos pagal paskirtį, tinkamai saugomos ir įtraukiamos į apskaitą.</text:span></text:p>
      <text:p text:style-name="P176"><text:span text:style-name="T177">17.3</text:span><text:span text:style-name="T178">. Paskesnioji finansų kontrolė – kontrolė po savivaldybės institucijų sprendimų dėl valstybės, savivaldybės turto panaudojimo ir įsipareigojimų tretiesiems asmenims vykdymo, kurios metu tikrinama, kaip yra atlikti veiksmai. Jos paskirtis – patikrinti, ar teisėtai ir pagal paskirtį naudojami finansiniai ištekliai, materialinės ir nematerialinės vertybės, ar nebuvo teisės aktų, vadovų nurodymų pažeidimų bei piktnaudžiavimų. Paskesnioji finansų kontrolė numato priemones jos metu nustatytiems trūkumams pašalinti. Paskesniosios finansų kontrolės negali atlikti valstybės tarnautojas arba darbuotojas, atsakingas už išankstinę finansų kontrolę.</text:span></text:p>
      <text:p text:style-name="P179"/>
      <text:p text:style-name="P180"><text:span text:style-name="T181">V</text:span><text:span text:style-name="T182">.<text:s/></text:span><text:span text:style-name="T183">IŠANKSTINĖ FINANSŲ KONTROLĖ</text:span></text:p>
      <text:p text:style-name="P184"/>
      <text:p text:style-name="P185"><text:span text:style-name="T186">18</text:span><text:span text:style-name="T187">. Vykdydamas išankstinę (įspėjamąją) finansų kontrolę:</text:span></text:p>
      <text:p text:style-name="P188"><text:span text:style-name="T189">18.1</text:span><text:span text:style-name="T190">. Finansų skyriaus vedėjas atsako už tai, kad:</text:span></text:p>
      <text:p text:style-name="P191"><text:span text:style-name="T192">18.1.1</text:span><text:span text:style-name="T193">. Gavus iš asignavimų valdytojų programų sąmatų projektus, būtų patikrinta, ar lėšų poreikis atitinka patvirtintus prognozuojamus biudžeto rodiklius, patvirtintas veiklos programas ir patvirtintus natūrinius ir finansinius normatyvus.</text:span></text:p>
      <text:p text:style-name="P194"><text:span text:style-name="T195">18.1.2</text:span><text:span text:style-name="T196">. Parengtas pirminis savivaldybės biudžeto projektas būtų subalansuotas, o papildoma medžiaga informatyvi ir teisinga.</text:span></text:p>
      <text:p text:style-name="P197"><text:span text:style-name="T198">18.1.3</text:span><text:span text:style-name="T199">. Savivaldybės biudžeto projektas svarstyti ir tvirtinti savivaldybės tarybai būtų pateiktas nustatytais terminais.</text:span></text:p>
      <text:p text:style-name="P200"><text:span text:style-name="T201">18.1.4</text:span><text:span text:style-name="T202">. Savivaldybės biudžeto lėšos, pervedamos asignavimų valdytojams pagal jų pateiktas paraiškas lėšoms gauti, neviršytų patvirtintų asignavimų ir būtų atsižvelgta į pajamų plano vykdymą.</text:span></text:p>
      <text:p text:style-name="P203"><text:span text:style-name="T204">18.2</text:span><text:span text:style-name="T205">. Buhalterinės apskaitos skyriaus vedėjas atsako už tai, kad:</text:span></text:p>
      <text:p text:style-name="P206"><text:span text:style-name="T207">18.2.1</text:span><text:span text:style-name="T208">. Vykdomų pirkimų lėšos yra numatytos patvirtintose programose ir kad jų užteks.</text:span></text:p>
      <text:p text:style-name="P209"><text:span text:style-name="T210">18.2.2</text:span><text:span text:style-name="T211">. Lėšos mokėjimams pagal direktoriaus įsakymus, mero potvarkius, tarybos sprendimus yra numatytos programose ir jų užteks.</text:span></text:p>
      <text:p text:style-name="P212"><text:span text:style-name="T213">18.2.3</text:span><text:span text:style-name="T214">. Savivaldybės administracijos darbo užmokesčio fondas planuojamas vadovaujantis Lietuvos Respublikos Vyriausybės patvirtinta metodika.</text:span></text:p>
      <text:p text:style-name="P215"><text:span text:style-name="T216">18.3</text:span><text:span text:style-name="T217">. Ekonomikos ir turto skyriaus vedėjas atsako už tai, kad:</text:span></text:p>
      <text:p text:style-name="P218"><text:span text:style-name="T219">18.3.1</text:span><text:span text:style-name="T220">. Lėšos valstybinei (perduotai savivaldybei) piliečių prašymų atkurti nuosavybės teises į gyvenamuosius namus, jų dalis, butus, ūkinės ir komercinės paskirties pastatus nagrinėjimo bei sprendimų dėl nuosavybės teisės atkūrimo priėmimo funkcijai vykdyti planuojamos vadovaujantis Lietuvos Respublikos aplinkos ministerijos patvirtinta metodika.</text:span></text:p>
      <text:p text:style-name="P221"><text:span text:style-name="T222">18.3.2</text:span><text:span text:style-name="T223">. Lėšos valstybinei (perduotai savivaldybei) dalyvavimo rengiant ir įgyvendinant darbo rinkos politikos priemones bei gyventojų užimtumo programos funkcijai vykdyti planuojamos vadovaujantis Lietuvos Respublikos socialinės apsaugos ir darbo ministerijos patvirtinta metodika.</text:span></text:p>
      <text:p text:style-name="P224"><text:span text:style-name="T225">18.3.3</text:span><text:span text:style-name="T226">. Lėšos Būsto plėtros specialiajai programai, negyvenamosioms patalpoms ir savivaldybės turtui išlaikyti planuojamos vadovaujantis strateginiu veiklos planu, prognozuojamais biudžeto rodikliais ir kitais galiojančiais teisės aktais.</text:span></text:p>
      <text:p text:style-name="P227"><text:span text:style-name="T228">18.3.4</text:span><text:span text:style-name="T229">.</text:span><text:span text:style-name="T230"><text:s/></text:span><text:span text:style-name="T231">Lėšos piliečių prašymų atkurti nuosavybės teises į gyvenamuosius namus, jų dalis, butus, ūkinės ir komercinės paskirties pastatus nagrinėjimo bei sprendimų priėmimo, dalyvavimo rengiant ir įgyvendinant darbo rinkos politikos priemones bei gyventojų užimtumo programos funkcijoms vykdyti naudojamos tik biudžeto išlaidų sąmatoje numatytoms išlaidoms, vadovaujantis galiojančiais teisės aktais.</text:span></text:p>
      <text:p text:style-name="P232"><text:span text:style-name="T233">18.3.5</text:span><text:span text:style-name="T234">. Būsto plėtros programos lėšos naudojamos biudžeto išlaidų sąmatoje numatytoms išlaidoms, vadovaujantis galiojančiais teisės aktais.</text:span></text:p>
      <text:p text:style-name="P235"><text:span text:style-name="T236">18.3.6</text:span><text:span text:style-name="T237">. Vidaus teisės aktai, susiję su valstybės arba savivaldybės turto valdymu, naudojimu bei disponavimu juo, būtų parengti tinkamai ir laiku.<text:s/></text:span></text:p>
      <text:p text:style-name="P238"><text:span text:style-name="T239">18.3.7</text:span><text:span text:style-name="T240">. Programos ir programų biudžeto išlaidų sąmatų projektai būtų parengti tinkamai ir nustatytais terminais.</text:span></text:p>
      <text:p text:style-name="P241"><text:span text:style-name="T242">18.3.8</text:span><text:span text:style-name="T243">. Skyriaus vykdomi pirkimai yra reikalingi, atitinka strateginio veiklos plano programų tikslus ir uždavinius.</text:span></text:p>
      <text:p text:style-name="P244"><text:span text:style-name="T245">18.3.9</text:span><text:span text:style-name="T246">. Vykdomos programos ir jų sąmatos patvirtintos asignavimų valdytojo.</text:span></text:p>
      <text:p text:style-name="P247"><text:span text:style-name="T248">18.4</text:span><text:span text:style-name="T249">. Komunalinio ūkio skyriaus vedėjas atsako už tai, kad:<text:s/></text:span></text:p>
      <text:p text:style-name="P250"><text:span text:style-name="T251">18.4.1</text:span><text:span text:style-name="T252">.</text:span><text:span text:style-name="T253"><text:s/></text:span><text:span text:style-name="T254">Lėšos valstybinei (perduotai savivaldybei) savivaldybei priskirtai valstybinės žemės ir kito valstybės turto valdymo, naudojimo ir disponavimo juo patikėjimo teise funkcijai vykdyti apskaičiuojamos vadovaujantis Lietuvos Respublikos žemės ūkio ministerijos patvirtinta metodika.</text:span></text:p>
      <text:p text:style-name="P255"><text:span text:style-name="T256">18.4.2</text:span><text:span text:style-name="T257">. Lėšos Parkų ir gamtos vertybių priežiūros programai ir Savivaldybės infrastruktūros objektų priežiūros programai planuojamos vadovaujantis strateginiu veiklos planu, prognozuojamais biudžeto rodikliais ir kitais galiojančiais teisės aktais.</text:span></text:p>
      <text:p text:style-name="P258"><text:span text:style-name="T259">18.4.3</text:span><text:span text:style-name="T260">. Lėšos savivaldybei priskirtai valstybinės žemės ir kito valstybės turto valdymo, naudojimo ir disponavimo juo patikėjimo teise funkcijai įgyvendinti naudojamos biudžeto išlaidų sąmatoje numatytoms išlaidoms, vadovaujantis galiojančiais teisės aktais.</text:span></text:p>
      <text:p text:style-name="P261"><text:span text:style-name="T262">18.4.4</text:span><text:span text:style-name="T263">. Lėšos Parkų ir gamtos vertybių priežiūros programai ir Savivaldybės infrastruktūros objektų priežiūros programos tikslams įgyvendinti naudojamos biudžeto išlaidų sąmatoje numatytoms išlaidoms, vadovaujantis galiojančiais teisės aktais.</text:span></text:p>
      <text:p text:style-name="P264"><text:span text:style-name="T265">18.4.5</text:span><text:span text:style-name="T266">. Skyriaus vykdomi pirkimai yra reikalingi, atitinka strateginio veiklos plano programų tikslus ir uždavinius.</text:span></text:p>
      <text:p text:style-name="P267"><text:span text:style-name="T268">18.4.6</text:span><text:span text:style-name="T269">. Programos ir programų biudžeto išlaidų sąmatų projektai parengti tinkamai ir nustatytais terminais.</text:span></text:p>
      <text:p text:style-name="P270"><text:span text:style-name="T271">18.4.7</text:span><text:span text:style-name="T272">. Vykdomos programos ir jų sąmatos patvirtintos asignavimų valdytojo.</text:span></text:p>
      <text:p text:style-name="P273"><text:span text:style-name="T274">18.5</text:span><text:span text:style-name="T275">. Statybos skyriaus vedėjas atsako už tai, kad:</text:span></text:p>
      <text:p text:style-name="P276"><text:span text:style-name="T277">18.5.1</text:span><text:span text:style-name="T278">. Savivaldybės infrastruktūros objektų modernizavimo ir plėtros programos lėšos planuojamos vadovaujantis strateginiu veiklos planu, prognozuojamais biudžeto rodikliais ir kitais galiojančiais teisės aktais.</text:span></text:p>
      <text:p text:style-name="P279"><text:span text:style-name="T280">18.5.2</text:span><text:span text:style-name="T281">. Paraiškos dėl lėšų gavimo Lietuvos automobilių kelių direkcijai ir Lietuvos Respublikos susisiekimo ministerijai būtų parengtos tinkamai ir nustatytais terminais.</text:span></text:p>
      <text:p text:style-name="P282"><text:span text:style-name="T283">18.5.3</text:span><text:span text:style-name="T284">. Lėšos Savivaldybės infrastruktūros objektų modernizavimo ir plėtros programai įgyvendinti naudojamos biudžeto išlaidų sąmatoje numatytoms išlaidoms, vadovaujantis galiojančiais teisės aktais.</text:span></text:p>
      <text:p text:style-name="P285"><text:span text:style-name="T286">18.5.4</text:span><text:span text:style-name="T287">. Programos ir programų biudžeto išlaidų sąmatų projektai sudaromi tinkamai ir nustatytais terminais.</text:span></text:p>
      <text:p text:style-name="P288"><text:span text:style-name="T289">18.5.5</text:span><text:span text:style-name="T290">. Skyriaus vykdomi pirkimai yra reikalingi, atitinka strateginio veiklos plano programų tikslus ir uždavinius.</text:span></text:p>
      <text:p text:style-name="P291"><text:span text:style-name="T292">18.5.6</text:span><text:span text:style-name="T293">. Vykdomos programos ir jų sąmatos patvirtintos asignavimų valdytojo.</text:span></text:p>
      <text:p text:style-name="P294"><text:span text:style-name="T295">18.6</text:span><text:span text:style-name="T296">. Architektūros ir urbanistikos skyriaus vedėjas atsako už tai, kad:</text:span></text:p>
      <text:p text:style-name="P297"><text:span text:style-name="T298">18.6.1</text:span><text:span text:style-name="T299">. Teritorijų planavimo vidaus teisės aktai atitinka miesto bendrąjį planą, parengti tinkamai ir laiku.</text:span></text:p>
      <text:p text:style-name="P300"><text:span text:style-name="T301">18.6.2</text:span><text:span text:style-name="T302">. Lėšos teritorijoms planuoti yra planuojamos vadovaujantis strateginiu veiklos planu, prognozuojamais biudžeto rodikliais ir kitais teisės aktais.</text:span></text:p>
      <text:p text:style-name="P303"><text:span text:style-name="T304">18.6.3</text:span><text:span text:style-name="T305">. Lėšos teritorijoms planuoti naudojamos biudžeto išlaidų sąmatoje numatytoms išlaidoms, vadovaujantis galiojančiais teisės aktais.</text:span></text:p>
      <text:p text:style-name="P306"><text:span text:style-name="T307">18.6.4</text:span><text:span text:style-name="T308">. Programų biudžeto išlaidų sąmatų projektai parengti tinkamai ir nustatytais terminais.</text:span></text:p>
      <text:p text:style-name="P309"><text:span text:style-name="T310">18.6.5</text:span><text:span text:style-name="T311">. Skyriaus vykdomi pirkimai yra reikalingi ir atitinka strateginio veiklos plano programų tikslus ir uždavinius.</text:span></text:p>
      <text:p text:style-name="P312"><text:span text:style-name="T313">18.7</text:span><text:span text:style-name="T314">. Investicijų skyriaus vedėjas atsako už tai, kad:</text:span></text:p>
      <text:p text:style-name="P315"><text:span text:style-name="T316">18.7.1</text:span><text:span text:style-name="T317">. Vidaus teisės aktai ir kiti dokumentai dėl projektų Europos Sąjungos struktūrinių fondų ir programų paramai gauti būtų parengti tinkamai ir laiku.</text:span></text:p>
      <text:p text:style-name="P318"><text:span text:style-name="T319">18.7.2</text:span><text:span text:style-name="T320">. Alytaus regioninio ekonomikos augimo centro kompleksinės plėtros investicinės programos lėšos planuojamos vadovaujantis strateginiu veiklos planu, prognozuojamais biudžeto rodikliais ir kitais galiojančiais teisės aktais.</text:span></text:p>
      <text:p text:style-name="P321"><text:span text:style-name="T322">18.7.3</text:span><text:span text:style-name="T323">. Verslo plėtros skatinimo programos lėšos planuojamos vadovaujantis strateginiu veiklos planu, prognozuojamais biudžeto rodikliais ir kitais galiojančiais teisės aktais.</text:span></text:p>
      <text:p text:style-name="P324"><text:span text:style-name="T325">18.7.4</text:span><text:span text:style-name="T326">. Lėšos Alytaus regioninio ekonomikos augimo centro kompleksinės plėtros investicinės ir Verslo plėtros skatinimo programų tikslams įgyvendinti naudojamos biudžeto išlaidų sąmatoje numatytoms išlaidoms, vadovaujantis galiojančiais teisės aktais.</text:span></text:p>
      <text:p text:style-name="P327"><text:span text:style-name="T328">18.7.5</text:span><text:span text:style-name="T329">. Programos ir programų biudžeto išlaidų sąmatų projektai parengti tinkamai ir nustatytais terminais.</text:span></text:p>
      <text:p text:style-name="P330"><text:span text:style-name="T331">18.7.6</text:span><text:span text:style-name="T332">. Skyriaus vykdomi pirkimai yra reikalingi, atitinka strateginio veiklos plano tikslus ir uždavinius.</text:span></text:p>
      <text:p text:style-name="P333"><text:span text:style-name="T334">18.7.7</text:span><text:span text:style-name="T335">. Atrinkti projektai vykdomi asignavimų valdytojo patvirtintos programos tikslams ir uždaviniams įgyvendinti.</text:span></text:p>
      <text:p text:style-name="P336"><text:span text:style-name="T337">18.7.8</text:span><text:span text:style-name="T338">. Vykdomos programos ir jų sąmatos patvirtintos asignavimų valdytojo.</text:span></text:p>
      <text:p text:style-name="P339"><text:span text:style-name="T340">18.8</text:span><text:span text:style-name="T341">. Strateginio planavimo skyriaus vedėjas atsako už tai, kad:</text:span></text:p>
      <text:p text:style-name="P342"><text:span text:style-name="T343">18.8.1</text:span><text:span text:style-name="T344">. Vidaus teisės aktai dėl Strateginio plano būtų parengti tinkamai ir laiku.</text:span></text:p>
      <text:p text:style-name="P345"><text:span text:style-name="T346">18.8.2</text:span><text:span text:style-name="T347">. Programos atitiktų savivaldybės strateginio veiklos plano tikslus ir uždavinius.</text:span></text:p>
      <text:p text:style-name="P348"><text:span text:style-name="T349">18.8.3</text:span><text:span text:style-name="T350">. Paraiškos Valstybės investicijų programos lėšoms gauti Lietuvos Respublikos finansų ministerijai būtų parengtos tinkamai ir nustatytais terminais.</text:span></text:p>
      <text:p text:style-name="P351"><text:span text:style-name="T352">18.9</text:span><text:span text:style-name="T353">. Švietimo skyriaus vedėjas atsako už tai, kad:</text:span></text:p>
      <text:p text:style-name="P354"><text:span text:style-name="T355">18.9.1</text:span><text:span text:style-name="T356">. Lėšos Švietimo kokybės ir mokymosi aplinkos užtikrinimo programai įgyvendinti planuojamos vadovaujantis strateginiu veiklos planu, prognozuojamais biudžeto rodikliais ir kitais galiojančiais teisės aktais.</text:span></text:p>
      <text:p text:style-name="P357"><text:span text:style-name="T358">18.9.2</text:span><text:span text:style-name="T359">. Lėšos Švietimo kokybės ir mokymosi aplinkos užtikrinimo programos tikslams įgyvendinti naudojamos biudžeto išlaidų sąmatoje numatytoms išlaidoms, vadovaujantis Centralizuotoms priemonėms ir kitai veiklai skirtų lėšų naudojimo taisyklėmis, kitais galiojančiais teisės aktais.</text:span></text:p>
      <text:p text:style-name="P360"><text:span text:style-name="T361">18.9.3</text:span><text:span text:style-name="T362">. Skyriaus vykdomi pirkimai yra reikalingi, atitinka strateginio veiklos plano programų tikslus ir uždavinius.</text:span></text:p>
      <text:p text:style-name="P363"><text:span text:style-name="T364">18.9.4</text:span><text:span text:style-name="T365">. Programos ir programų biudžeto išlaidų sąmatų projektai sudaromi tinkamai ir nustatytais terminais.</text:span></text:p>
      <text:p text:style-name="P366"><text:span text:style-name="T367">18.9.5</text:span><text:span text:style-name="T368">. Atrinkti projektai vykdomi asignavimų valdytojo patvirtintų programų tikslams ir uždaviniams įgyvendinti.</text:span></text:p>
      <text:p text:style-name="P369"><text:span text:style-name="T370">18.9.6</text:span><text:span text:style-name="T371">. Vykdomos programos ir jų sąmatos patvirtintos asignavimų valdytojo.</text:span></text:p>
      <text:p text:style-name="P372"><text:span text:style-name="T373">18.10</text:span><text:span text:style-name="T374">. Vaiko teisių skyriaus vedėjas atsako už tai, kad:</text:span></text:p>
      <text:p text:style-name="P375"><text:span text:style-name="T376">18.10.1</text:span><text:span text:style-name="T377">. Lėšos valstybinei (perduotai savivaldybei) vaikų teisių apsaugos funkcijai atlikti apskaičiuotos vadovaujantis Lietuvos Respublikos socialinės apsaugos ir darbo ministerijos patvirtinta metodika.</text:span></text:p>
      <text:p text:style-name="P378"><text:span text:style-name="T379">18.10.2</text:span><text:span text:style-name="T380">. Lėšos Savivaldybių vaiko teisių apsaugos tarnybų veiklos tobulinimo programai įgyvendinti naudojamos biudžeto išlaidų sąmatoje numatytoms išlaidoms, vadovaujantis galiojančiais teisės aktais.</text:span></text:p>
      <text:p text:style-name="P381"><text:span text:style-name="T382">18.10.3</text:span><text:span text:style-name="T383">. Skyriaus vykdomi pirkimai yra reikalingi, atitinka strateginio veiklos plano programų tikslus ir uždavinius.</text:span></text:p>
      <text:p text:style-name="P384"><text:span text:style-name="T385">18.11</text:span><text:span text:style-name="T386">. Viešųjų pirkimų skyriaus vedėjas, derindamas prašymus dėl pirkimų organizavimo, atsako už teisingą pirkimo vertės apskaičiavimą ir pirkimo būdo parinkimą.</text:span></text:p>
      <text:p text:style-name="P387"><text:span text:style-name="T388">18.12</text:span><text:span text:style-name="T389">. Informacinių technologijų skyriaus vedėjas atsako už tai, kad:</text:span></text:p>
      <text:p text:style-name="P390"><text:span text:style-name="T391">18.12.1</text:span><text:span text:style-name="T392">. Savivaldybės informacinių technologijų plėtros lėšos planuojamos vadovaujantis strateginiu veiklos planu, prognozuojamais biudžeto rodikliais ir kitais galiojančiais teisės aktais.</text:span></text:p>
      <text:p text:style-name="P393"><text:span text:style-name="T394">18.12.2</text:span><text:span text:style-name="T395">. Lėšos savivaldybės informacinių technologijų plėtrai įgyvendinti naudojamos biudžeto išlaidų sąmatoje numatytoms išlaidoms, vadovaujantis galiojančiais teisės aktais.</text:span></text:p>
      <text:p text:style-name="P396"><text:span text:style-name="T397">18.12.3</text:span><text:span text:style-name="T398">. Programų biudžeto išlaidų sąmatų projektai parengti tinkamai ir nustatytais terminais.</text:span></text:p>
      <text:p text:style-name="P399"><text:span text:style-name="T400">18.12.4</text:span><text:span text:style-name="T401">. Skyriaus vykdomi pirkimai yra reikalingi, atitinka strateginio veiklos plano programų tikslus ir uždavinius.</text:span></text:p>
      <text:p text:style-name="P402"><text:span text:style-name="T403">18.13</text:span><text:span text:style-name="T404">. Civilinės metrikacijos skyriaus vedėjas atsako už tai, kad:</text:span></text:p>
      <text:p text:style-name="P405"><text:span text:style-name="T406">18.13.1</text:span><text:span text:style-name="T407">. Lėšos valstybinei (perduotai savivaldybei) civilinės būklės aktų registravimo funkcijai vykdyti apskaičiuojamos vadovaujantis Lietuvos Respublikos teisingumo ministerijos patvirtinta metodika.</text:span></text:p>
      <text:p text:style-name="P408"><text:span text:style-name="T409">18.13.2</text:span><text:span text:style-name="T410">. Lėšos valstybinei (perduotai savivaldybei) gyvenamosios vietos deklaravimo duomenų ir gyvenamosios vietos neturinčių asmenų apskaitos duomenų tvarkymo funkcijai vykdyti apskaičiuojamos vadovaujantis Lietuvos Respublikos vidaus reikalų ministerijos patvirtinta metodika.</text:span></text:p>
      <text:p text:style-name="P411"><text:span text:style-name="T412">18.13.3</text:span><text:span text:style-name="T413">. Lėšos civilinės būklės aktų registravimo ir gyvenamosios vietos deklaravimo funkcijoms įgyvendinti naudojamos biudžeto išlaidų sąmatoje numatytoms išlaidoms, vadovaujantis galiojančiais teisės aktais.</text:span></text:p>
      <text:p text:style-name="P414"><text:span text:style-name="T415">18.13.4</text:span><text:span text:style-name="T416">. Programų biudžeto išlaidų sąmatų projektai parengti tinkamai ir laiku.</text:span></text:p>
      <text:p text:style-name="P417"><text:span text:style-name="T418">18.13.5</text:span><text:span text:style-name="T419">. Skyriaus vykdomi pirkimai yra reikalingi, atitinka strateginio veiklos plano programų tikslus ir uždavinius.</text:span></text:p>
      <text:p text:style-name="P420"><text:span text:style-name="T421">18.14</text:span><text:span text:style-name="T422">. Vidaus administravimo skyriaus vedėjas atsako už tai, kad:</text:span></text:p>
      <text:p text:style-name="P423"><text:span text:style-name="T424">18.14.1</text:span><text:span text:style-name="T425">. Lėšos valstybinei (perduotai savivaldybei) archyvinių dokumentų tvarkymo funkcijai atlikti planuojamos vadovaujantis Lietuvos archyvų departamento patvirtinta metodika.</text:span></text:p>
      <text:p text:style-name="P426"><text:span text:style-name="T427">18.14.2</text:span><text:span text:style-name="T428">. Lėšos kvalifikacijai kelti, persiuntimo išlaidoms, spaudiniams ir tarybos narių darbui organizuoti planuojamos vadovaujantis strateginiu veiklos planu, prognozuojamais biudžeto rodikliais ir kitais galiojančiais teisės aktais.</text:span></text:p>
      <text:p text:style-name="P429"><text:span text:style-name="T430">18.14.3</text:span><text:span text:style-name="T431">. Lėšos archyvinių dokumentų tvarkymo funkcijai įgyvendinti naudojamos biudžeto išlaidų sąmatoje numatytoms išlaidoms, vadovaujantis galiojančiais teisės aktais.</text:span></text:p>
      <text:p text:style-name="P432"><text:span text:style-name="T433">18.14.4</text:span><text:span text:style-name="T434">. Lėšos kvalifikacijai kelti, persiuntimo išlaidoms ir tarybos narių darbui organizuoti naudojamos biudžeto išlaidų sąmatoje numatytoms išlaidoms, vadovaujantis galiojančiais teisės aktais.</text:span></text:p>
      <text:p text:style-name="P435"><text:span text:style-name="T436">18.14.5</text:span><text:span text:style-name="T437">. Programų biudžeto išlaidų projektai parengti tinkamai ir nustatytais terminais.</text:span></text:p>
      <text:p text:style-name="P438"><text:span text:style-name="T439">18.14.6</text:span><text:span text:style-name="T440">. Skyriaus vykdomi pirkimai yra reikalingi, atitinka strateginio veiklos plano programų tikslus ir uždavinius.<text:s/></text:span></text:p>
      <text:p text:style-name="P441"><text:span text:style-name="T442">18.15</text:span><text:span text:style-name="T443">. Teisės skyriaus vedėjas atsako už tai, kad:</text:span></text:p>
      <text:p text:style-name="P444"><text:span text:style-name="T445">18.15.1</text:span><text:span text:style-name="T446">. Lėšos valstybinei (perduotai savivaldybei) pirminės teisinės pagalbos teikimo funkcijai atlikti apskaičiuojamos vadovaujantis Lietuvos Respublikos teisingumo ministerijos patvirtinta metodika.</text:span></text:p>
      <text:p text:style-name="P447"><text:span text:style-name="T448">18.15.2</text:span><text:span text:style-name="T449">. Lėšos pirminės teisinės pagalbos teikimo funkcijai įgyvendinti naudojamos biudžeto išlaidų sąmatoje numatytoms išlaidoms, vadovaujantis galiojančiais teisės aktais.</text:span></text:p>
      <text:p text:style-name="P450"><text:span text:style-name="T451">18.15.3</text:span><text:span text:style-name="T452">. Skyriaus vykdomi pirkimai yra reikalingi, atitinka strateginio veiklos plano programų tikslus ir uždavinius.</text:span></text:p>
      <text:p text:style-name="P453"><text:span text:style-name="T454">18.15.4</text:span><text:span text:style-name="T455">. Derinami vidaus teisės aktai neprieštarauja galiojantiems teisės aktams.</text:span></text:p>
      <text:p text:style-name="P456"><text:span text:style-name="T457">18.16</text:span><text:span text:style-name="T458">. Vidaus ūkio skyriaus vedėjas atsako už tai, kad:</text:span></text:p>
      <text:p text:style-name="P459"><text:span text:style-name="T460">18.16.1</text:span><text:span text:style-name="T461">. Lėšos administracijos transportui, pastato komunalinėms paslaugoms, reprezentacinėms išlaidoms Lietuvoje, darbuotojų kanceliarinėms, ūkinėms prekėms ir paslaugoms planuojamos vadovaujantis strateginiu veiklos planu, prognozuojamais biudžeto rodikliais ir kitais galiojančiais teisės aktais.</text:span></text:p>
      <text:p text:style-name="P462"><text:span text:style-name="T463">18.16.2</text:span><text:span text:style-name="T464">. Lėšos naudojamos tik administracijos transportui, pastato komunalinėms paslaugoms, reprezentacinėms išlaidoms Lietuvoje, darbuotojų kanceliarinėms, ūkinėms prekėms ir paslaugoms biudžeto išlaidų sąmatoje numatytoms išlaidoms, vadovaujantis galiojančiais teisės aktais.</text:span></text:p>
      <text:p text:style-name="P465"><text:span text:style-name="T466">18.16.3</text:span><text:span text:style-name="T467">. Programų biudžeto išlaidų sąmatų projektai parengti tinkamai ir nustatytais terminais.</text:span></text:p>
      <text:p text:style-name="P468"><text:span text:style-name="T469">18.16.4</text:span><text:span text:style-name="T470">. Skyriaus vykdomi pirkimai yra reikalingi, atitinka strateginio veiklos plano programų tikslus ir uždavinius.</text:span></text:p>
      <text:p text:style-name="P471"><text:span text:style-name="T472">18.17</text:span><text:span text:style-name="T473">. Viešųjų ir užsienio ryšių skyriaus vedėjas atsako už tai, kad:</text:span></text:p>
      <text:p text:style-name="P474"><text:span text:style-name="T475">18.17.1</text:span><text:span text:style-name="T476">. Lėšos užsienio reprezentacijai, miesto įvaizdžiui ir viešajai informacijai planuojamos vadovaujantis strateginiu veiklos planu, prognozuojamais biudžeto rodikliais ir kitais galiojančiais teisės aktais.</text:span></text:p>
      <text:p text:style-name="P477"><text:span text:style-name="T478">18.17.2</text:span><text:span text:style-name="T479">. Lėšos naudojamos tik užsienio reprezentacijai, miesto įvaizdžiui ir viešėjai informacijai biudžeto išlaidų sąmatoje numatytoms išlaidoms, vadovaujantis Reprezentacinių išlaidų naudojimo ir nurašymo taisyklėmis ir kitais galiojančiais teisės aktais.</text:span></text:p>
      <text:p text:style-name="P480"><text:span text:style-name="T481">18.17.3</text:span><text:span text:style-name="T482">. Programų biudžeto išlaidų sąmatų projektai parengti tinkamai ir nustatytais terminais.</text:span></text:p>
      <text:p text:style-name="P483"><text:span text:style-name="T484">18.17.4</text:span><text:span text:style-name="T485">. Skyriaus vykdomi pirkimai yra reikalingi ir atitinka strateginio veiklos plano programų tikslus ir uždavinius.</text:span></text:p>
      <text:p text:style-name="P486"><text:span text:style-name="T487">18.18</text:span><text:span text:style-name="T488">. Žemėtvarkos skyriaus vedėjas atsako už tai, kad:</text:span></text:p>
      <text:p text:style-name="P489"><text:span text:style-name="T490">18.18.1</text:span><text:span text:style-name="T491">. Lėšos valstybinėms (perduotoms savivaldybei) žemės ūkio funkcijoms atlikti apskaičiuojamos vadovaujantis Lietuvos Respublikos žemės ūkio ministerijos patvirtinta metodika.</text:span></text:p>
      <text:p text:style-name="P492"><text:span text:style-name="T493">18.18.2</text:span><text:span text:style-name="T494">. Lėšos teritorijoms planuoti yra planuojamos vadovaujantis strateginiu veiklos planu, prognozuojamais biudžeto rodikliais ir kitais galiojančiais teisės aktais.</text:span></text:p>
      <text:p text:style-name="P495"><text:span text:style-name="T496">18.18.3</text:span><text:span text:style-name="T497">. Vidaus teisės aktai, susiję su valstybinės žemės valdymu, naudojimu bei disponavimu juo būtų parengti tinkamai ir laiku.<text:s/></text:span></text:p>
      <text:p text:style-name="P498"><text:span text:style-name="T499">18.18.4</text:span><text:span text:style-name="T500">. Kontroliuojamas lėšų poreikio už parduodamus ar išnuomojamus žemės sklypus planavimas, sumokėjimas į biudžetą ir lėšų panaudojimas.</text:span></text:p>
      <text:p text:style-name="P501"><text:span text:style-name="T502">18.18.5</text:span><text:span text:style-name="T503">. Lėšos žemės ūkio funkcijoms įgyvendinti naudojamos tik biudžeto išlaidų sąmatoje numatytoms išlaidoms, vadovaujantis galiojančiais teisės aktais.</text:span></text:p>
      <text:p text:style-name="P504"><text:span text:style-name="T505">18.18.6</text:span><text:span text:style-name="T506">. Lėšos teritorijoms planuoti naudojamos tik biudžeto išlaidų sąmatoje numatytoms išlaidoms, vadovaujantis galiojančiais teisės aktais.</text:span></text:p>
      <text:p text:style-name="P507"><text:span text:style-name="T508">18.18.7</text:span><text:span text:style-name="T509">. Programų biudžeto išlaidų projektai sudaromi tinkamai ir laiku.</text:span></text:p>
      <text:p text:style-name="P510"><text:span text:style-name="T511">18.18.8</text:span><text:span text:style-name="T512">. Skyriaus vykdomi pirkimai yra reikalingi, atitinka strateginio veiklos plano programų tikslus ir uždavinius.</text:span></text:p>
      <text:p text:style-name="P513"><text:span text:style-name="T514">18.19</text:span><text:span text:style-name="T515">. Aplinkos apsaugos skyriaus vedėjas atsako už tai, kad:</text:span></text:p>
      <text:p text:style-name="P516"><text:span text:style-name="T517">18.19.1</text:span><text:span text:style-name="T518">. Lėšos savivaldybės Aplinkos apsaugos rėmimo specialiajai programai įgyvendinti planuojamos vadovaujantis strateginiu veiklos planu, prognozuojamais biudžeto rodikliais ir kitais galiojančiais teisės aktais.</text:span></text:p>
      <text:p text:style-name="P519"><text:span text:style-name="T520">18.19.2</text:span><text:span text:style-name="T521">. Lėšos savivaldybės Aplinkos apsaugos rėmimo specialiosios programos tikslams įgyvendinti naudojamos tik biudžeto išlaidų sąmatoje numatytoms išlaidoms, vadovaujantis galiojančiais teisės aktais,</text:span></text:p>
      <text:p text:style-name="P522"><text:span text:style-name="T523">18.19.3</text:span><text:span text:style-name="T524">. Skyriaus vykdomi pirkimai yra reikalingi, atitinka strateginio veiklos plano tikslus ir uždavinius.</text:span></text:p>
      <text:p text:style-name="P525"><text:span text:style-name="T526">18.19.4</text:span><text:span text:style-name="T527">. Programų biudžeto išlaidų sąmatų projektai sudaromi tinkamai ir laiku.</text:span></text:p>
      <text:p text:style-name="P528"><text:span text:style-name="T529">18.19.5</text:span><text:span text:style-name="T530">. Atrinkti projektai vykdomi asignavimų valdytojo patvirtintos programos tikslams ir uždaviniams įgyvendinti.</text:span></text:p>
      <text:p text:style-name="P531"><text:span text:style-name="T532">18.20</text:span><text:span text:style-name="T533">. Kultūros skyriaus vedėjas atsako už tai, kad:</text:span></text:p>
      <text:p text:style-name="P534"><text:span text:style-name="T535">18.20.1</text:span><text:span text:style-name="T536">. Bendrosios kultūros ugdymo ir etnokultūros puoselėjimo, Jaunimo veiklos programų lėšos planuojamos vadovaujantis strateginiu veiklos planu, prognozuojamais biudžeto rodikliais ir kitais galiojančiais teisės aktais.</text:span></text:p>
      <text:p text:style-name="P537"><text:span text:style-name="T538">18.20.2</text:span><text:span text:style-name="T539">. Lėšos valstybinei (perduotai savivaldybei) jaunimo teisių apsaugos funkcijai atlikti planuojamos vadovaujantis Lietuvos Respublikos socialinės apsaugos ir darbo ministerijos patvirtinta metodika.</text:span></text:p>
      <text:p text:style-name="P540"><text:span text:style-name="T541">18.20.3</text:span><text:span text:style-name="T542">. Valstybės lėšos jaunimo teisių apsaugos funkcijai įgyvendinti naudojamos tik biudžeto išlaidų sąmatoje numatytoms išlaidoms, vadovaujantis galiojančiais teisės aktais.</text:span></text:p>
      <text:p text:style-name="P543"><text:span text:style-name="T544">18.20.4</text:span><text:span text:style-name="T545">. Lėšos Bendrosios kultūros ugdymo ir etnokultūros puoselėjimo, Jaunimo veiklos programų tikslams įgyvendinti naudojamos tik biudžeto išlaidų sąmatoje numatytoms išlaidoms, vadovaujantis galiojančiais teisės aktais.</text:span></text:p>
      <text:p text:style-name="P546"><text:span text:style-name="T547">18.20.5</text:span><text:span text:style-name="T548">. Programos ir programų biudžeto išlaidų sąmatų projektai sudaromi tinkamai ir nustatytais terminais.</text:span></text:p>
      <text:p text:style-name="P549"><text:span text:style-name="T550">18.20.6</text:span><text:span text:style-name="T551">. Atrinkti projektai vykdomi asignavimų valdytojo patvirtintos programos tikslams ir uždaviniams įgyvendinti.</text:span></text:p>
      <text:p text:style-name="P552"><text:span text:style-name="T553">18.20.7</text:span><text:span text:style-name="T554">. Skyriaus vykdomi pirkimai yra reikalingi, atitinka strateginio veiklos plano programų tikslus ir uždavinius.</text:span></text:p>
      <text:p text:style-name="P555"><text:span text:style-name="T556">18.20.8</text:span><text:span text:style-name="T557">. Vykdomos programos ir jų sąmatos patvirtintos asignavimų valdytojo.</text:span></text:p>
      <text:p text:style-name="P558"><text:span text:style-name="T559">18.21</text:span><text:span text:style-name="T560">. Sporto ir rekreacijos skyriaus vedėjas atsako už tai, kad:</text:span></text:p>
      <text:p text:style-name="P561"><text:span text:style-name="T562">18.21.1</text:span><text:span text:style-name="T563">. Kūno kultūros ir sporto plėtros, Turizmo plėtros skatinimo programų lėšos planuojamos vadovaujantis strateginiu veiklos planu, prognozuojamais biudžeto rodikliais ir kitais galiojančiais teisės aktais.</text:span></text:p>
      <text:p text:style-name="P564"><text:span text:style-name="T565">18.21.2</text:span><text:span text:style-name="T566">. Lėšos Kūno kultūros ir sporto plėtros, Turizmo plėtros skatinimo programų tikslams įgyvendinti naudojamos tik biudžeto išlaidų sąmatoje numatytoms išlaidoms, vadovaujantis galiojančiais teisės aktais.</text:span></text:p>
      <text:p text:style-name="P567"><text:span text:style-name="T568">18.21.3</text:span><text:span text:style-name="T569">. Skyriaus vykdomi pirkimai yra reikalingi, atitinka strateginio veiklos plano programų tikslus.</text:span></text:p>
      <text:p text:style-name="P570"><text:span text:style-name="T571">18.21.4</text:span><text:span text:style-name="T572">. Programos ir programų biudžeto išlaidų sąmatų projektai sudaromi tinkamai ir nustatytais terminais.</text:span></text:p>
      <text:p text:style-name="P573"><text:span text:style-name="T574">18.21.5</text:span><text:span text:style-name="T575">. Skyriaus vykdomi pirkimai yra reikalingi, atitinka strateginio veiklos plano programų tikslus ir uždavinius.</text:span></text:p>
      <text:p text:style-name="P576"><text:span text:style-name="T577">18.21.6</text:span><text:span text:style-name="T578">. Vykdomos programos ir jų sąmatos patvirtintos asignavimų valdytojo.</text:span></text:p>
      <text:p text:style-name="P579"><text:span text:style-name="T580">18.21.7</text:span><text:span text:style-name="T581">. Atrinkti projektai vykdomi asignavimų valdytojo patvirtintos programos tikslams ir uždaviniams įgyvendinti.</text:span></text:p>
      <text:p text:style-name="P582"><text:span text:style-name="T583">18.22</text:span><text:span text:style-name="T584">. Socialinės paramos skyriaus vedėjas atsako už tai, kad:</text:span></text:p>
      <text:p text:style-name="P585"><text:span text:style-name="T586">18.22.1</text:span><text:span text:style-name="T587">. Lėšos valstybinei (perduotai savivaldybei) piniginės socialinės paramos nepasiturinčioms šeimoms ir vieniems gyvenantiems asmenims funkcijai atlikti planuojamos vadovaujantis Lietuvos Respublikos socialinės apsaugos ir darbo ministerijos patvirtinta metodika.</text:span></text:p>
      <text:p text:style-name="P588"><text:span text:style-name="T589">18.22.2</text:span><text:span text:style-name="T590">. Lėšos valstybinei (perduotai savivaldybei) socialinių paslaugų funkcijai atlikti planuojamos vadovaujantis Lietuvos Respublikos socialinės apsaugos ir darbo ministerijos patvirtinta metodika.</text:span></text:p>
      <text:p text:style-name="P591"><text:span text:style-name="T592">18.22.3</text:span><text:span text:style-name="T593">. Lėšos valstybinei (perduotai savivaldybei) socialinės paramos mokiniams funkcijai atlikti planuojamos vadovaujantis Lietuvos Respublikos socialinės apsaugos ir darbo ministerijos patvirtinta metodika.</text:span></text:p>
      <text:p text:style-name="P594"><text:span text:style-name="T595">18.22.4</text:span><text:span text:style-name="T596">. Lėšos valstybinei (perduotai savivaldybei) nepriklausomybės gynėjams, nukentėjusiems nuo 1991 m. sausio 11–13 d. ir po to vykdytos SSRS agresijos, bei jų šeimoms – kompensacijoms už būsto šildymą, karštą vandenį, šaltą vandenį ir nuotekas, dujas, kietą ir skystą kurą, elektros energiją, laidinio telefono abonentinį mokestį ir kitas paslaugas funkcijai atlikti planuojamos vadovaujantis Lietuvos Respublikos socialinės apsaugos ir darbo ministerijos patvirtinta metodika.</text:span></text:p>
      <text:p text:style-name="P597"><text:span text:style-name="T598">18.22.5</text:span><text:span text:style-name="T599">. Lėšos išmokų vaikams ir valstybinių pensijų, šalpos ir kitos socialinės paramos išmokų funkcijai atlikti planuojamos vadovaujantis Lietuvos Respublikos socialinės apsaugos ir darbo ministerijos patvirtinta metodika;</text:span></text:p>
      <text:p text:style-name="P600"><text:span text:style-name="T601">18.22.6</text:span><text:span text:style-name="T602">. Lėšos piniginės socialinės paramos nepasiturinčioms šeimoms ir vieniems gyvenantiems asmenims, socialinių paslaugų, socialinės paramos mokiniams, nepriklausomybės gynėjams, nukentėjusiems nuo 1991 m. sausio 11–13 d. ir po to vykdytos SSRS agresijos, bei jų šeimoms – kompensacijoms už būsto šildymą, karštą vandenį, šaltą vandenį ir nuotekas, dujas, kietą ir skystą kurą, elektros energiją, laidinio telefono abonentinį mokestį ir kitas paslaugas, socialinės programos funkcijoms vykdyti naudojamos tik biudžeto išlaidų sąmatoje numatytoms išlaidoms, vadovaujantis galiojančiais teisės aktais.</text:span></text:p>
      <text:p text:style-name="P603"><text:span text:style-name="T604">18.22.7</text:span><text:span text:style-name="T605">. Socialinės paramos sistemos įgyvendinimo programos lėšos planuojamos vadovaujantis strateginiu veiklos planu, prognozuojamais biudžeto rodikliais ir kitais galiojančiais teisės aktais.</text:span></text:p>
      <text:p text:style-name="P606"><text:span text:style-name="T607">18.22.8</text:span><text:span text:style-name="T608">. Lėšos Socialinės paramos sistemos įgyvendinimo programos tikslams įgyvendinti naudojamos tik biudžeto išlaidų sąmatose numatytoms išlaidoms, vadovaujantis galiojančiais teisės aktais.</text:span></text:p>
      <text:p text:style-name="P609"><text:span text:style-name="T610">18.22.9</text:span><text:span text:style-name="T611">. Programos ir programų biudžeto išlaidų sąmatų projektai sudaromi tinkamai ir nustatytais terminais.</text:span></text:p>
      <text:p text:style-name="P612"><text:span text:style-name="T613">18.22.10</text:span><text:span text:style-name="T614">. Skyriaus vykdomi pirkimai yra reikalingi ir atitinka strateginio veiklos plano programų tikslus ir uždavinius.</text:span></text:p>
      <text:p text:style-name="P615"><text:span text:style-name="T616">18.22.11</text:span><text:span text:style-name="T617">. Vykdomos programos ir jų sąmatos patvirtintos asignavimų valdytojo.</text:span></text:p>
      <text:p text:style-name="P618"><text:span text:style-name="T619">18.22.12</text:span><text:span text:style-name="T620">. Atrinkti projektai vykdomi asignavimų valdytojo patvirtintos programos tikslams ir uždaviniams įgyvendinti.</text:span></text:p>
      <text:p text:style-name="P621"><text:span text:style-name="T622">18.23</text:span><text:span text:style-name="T623">. Vyriausiasis specialistas kalbos tvarkytojas atsako už tai, kad:</text:span></text:p>
      <text:p text:style-name="P624"><text:span text:style-name="T625">18.23.1</text:span><text:span text:style-name="T626">. Lėšos valstybinei (perduotai savivaldybei) valstybinės kalbos vartojimo ir taisyklingumo kontrolės funkcijai atlikti yra apskaičiuojamos vadovaujantis Valstybinės kalbos inspekcijos patvirtinta metodika.</text:span></text:p>
      <text:p text:style-name="P627"><text:span text:style-name="T628">18.23.2</text:span><text:span text:style-name="T629">. Lėšos yra naudojamos valstybinės kalbos vartojimo ir taisyklingumo kontrolės funkcijai įgyvendinti tik biudžeto išlaidų sąmatoje numatytoms išlaidoms, vadovaujantis galiojančiais teisės aktais.</text:span></text:p>
      <text:p text:style-name="P630"><text:span text:style-name="T631">18.23.3</text:span><text:span text:style-name="T632">. Vykdomi pirkimai yra reikalingi, atitinka strateginio veiklos plano programų tikslus ir uždavinius.</text:span></text:p>
      <text:p text:style-name="P633"><text:span text:style-name="T634">18.24</text:span><text:span text:style-name="T635">. Vyriausiasis karo prievolės specialistas atsako už tai, kad:</text:span></text:p>
      <text:p text:style-name="P636"><text:span text:style-name="T637">18.24.1</text:span><text:span text:style-name="T638">. Lėšos valstybinei (perduotai savivaldybei) dalyvavimo atrenkant šauktinius į karo tarnybą funkcijai vykdyti apskaičiuojamos vadovaujantis Lietuvos Respublikos krašto apsaugos ministro patvirtinta metodika.</text:span></text:p>
      <text:p text:style-name="P639"><text:span text:style-name="T640">18.24.2</text:span><text:span text:style-name="T641">. Lėšos dalyvavimo atrenkant šauktinius į karo tarnybą funkcijai įgyvendinti naudojamos tik biudžeto išlaidų sąmatoje numatytoms išlaidoms, vadovaujantis galiojančiais teisės aktais.</text:span></text:p>
      <text:p text:style-name="P642"><text:span text:style-name="T643">18.24.3</text:span><text:span text:style-name="T644">. Vykdomi pirkimai yra reikalingi, atitinka strateginio veiklos plano programų tikslus ir uždavinius.</text:span></text:p>
      <text:p text:style-name="P645"><text:span text:style-name="T646">18.25</text:span><text:span text:style-name="T647">. Civilinės ir darbo saugos bei mobilizacijos vyresnysis specialistas atsako už tai, kad:</text:span></text:p>
      <text:p text:style-name="P648"><text:span text:style-name="T649">18.25.1</text:span><text:span text:style-name="T650">. Lėšos valstybinei (perduotai savivaldybei) civilinės saugos organizavimo funkcijai atlikti apskaičiuojamos vadovaujantis Lietuvos Respublikos vidaus reikalų ministerijos patvirtinta metodika.</text:span></text:p>
      <text:p text:style-name="P651"><text:span text:style-name="T652">18.25.2</text:span><text:span text:style-name="T653">. Lėšos valstybinei (perduotai savivaldybei) dalyvavimo rengiantis mobilizacijai funkcijai vykdyti apskaičiuojamas vadovaujantis Lietuvos Respublikos krašto apsaugos ministerijos patvirtinta metodika.</text:span></text:p>
      <text:p text:style-name="P654"><text:span text:style-name="T655">18.25.3</text:span><text:span text:style-name="T656">. Lėšos civilinės saugos organizavimo ir dalyvavimo rengiantis mobilizacijai funkcijoms įgyvendinti naudojamos tik biudžeto išlaidų sąmatoje numatytoms išlaidoms, vadovaujantis galiojančiais teisės aktais.</text:span></text:p>
      <text:p text:style-name="P657"><text:span text:style-name="T658">18.25.4</text:span><text:span text:style-name="T659">. Vykdomi pirkimai yra reikalingi, atitinka strateginio veiklos plano programų tikslus ir uždavinius.</text:span></text:p>
      <text:p text:style-name="P660"><text:span text:style-name="T661">18.26</text:span><text:span text:style-name="T662">. Savivaldybės gydytojas (vyriausiasis specialistas) atsako už tai, kad:</text:span></text:p>
      <text:p text:style-name="P663"><text:span text:style-name="T664">18.26.1</text:span><text:span text:style-name="T665">. Visuomenės sveikatos priežiūros programos lėšos planuojamos vadovaujantis strateginiu veiklos planu, prognozuojamais biudžeto rodikliais ir kitais galiojančiais teisės aktais.</text:span></text:p>
      <text:p text:style-name="P666"><text:span text:style-name="T667">18.26.2</text:span><text:span text:style-name="T668">. Lėšos Visuomenės sveikatos priežiūros programos tikslams įgyvendinti naudojamos tik biudžeto išlaidų sąmatoje numatytoms išlaidoms, vadovaujantis galiojančiais teisės aktais.</text:span></text:p>
      <text:p text:style-name="P669"><text:span text:style-name="T670">18.26.3</text:span><text:span text:style-name="T671">. Vykdomi pirkimai yra reikalingi, atitinka strateginio veiklos plano programų tikslus ir uždavinius.</text:span></text:p>
      <text:p text:style-name="P672"><text:span text:style-name="T673">18.26.4</text:span><text:span text:style-name="T674">. Programos ir programų biudžeto išlaidų sąmatų projektai sudaromi tinkamai ir nustatytais terminais.</text:span></text:p>
      <text:p text:style-name="P675"><text:span text:style-name="T676">18.26.5</text:span><text:span text:style-name="T677">. Vykdomos programos ir jų sąmatos patvirtintos asignavimų valdytojo.</text:span></text:p>
      <text:p text:style-name="P678"><text:span text:style-name="T679">18.26.6</text:span><text:span text:style-name="T680">. Atrinkti projektai vykdomi asignavimų valdytojo patvirtintos programos tikslams ir uždaviniams įgyvendinti.</text:span></text:p>
      <text:p text:style-name="P681"><text:span text:style-name="T682">18.27</text:span><text:span text:style-name="T683">. Projekto, finansuojamo iš Europos Sąjungos struktūrinių ir kitų fondų, vadovas atsako už tai, kad:</text:span></text:p>
      <text:p text:style-name="P684"><text:span text:style-name="T685">18.27.1</text:span><text:span text:style-name="T686">. Vidaus teisės aktai, susiję su projekto įgyvendinimu, būtų parengti tinkamai ir laiku.</text:span></text:p>
      <text:p text:style-name="P687"><text:span text:style-name="T688">18.27.2</text:span><text:span text:style-name="T689">. Pirkimai, susiję su projekto įgyvendinimu, yra reikalingi, atitinka projekto tikslus ir uždavinius.</text:span></text:p>
      <text:p text:style-name="P690"><text:span text:style-name="T691">18.27.3</text:span><text:span text:style-name="T692">. Lėšos naudojamos tik projekto biudžete numatytiems tikslams ir uždaviniams įgyvendinti, vadovaujantis galiojančiais teisės aktais.</text:span></text:p>
      <text:p text:style-name="P693"><text:span text:style-name="T694">18.27.4</text:span><text:span text:style-name="T695">. Sutartyje su projekto statybos darbų techniniu prižiūrėtoju būtų numatyta, kad pripažinimo tinkamu naudoti aktas būtų užpildytas su visomis vertėmis ir suderintas su Buhalterinės apskaitos skyriumi.</text:span></text:p>
      <text:p text:style-name="P696"><text:span text:style-name="T697">19</text:span><text:span text:style-name="T698">. Administracijos tarnautojai ir darbuotojai, vykdydami išankstinę Alytaus miesto savivaldybės administracijos finansų kontrolę, pasirašo arba atsisako pasirašyti atitinkamus<text:s/></text:span><text:soft-page-break/><text:span text:style-name="T699">dokumentus, leidžiančius atlikti ūkinę operaciją ir atsako už jų atitikimą galiojantiems teisės aktams.</text:span></text:p>
      <text:p text:style-name="P700"><text:span text:style-name="T701">20</text:span><text:span text:style-name="T702">. Jeigu išankstinę finansų kontrolę vykdantis valstybės tarnautojas arba darbuotojas nustato, kad ūkinė operacija yra neteisėta arba kad jai atlikti nepakaks patvirtintų asignavimų, kad ūkinę operaciją patvirtinantys dokumentai yra netinkamai parengti, grąžina juos rengusiam valstybės tarnautojui arba darbuotojui. Nustatę šiuos faktus, asmenys, vykdantys išankstinę kontrolę, privalo atsisakyti pasirašyti ūkinės operacijos dokumentus ir nurodydami atsisakymo priežastis apie tai raštu pranešti administracijos direktoriui, kuris gali atsisakyti tvirtinti ūkinę operaciją arba raštu nurodyti ją atlikti.</text:span></text:p>
      <text:p text:style-name="P703"><text:span text:style-name="T704">21</text:span><text:span text:style-name="T705">. Asmenys, atlikdami išankstinę finansų kontrolę, turi teisę be atskiro vadovo nurodymo gauti iš savivaldybės administracijos skyrių vedėjų ir valstybės tarnautojų arba darbuotojų raštiškus ir žodinius paaiškinimus dėl dokumentų ūkinei operacijai atlikti parengimo ir ūkinės operacijos atlikimo bei dokumentų kopijas.</text:span></text:p>
      <text:p text:style-name="P706"><text:span text:style-name="T707">22</text:span><text:span text:style-name="T708">. Ūkinės operacijos dokumentai, pasirašyti asmenų, atsakingų už išankstinę finansų kontrolę, perduodami administracijos direktoriui, kuris priima sprendimus dėl ūkinės operacijos atlikimo.</text:span></text:p>
      <text:p text:style-name="P709"/>
      <text:p text:style-name="P710"><text:span text:style-name="T711">VI</text:span><text:span text:style-name="T712">.<text:s/></text:span><text:span text:style-name="T713">EINAMOJI FINANSŲ KONTROLĖ</text:span></text:p>
      <text:p text:style-name="P714"/>
      <text:p text:style-name="P715"><text:span text:style-name="T716">23</text:span><text:span text:style-name="T717">. Einamoji finansų kontrolė apima:</text:span></text:p>
      <text:p text:style-name="P718"><text:span text:style-name="T719">23.1</text:span><text:span text:style-name="T720">. ūkinės operacijos atlikimo terminų, kiekių ir kokybės patikrinimą (suteiktų paslaugų ir nupirktų prekių kokybės ir atitikties sudarytoms sutartims ir kitiems susijusiems dokumentams patikrinimas);</text:span></text:p>
      <text:p text:style-name="P721"><text:span text:style-name="T722">23.2</text:span><text:span text:style-name="T723">. ūkinės operacijos dokumentų surašymo laiko, teisėtumo ir teisingumo kontrolę;</text:span></text:p>
      <text:p text:style-name="P724"><text:span text:style-name="T725">23.3</text:span><text:span text:style-name="T726">. ūkinės operacijos teisingą įrašymą laiku į apskaitos registrus;</text:span></text:p>
      <text:p text:style-name="P727"><text:span text:style-name="T728">23.4</text:span><text:span text:style-name="T729">. užtikrinimą, kad tinkamai ir laiku būtų vykdomi sprendimai dėl valstybės ir savivaldybės turto panaudojimo ir įsipareigojimų tretiesiems asmenims.</text:span></text:p>
      <text:p text:style-name="P730"><text:span text:style-name="T731">24</text:span><text:span text:style-name="T732">. Vykdydamas einamąją finansų kontrolę Buhalterinės apskaitos skyriaus vedėjas atsako už tai, kad:</text:span></text:p>
      <text:p text:style-name="P733"><text:span text:style-name="T734">24.1</text:span><text:span text:style-name="T735">. derinamose pirkimo sutartyse mokėjimo sumos ir mokėjimo terminai yra teisingi;</text:span></text:p>
      <text:p text:style-name="P736"><text:span text:style-name="T737">24.2</text:span><text:span text:style-name="T738">. pateiktos sąskaitos faktūros yra surašytos teisingai ir pasirašytos atsakingų asmenų;</text:span></text:p>
      <text:p text:style-name="P739"><text:span text:style-name="T740">24.3</text:span><text:span text:style-name="T741">. ant mokėjimui pateiktų dokumentų nurodytos teisingos valstybės funkcijos ir ekonominės klasifikacijos straipsniai, padaryti teisingi buhalteriniai įrašai.</text:span></text:p>
      <text:p text:style-name="P742"><text:span text:style-name="T743">25</text:span><text:span text:style-name="T744">. Vykdydami einamąją finansų kontrolę:<text:s/></text:span></text:p>
      <text:p text:style-name="P745"><text:span text:style-name="T746">25.1</text:span><text:span text:style-name="T747">. Skyrių vedėjai ir ES struktūrinių fondų projektų vadovai pasirašo sąskaitas faktūras ir atsako už tai, kad:<text:s/></text:span></text:p>
      <text:p text:style-name="P748"><text:span text:style-name="T749">25.1.1</text:span><text:span text:style-name="T750">. pateikiant dokumentus mokėti visos su mokėjimu susijusios pirkimo procedūros buvo visiškai įvykdytos;</text:span></text:p>
      <text:p text:style-name="P751"><text:span text:style-name="T752">25.1.2</text:span><text:span text:style-name="T753">. pateikti visi reikiami mokėjimo dokumentai;</text:span></text:p>
      <text:p text:style-name="P754"><text:span text:style-name="T755">25.1.3</text:span><text:span text:style-name="T756">. mokėjimo dokumentai turi būti pateikti Buhalterinės apskaitos skyriui per 5 dienas nuo jų išrašymo, bet ne vėliau kaip iki kito mėnesio 5 dienos.</text:span></text:p>
      <text:p text:style-name="P757"><text:span text:style-name="T758">25.2</text:span><text:span text:style-name="T759">. Valstybės tarnautojai ir darbuotojai, kurie inicijavo pirkimus arba kurie prižiūri sutarčių vykdymą, pasirašo teikiamus mokėti dokumentus (darbų priėmimo aktus, perdavimo–priėmimo aktus ir pan. arba sąskaitas faktūras, jeigu kitų dokumentų nėra) ir atsako už tai, kad:</text:span></text:p>
      <text:p text:style-name="P760"><text:span text:style-name="T761">25.2.1</text:span><text:span text:style-name="T762">. prekių, paslaugų ir darbų kiekiai, kainos ir sumos atitinka nurodytas sutartyse;</text:span></text:p>
      <text:p text:style-name="P763"><text:span text:style-name="T764">25.2.2</text:span><text:span text:style-name="T765">. visos prekės, paslaugos ir darbai atlikti laiku ir kokybiškai;<text:s/></text:span></text:p>
      <text:p text:style-name="P766"><text:span text:style-name="T767">25.2.3</text:span><text:span text:style-name="T768">. sutarties vykdymo metu nebuvo jokių pažeidimų arba jie visi ištaisyti.<text:s/></text:span></text:p>
      <text:p text:style-name="P769"><text:span text:style-name="T770">25.3</text:span><text:span text:style-name="T771">. Buhalterinės apskaitos skyriaus specialistai atsako už tai, kad:</text:span></text:p>
      <text:p text:style-name="P772"><text:span text:style-name="T773">25.3.1</text:span><text:span text:style-name="T774">. visos ūkinės operacijos įtrauktos į apskaitos registrus laiku ir tik vieną kartą;</text:span></text:p>
      <text:p text:style-name="P775"><text:span text:style-name="T776">25.3.2</text:span><text:span text:style-name="T777">. apskaitos registrų likučiai kiekvieną mėnesį sutikrinami su Žurnalo-didžiosios knygos likučiais;</text:span></text:p>
      <text:p text:style-name="P778"><text:span text:style-name="T779">25.3.3</text:span><text:span text:style-name="T780">. turtas pajamuojamas pagal sąskaitas faktūras arba pridedamus prie jų dokumentus (perdavimo–priėmimo, komplektavimo aktus ir pan. dokumentus).</text:span></text:p>
      <text:p text:style-name="P781"><text:span text:style-name="T782">25.4</text:span><text:span text:style-name="T783">. Projekto, finansuojamo iš Europos Sąjungos struktūrinių ir kitų fondų, koordinavimo grupės nariai, prižiūri projekto vykdymą ir atsako už tai, kad projektas vykdomas nenukrypstant nuo paramos sutartyje numatytos veiklos, terminų ir pan.</text:span></text:p>
      <text:p text:style-name="P784"><text:span text:style-name="T785">25.5</text:span><text:span text:style-name="T786">. Savivaldybės administracijos finansuojamų programų ir projektų koordinatoriai atsako už tai, kad:</text:span></text:p>
      <text:p text:style-name="P787"><text:span text:style-name="T788">25.5.1</text:span><text:span text:style-name="T789">. programos ir projektai būtų vykdomi nenukrypstant nuo patvirtintų savivaldybės programų, patvirtintų išlaidų sąmatų ir sutartyse numatytų įsipareigojimų;</text:span></text:p>
      <text:p text:style-name="P790"><text:span text:style-name="T791">25.5.2</text:span><text:span text:style-name="T792">. sutarys su programų ir projektų vykdytojais būtų sudaromos vadovaujantis patvirtintomis Alytaus miesto savivaldybės programų ir projektų finansavimo taisyklėmis;</text:span></text:p>
      <text:p text:style-name="P793"><text:span text:style-name="T794">25.5.3</text:span><text:span text:style-name="T795">. programų ir projektų vertinimo kriterijai atitiktų savivaldybės strateginį veiklos planą;</text:span></text:p>
      <text:p text:style-name="P796"><text:span text:style-name="T797">25.5.4</text:span><text:span text:style-name="T798">. programų ir projektų vykdytojai nustatytais terminais teiktų veiklos ir finansines ataskaitas;</text:span></text:p>
      <text:p text:style-name="P799"><text:span text:style-name="T800">25.5.5</text:span><text:span text:style-name="T801">. programų ir projektų vykdytojų pateiktose veiklos ataskaitose vertinimo kriterijai atitiktų nurodytus sutartyse ir būtų kontroliuojamas jų vykdymas;</text:span></text:p>
      <text:p text:style-name="P802"><text:span text:style-name="T803">25.5.6</text:span><text:span text:style-name="T804">. programų ir projektų vykdytojų pateiktos išlaidas įrodančių dokumentų kopijos arba jų registras atitiktų finansines ataskaitas.</text:span></text:p>
      <text:p text:style-name="P805"><text:span text:style-name="T806">25.6</text:span><text:span text:style-name="T807">. Finansų skyriaus specialistai atsako už tai, kad:</text:span></text:p>
      <text:p text:style-name="P808"><text:span text:style-name="T809">25.6.1</text:span><text:span text:style-name="T810">. visos ūkinės operacijos įtrauktos į apskaitos registrus ir tik vieną kartą;</text:span></text:p>
      <text:p text:style-name="P811"><text:span text:style-name="T812">25.6.2</text:span><text:span text:style-name="T813">. asignavimų ketvirtinio paskirstymo pakeitimai vykdomi pagal patvirtintas taisykles;</text:span></text:p>
      <text:p text:style-name="P814"><text:span text:style-name="T815">25.6.3</text:span><text:span text:style-name="T816">. savivaldybės paskolų limitų skaičiavimus, debitorinio ir kreditorinio įsiskolinimo apskaitą;</text:span></text:p>
      <text:p text:style-name="P817"><text:span text:style-name="T818">25.6.4</text:span><text:span text:style-name="T819">. savivaldybės gautų paskolų apskaitą ir jų grąžinimą;</text:span></text:p>
      <text:p text:style-name="P820"><text:span text:style-name="T821">25.6.5</text:span><text:span text:style-name="T822">. asignavimų valdytojai finansinę atskaitomybę pateikia laiku ir patvirtintą vadovų parašais.</text:span></text:p>
      <text:p text:style-name="P823"><text:span text:style-name="T824">25.7</text:span><text:span text:style-name="T825">. Ekonomikos ir turto skyriaus specialistai atsako už tai, kad:</text:span></text:p>
      <text:p text:style-name="P826"><text:span text:style-name="T827">25.7.1</text:span><text:span text:style-name="T828">. savivaldybės turtas būtų naudojamas efektyviai;</text:span></text:p>
      <text:p text:style-name="P829"><text:span text:style-name="T830">25.7.2</text:span><text:span text:style-name="T831">. turto perdavimo–priėmimo aktai būtų parengti tinkamai, pasirašyti atsakingų asmenų ir per 5 dienas nuo jų surašymo perduoti Buhalterinės apskaitos skyriui įtraukti į apskaitą.</text:span></text:p>
      <text:p text:style-name="P832"><text:span text:style-name="T833">25.8</text:span><text:span text:style-name="T834">. Kiti skyrių specialistai ir specialistai, neįeinantys į skyrių sudėtį, atsako už tai, kad laiku ir pilnai būtų atliekama jų pareigybių aprašymuose ir kituose vidaus teisės aktuose nurodytų funkcijų einamoji finansų kontrolė.</text:span></text:p>
      <text:p text:style-name="P835"><text:span text:style-name="T836">25.9</text:span><text:span text:style-name="T837">. Savivaldybės administracijos valstybės tarnautojai ir darbuotojai, vykdantys einamąją finansų kontrolę, atsakingi už įsigyto turto, darbų ir paslaugų pirminių dokumentų pasirašymą, nustatę neatitikimų ar trūkumų (pateikti netinkami, neteisingai surašyti dokumentai, suteiktos nekokybiškos paslaugos ar parduotos nekokybiškos prekės, pažeisti tiekimo terminai, neatitinka kiekiai ir pan.), turi imtis veiksmų jiems pašalinti. Kai nėra galimybės ištaisyti nustatytų trūkumų ar neatitikimų, minėti valstybės tarnautojai ir darbuotojai privalo raštu pranešti apie tai savivaldybės administracijos direktoriui, pateikdami neatitikimų ar trūkumų atsiradimo paaiškinimą ir pasiūlymus dėl tolesnio ūkinės operacijos atlikimo. Jie privalo užtikrinti, kad visi su ūkinės operacijos atlikimu susiję dokumentai būtų laiku pateikiami Buhalterinės apskaitos skyriui.</text:span></text:p>
      <text:p text:style-name="P838"/>
      <text:p text:style-name="P839"><text:span text:style-name="T840">VII</text:span><text:span text:style-name="T841">.<text:s/></text:span><text:span text:style-name="T842">PASKESNIOJI FINANSŲ KONTROLĖ</text:span></text:p>
      <text:p text:style-name="P843"/>
      <text:p text:style-name="P844"><text:span text:style-name="T845">26</text:span><text:span text:style-name="T846">. Paskesniąją finansų kontrolę vykdo administracijos direktorius ir direktoriaus pavaduotojai pagal jiems priskirtas sritis.</text:span></text:p>
      <text:p text:style-name="P847"><text:span text:style-name="T848">27</text:span><text:span text:style-name="T849">. Atskirais atvejais administracijos direktoriaus įsakymu gali būti sudaromos komisijos, pavedama tai atlikti valstybės tarnautojams ir darbuotojams.</text:span></text:p>
      <text:p text:style-name="P850"><text:span text:style-name="T851">28</text:span><text:span text:style-name="T852">. Paskesniosios kontrolės funkcijos negali būti pavestos atlikti valstybės tarnautojams ir darbuotojams, kurie atlieka išankstinę finansų kontrolę.</text:span></text:p>
      <text:p text:style-name="P853"><text:span text:style-name="T854">29</text:span><text:span text:style-name="T855">. Paskesniąją finansų kontrolę vykdantys asmenys atrankos būdu, savo pasirinktais būdais ir metodais (surinkdami įvairią informaciją, ataskaitas iš asmenų, atliekančių išankstinę ir einamąją finansų kontrolę, ir pan.) didžiausią riziką keliančiose srityse įvertina, ar ūkinės operacijos buvo atliktos teisėtai, ar pagal paskirtį naudojamas valstybės arba savivaldybės turtas, ar nebuvo teisės aktų, vadovų nurodymų pažeidimų bei piktnaudžiavimų.</text:span></text:p>
      <text:p text:style-name="P856"/>
      <text:p text:style-name="P857"><text:span text:style-name="T858">VIII</text:span><text:span text:style-name="T859">.<text:s/></text:span><text:span text:style-name="T860">FINANSŲ KONTROLĖS VERTINIMAS<text:s/></text:span></text:p>
      <text:p text:style-name="P861"/>
      <text:p text:style-name="P862"><text:span text:style-name="T863">30</text:span><text:span text:style-name="T864">. Siekdami užtikrinti finansų kontrolės kokybę, kiekvienais metais savivaldybės administracijos direktorius ir savivaldybės biudžetinių įstaigų vadovai įvertina savo vadovaujamų įstaigų finansų kontrolės būklę. Finansų kontrolės būklės vertinimo ataskaitos (forma patvirtinta Lietuvos Respublikos finansų ministro 2004-01-07 įsakymu Nr. 1K-004) pateikiamos Finansų skyriui kartu su metine finansine atskaitomybe.</text:span></text:p>
      <text:p text:style-name="P865"><text:span text:style-name="T866">31</text:span><text:span text:style-name="T867">. Finansų skyrius ataskaitas apibendrina ir informaciją pateikia administracijos direktoriui, kuris ją pateikia Alytaus miesto savivaldybės tarybai.</text:span></text:p>
      <text:p text:style-name="P868"><text:span text:style-name="T869">32</text:span><text:span text:style-name="T870">. Administracijos direktorius užtikrina, kad būtų pašalinti nustatyti vidaus kontrolės, įskaitant ir finansų kontrolę, trūkumai ir jų atsiradimą lemiantys veiksniai, prireikus rekomenduoja Centralizuotam savivaldybės vidaus audito skyriui atlikti tam tikrų veiklos sričių vidaus auditą.</text:span></text:p>
      <text:p text:style-name="P871"/>
      <text:p text:style-name="P872"><text:span text:style-name="T873">IX</text:span><text:span text:style-name="T874">.<text:s/></text:span><text:span text:style-name="T875">BAIGIAMOSIOS NUOSTATOS</text:span></text:p>
      <text:p text:style-name="P876"/>
      <text:p text:style-name="P877"><text:span text:style-name="T878">33</text:span><text:span text:style-name="T879">. Visi šiose taisyklėse išvardyti atsakingi asmenys privalo laiku ir kokybiškai atlikti savo finansų kontrolės pareigas, privalo siekti, kad kontrolė savivaldybėje būtų veiksminga, t. y. patys privalo vykdyti finansų kontrolę savo konkrečios veiklos aplinkoje ir atsakyti už jos nevykdymą.</text:span></text:p>
      <text:p text:style-name="P880"><text:span text:style-name="T881">34</text:span><text:span text:style-name="T882">. Savivaldybės administracijos valstybės tarnautojai ir darbuotojai, pastebėję šių taisyklių pažeidimus, apie juos privalo informuoti tiesioginį savo vadovą.</text:span></text:p>
      <text:p text:style-name="P883"><text:span text:style-name="T884">35</text:span><text:span text:style-name="T885">. Savivaldybės administracijos valstybės tarnautojai ir darbuotojai turi teisę raštu savo tiesioginiam vadovui ar administracijos direktoriui teikti šių taisyklių ir finansų kontrolės tobulinimo pasiūlymus.</text:span></text:p>
      <text:p text:style-name="P886"><text:span text:style-name="T88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12</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 ALYTAUS MIESTO SAVIVALDYBES ADMINISTRACIJOS FINANSU KONTROLES TAISYKLIU TVIRTINIMO</dc:title>
    <dc:subject>DV-148</dc:subject>
    <meta:initial-creator>ALYTAUS MIESTO SAVIVALDYBĖS ADMINISTRACIJOS DIREKTORIUS</meta:initial-creator>
    <dc:creator>adlibuser</dc:creator>
    <meta:creation-date>2021-02-22T11:19:00Z</meta:creation-date>
    <dc:date>2021-02-22T11:19:00Z</dc:date>
    <meta:print-date>2015-01-21T13:59:00Z</meta:print-date>
    <meta:template xlink:href="Normal.dotm" xlink:type="simple"/>
    <meta:editing-cycles>2</meta:editing-cycles>
    <meta:editing-duration>PT0S</meta:editing-duration>
    <meta:user-defined meta:name="_EmailSubject">148,149,150</meta:user-defined>
    <meta:user-defined meta:name="_AuthorEmail">j.karosaite@ams.lt</meta:user-defined>
    <meta:user-defined meta:name="_AuthorEmailDisplayName">J.Karosaite</meta:user-defined>
    <meta:user-defined meta:name="_ReviewingToolsShownOnce"/>
    <meta:user-defined meta:name="infolexID">E7E43C68-C295-4618-8BF5-99A3BE4ABC43</meta:user-defined>
    <meta:document-statistic meta:page-count="13" meta:paragraph-count="300" meta:word-count="5570" meta:character-count="42982" meta:row-count="1300" meta:non-whitespace-character-count="37712"/>
  </office:meta>
</office:document-meta>
</file>