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fo:background-color="#FFFFFF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fo:background-color="#FFFFFF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fo:background-color="#FFFFFF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fo:background-color="#FFFFFF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fo:background-color="#FFFFFF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style:font-size-complex="12pt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style:font-size-complex="12pt" fo:background-color="#FFFFFF"/>
    </style:style>
    <style:style style:name="P12" style:parent-style-name="Normal" style:family="paragraph">
      <style:paragraph-properties fo:widows="0" fo:orphans="0" fo:text-align="center" fo:background-color="#FFFFFF"/>
      <style:text-properties style:font-size-complex="12pt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style:font-size-complex="12pt" fo:background-color="#FFFFFF"/>
    </style:style>
    <style:style style:name="P14" style:parent-style-name="Normal" style:family="paragraph">
      <style:paragraph-properties fo:widows="0" fo:orphans="0" fo:text-align="justify" fo:margin-left="0.0555in" fo:margin-right="0.0416in" fo:text-indent="0.4166in" fo:background-color="#FFFFFF">
        <style:tab-stops/>
      </style:paragraph-properties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style:font-size-complex="12pt" fo:background-color="#FFFF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font-size-complex="12pt" fo:background-color="#FFFF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fo:letter-spacing="0.0486in" style:font-size-complex="12pt" fo:background-color="#FFFFFF"/>
    </style:style>
    <style:style style:name="T21" style:parent-style-name="DefaultParagraphFont" style:family="text">
      <style:text-properties style:font-size-complex="12pt" fo:background-color="#FFFFFF"/>
    </style:style>
    <style:style style:name="P22" style:parent-style-name="Normal" style:family="paragraph">
      <style:paragraph-properties fo:widows="0" fo:orphans="0" fo:text-align="justify" fo:margin-right="0.0416in" fo:background-color="#FFFFFF"/>
    </style:style>
    <style:style style:name="P23" style:parent-style-name="Normal" style:family="paragraph">
      <style:paragraph-properties fo:widows="0" fo:orphans="0" fo:text-align="justify" fo:margin-right="0.0416in" fo:background-color="#FFFFFF"/>
      <style:text-properties fo:background-color="#FFFFFF"/>
    </style:style>
    <style:style style:name="P24" style:parent-style-name="Normal" style:family="paragraph">
      <style:paragraph-properties fo:widows="0" fo:orphans="0" fo:text-align="justify" fo:margin-right="0.0416in" fo:background-color="#FFFFFF"/>
      <style:text-properties fo:background-color="#FFFFFF"/>
    </style:style>
    <style:style style:name="P25" style:parent-style-name="Normal" style:family="paragraph">
      <style:paragraph-properties fo:widows="0" fo:orphans="0" fo:text-align="justify" fo:margin-right="0.0416in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DĖL ANYKŠČIŲ RAJONO SAVIVALDYBĖS TARYBOS 2004 M. RUGSĖJO 2 D. SPRENDIMO NR. TS-238 „DĖL BUTŲ IR KITŲ PATALPŲ SAVININKŲ BENDROSIOS NUOSAVYBĖS OBJEKTŲ ADMINISTRAVIMO, NUOLATINĖS TECHNINĖS PRIEŽIŪROS (EKSPLOATAVIMO) TARIFŲ IR DARBŲ SĄRAŠO PATVIRTINIMO“</text:p>
      <text:p text:style-name="P8">2 PUNKTO PRIPAŽINIMO NETEKUSIU GALIOS</text:p>
      <text:p text:style-name="P9"/>
      <text:p text:style-name="P10">2009 m. lapkričio 26 d. Nr. TS-390</text:p>
      <text:p text:style-name="P11">Anykščiai</text:p>
      <text:p text:style-name="P12"/>
      <text:p text:style-name="P13"/>
      <text:p text:style-name="P14"><text:span text:style-name="T15">Vadovaudamasi Lietuvos Respublikos vietos savivaldos įstatymo (Žin., 1994, Nr.</text:span><text:span text:style-name="T16">55-1049</text:span><text:span text:style-name="T17">; 2008, Nr.<text:s/></text:span><text:span text:style-name="T18">113-4290</text:span><text:span text:style-name="T19">) 18 straipsnio 1 dalimi, Anykščių rajono savivaldybės taryba<text:s/></text:span><text:span text:style-name="T20">nusprendžia</text:span><text:span text:style-name="T21"><text:s/>pripažinti netekusiu galios Anykščių rajono savivaldybės tarybos 2004 m. rugsėjo 2 d. sprendimo Nr. TS-238 „Dėl butų ir kitų patalpų savininkų bendrosios nuosavybės objektų administravimo, nuolatinės techninės priežiūros (eksploatavimo) tarifų ir darbų sąrašo patvirtinimo“ 2 punktą.</text:span></text:p>
      <text:p text:style-name="P22"/>
      <text:p text:style-name="P23"/>
      <text:p text:style-name="P24"/>
      <text:p text:style-name="P25"><text:span text:style-name="T26">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04T08:03:00Z</meta:creation-date>
    <dc:date>2016-04-04T08:03:00Z</dc: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883" meta:row-count="32" meta:non-whitespace-character-count="780"/>
  </office:meta>
</office:document-meta>
</file>