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 fo:line-height="150%"/>
    </style:style>
    <style:style style:name="T9" style:parent-style-name="DefaultParagraphFont" style:family="text">
      <style:text-properties style:font-name="Courier New" style:font-name-asian="Courier New" style:font-name-complex="Courier New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in"/>
    </style:style>
    <style:style style:name="T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in"/>
    </style:style>
    <style:style style:name="T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in"/>
      <style:text-properties style:font-name-asian="Courier New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P34" style:parent-style-name="Normal" style:family="paragraph">
      <style:paragraph-properties fo:widows="0" fo:orphans="0" fo:text-align="justify" fo:line-height="150%"/>
    </style:style>
    <style:style style:name="T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ANYKŠČIŲ RAJONO</text:p>
      <text:p text:style-name="P12">TARYBA</text:p>
      <text:p text:style-name="P13"/>
      <text:p text:style-name="P14">SPRENDIMAS</text:p>
      <text:p text:style-name="P15">DĖL MUZIKOS INSTRUMENTŲ NUOMOS ANYKŠČIŲ VAIKŲ MUZIKOS MOKYKLOJE</text:p>
      <text:p text:style-name="P16"/>
      <text:p text:style-name="P17"/>
      <text:p text:style-name="P18">1998 m. balandžio 29 d. Nr. 45</text:p>
      <text:p text:style-name="P19">Anykščiai</text:p>
      <text:p text:style-name="P20"/>
      <text:p text:style-name="P21"/>
      <text:p text:style-name="P22"/>
      <text:p text:style-name="P23"><text:span text:style-name="T24">Anykščių rajono taryba NUSPRENDŽIA:</text:span></text:p>
      <text:p text:style-name="P25"><text:span text:style-name="T26">1</text:span><text:span text:style-name="T27">. Leisti Anykščių vaikų muzikos mokyklai nuo<text:s/></text:span><text:span text:style-name="T28">1998 m. rugsėjo 1 d. nuomoti muzikos instrumentus mokyklos moksleiviams.</text:span></text:p>
      <text:p text:style-name="P29"><text:span text:style-name="T30">2</text:span><text:span text:style-name="T31">. Nustatyti nuomos mokesčio dydį – 2,5 % minimalaus gyvenimo lygio už kiekvieną mokslo metų mėnesį.</text:span></text:p>
      <text:p text:style-name="P32"/>
      <text:p text:style-name="P33"/>
      <text:p text:style-name="P34"><text:span text:style-name="T35">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0"/>S. Nefa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</style:tab-stops>
      </style:paragraph-properties>
    </style:style>
    <style:style style:name="T3" style:parent-style-name="DefaultParagraphFont" style:family="text">
      <style:text-properties style:font-name-asian="Courier New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style:font-size-complex="12p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style:font-size-complex="12p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style:font-size-complex="12p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7-24T18:39:00Z</meta:creation-date>
    <dc:date>2015-07-24T18:39:00Z</dc:date>
    <meta:template xlink:href="Normal" xlink:type="simple"/>
    <meta:editing-cycles>2</meta:editing-cycles>
    <meta:editing-duration>PT0S</meta:editing-duration>
    <meta:document-statistic meta:page-count="1" meta:paragraph-count="13" meta:word-count="67" meta:character-count="460" meta:row-count="40" meta:non-whitespace-character-count="406"/>
  </office:meta>
</office:document-meta>
</file>