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line-height-at-least="0.1666in"/>
      <style:text-properties fo:color="#000000"/>
    </style:style>
    <style:style style:name="P4" style:parent-style-name="Normal" style:family="paragraph">
      <style:paragraph-properties fo:text-align="center" style:line-height-at-least="0.1666in"/>
      <style:text-properties text:display="non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style:font-name="Times New Roman Bold"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Bold" fo:font-weight="bold" style:font-weight-asian="bold" fo:text-transform="uppercase" fo:color="#000000"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6pt" style:language-asian="lt" style:country-asian="LT"/>
    </style:style>
    <style:style style:name="T21" style:parent-style-name="DefaultParagraphFont" style:family="text">
      <style:text-properties fo:color="#000000" style:font-size-complex="16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6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6pt" style:language-asian="lt" style:country-asian="LT"/>
    </style:style>
    <style:style style:name="T26" style:parent-style-name="DefaultParagraphFont" style:family="text">
      <style:text-properties fo:color="#000000" style:font-size-complex="16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6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6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6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6pt" style:language-asian="lt" style:country-asian="LT"/>
    </style:style>
    <style:style style:name="T53" style:parent-style-name="DefaultParagraphFont" style:family="text">
      <style:text-properties fo:color="#000000" style:font-size-complex="16pt" style:language-asian="lt" style:country-asian="LT"/>
    </style:style>
    <style:style style:name="P54" style:parent-style-name="Normal" style:family="paragraph">
      <style:paragraph-properties fo:text-align="justify"/>
      <style:text-properties style:font-size-complex="8pt"/>
    </style:style>
    <style:style style:name="P55" style:parent-style-name="Normal" style:family="paragraph">
      <style:paragraph-properties fo:text-align="justify"/>
      <style:text-properties style:font-size-complex="8pt"/>
    </style:style>
    <style:style style:name="P56" style:parent-style-name="Normal" style:family="paragraph">
      <style:paragraph-properties fo:text-align="justify"/>
      <style:text-properties style:font-size-complex="8pt"/>
    </style:style>
    <style:style style:name="P57" style:parent-style-name="Normal" style:family="paragraph">
      <style:paragraph-properties fo:text-align="justify"/>
    </style:style>
    <style:style style:name="P58" style:parent-style-name="Normal" style:family="paragraph">
      <style:paragraph-properties fo:keep-with-next="always" fo:widows="0" fo:orphans="0">
        <style:tab-stops>
          <style:tab-stop style:type="left" style:position="3.384in"/>
        </style:tab-stops>
      </style:paragraph-properties>
    </style:style>
    <style:style style:name="P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
      <text:p text:style-name="P5"/>
      <text:p text:style-name="P6"><text:span text:style-name="T7">LIETUVOS BANKO VALDYBA</text:span></text:p>
      <text:p text:style-name="P8"/>
      <text:p text:style-name="P9">NUTARIMAS</text:p>
      <text:p text:style-name="P10"><text:span text:style-name="T11">DĖL<text:s/></text:span><text:span text:style-name="T12">Lietuvos banko valdybos 2012 m. liepos 12 d. nutarimo Nr. 03-150 „Dėl Kolektyvinio investavimo subjektų prospekto ir pagrindinės informacijos investuotojams dokumento turinio ir pateikimo taisyklių patvirtinimo“ pakeitimo</text:span></text:p>
      <text:p text:style-name="P13"/>
      <text:p text:style-name="P14">2014 m. gegužės 20 d. Nr. 03-87</text:p>
      <text:p text:style-name="P15">Vilnius</text:p>
      <text:p text:style-name="Normal"/>
      <text:p text:style-name="Normal"/>
      <text:p text:style-name="P16"/>
      <text:p text:style-name="P17"><text:span text:style-name="T18">Lietuvos banko valdyba n u t a r i a:</text:span></text:p>
      <text:p text:style-name="P19"><text:span text:style-name="T20">1</text:span><text:span text:style-name="T21">. Pakeisti<text:s/></text:span><text:span text:style-name="T22">Kolektyvinio investavimo subjektų prospekto ir pagrindinės informacijos investuotojams dokumento turinio ir pateikimo taisykles,<text:s/></text:span><text:span text:style-name="T23">patvirtintas Lietuvos banko valdybos 2012 m. liepos 12 d. nutarimu Nr. 03-150 „Dėl Kolektyvinio investavimo subjektų prospekto ir pagrindinės informacijos investuotojams dokumento turinio ir pateikimo taisyklių patvirtinimo“:</text:span></text:p>
      <text:p text:style-name="P24"><text:span text:style-name="T25">1.1</text:span><text:span text:style-name="T26">. Išdėstyti 2 punktą taip:</text:span></text:p>
      <text:p text:style-name="P27"><text:span text:style-name="T28">„</text:span><text:span text:style-name="T29">2</text:span><text:span text:style-name="T30">. Taisyklių teisinis pagrindas – Įstatymo</text:span><text:span text:style-name="T31"><text:s/></text:span><text:span text:style-name="T32">15, 24, 26 ir 87 straipsniai. Taisyklės detalizuoja Įstatymo 24 straipsnio 1, 3 ir 4 dalyse, 25 straipsnio 3 dalyje, 26 straipsnio 1 ir 2 dalyse, 27 straipsnio 4, 5 ir 6 dalyse, 51 straipsnio 6 dalyje nustatytus reikalavimus. Rengiant Taisykles atsižvelgta į Reglamentą ir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p>
      <text:p text:style-name="P33"><text:span text:style-name="T34">1.2</text:span><text:span text:style-name="T35">. Išdėstyti 15 punktą taip:</text:span></text:p>
      <text:p text:style-name="P36"><text:span text:style-name="T37">„</text:span><text:span text:style-name="T38">15</text:span><text:span text:style-name="T39">. Pagrindinės informacijos investuotojams dokumente negali būti pateikiama jokia kita Reglamente, Taisyklėse ir (arba) kituose Lietuvos banko valdybos nutarimuose nenurodyta informacija, jeigu minėtuose teisės aktuose nenustatyta kitaip.“</text:span></text:p>
      <text:p text:style-name="P40"><text:span text:style-name="T41">1.3</text:span><text:span text:style-name="T42">. Išdėstyti 1 priedo 28.2 papunktį taip:<text:s/></text:span></text:p>
      <text:p text:style-name="P43"><text:span text:style-name="T44">„</text:span><text:span text:style-name="T45">28.2</text:span><text:span text:style-name="T46">. kolektyvinio investavimo</text:span><text:span text:style-name="T47"><text:s/></text:span><text:span text:style-name="T48">subjekto tikslų apibūdinimas (aprašyti rezultatus, kurių siekiama dėl kiekvienos investicijos į kolektyvinio investavimo</text:span><text:span text:style-name="T49"><text:s/></text:span><text:span text:style-name="T50">subjektą; pateikti informaciją apie visas trečiųjų asmenų teikiamas garantijas, skirtas investuotojams apsaugoti, taip pat šioms garantijoms taikomus apribojimus; jei investuota (arba numatoma investuoti) pagal indeksą (indeksus), pateikti informaciją apie indeksą (indeksus), taip pat informaciją, iš kurios investuotojai galėtų suprasti, kokio indekso (indeksų) atkartojimo laipsnio arba apimties siekiama, kur skelbiamas indeksas ir jo apskaičiavimo tvarka, taip pat su kuria rinka jis susietas ir pan.);“.</text:span></text:p>
      <text:p text:style-name="P51"><text:span text:style-name="T52">2</text:span><text:span text:style-name="T53">. Nustatyti, kad šis nutarimas įsigalioja 2014 m. rugsėjo 1 d.<text:s/></text:span></text:p>
      <text:p text:style-name="P54"/>
      <text:p text:style-name="P55"/>
      <text:p text:style-name="P56"/>
      <text:p text:style-name="P57"/>
      <text:p text:style-name="P58">Valdybos pirmininkas<text:tab/><text:tab/><text:tab/><text:tab/><text:tab/><text:tab/><text:tab/><text:tab/><text:tab/><text:tab/><text:tab/><text:tab/><text:tab/><text:tab/><text:tab/><text:tab/><text:tab/><text:tab/><text:tab/>Vitas Vasili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23T10:22:00Z</meta:creation-date>
    <dc:date>2014-05-23T10:22:00Z</dc:date>
    <meta:print-date>2014-05-21T13:29:00Z</meta:print-date>
    <meta:template xlink:href="Normal" xlink:type="simple"/>
    <meta:editing-cycles>2</meta:editing-cycles>
    <meta:editing-duration>PT6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7" meta:word-count="335" meta:character-count="2494" meta:row-count="57" meta:non-whitespace-character-count="2186"/>
  </office:meta>
</office:document-meta>
</file>