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6pt" style:font-size-asian="16pt"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keep-with-next="always" fo:text-align="center"/>
      <style:text-properties style:font-name-asian="MS Mincho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277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41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end"/>
      <style:text-properties style:font-size-complex="12pt" fo:language="en" fo:country="GB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in" svg:height="0.57292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RADVILIŠKIO RAJONO SAVIVALDYBĖS ADMINISTRACIJOS DIREKTORIUS</text:p>
      <text:p text:style-name="P5"/>
      <text:p text:style-name="P6">ĮSAKYMAS</text:p>
      <text:p text:style-name="P7">DĖL EISMO APRIBOJIMO SAVIVALDYBĖS VIETINĖS REIKŠMĖS KELIUOSE</text:p>
      <text:p text:style-name="P8"/>
      <text:p text:style-name="P9">2014 m. kovo 28 d. Nr. A-271-(8.2)</text:p>
      <text:p text:style-name="P10">Radviliškis</text:p>
      <text:p text:style-name="P11"/>
      <text:p text:style-name="P12"/>
      <text:p text:style-name="P13"><text:span text:style-name="T14">Vadovaudamasi Lietuvos Respublikos vietos savivaldos įstatymo 29 straipsnio 8 dalies 2 punktu, Lietuvos Respublikos kelių įstatymo 18 ir 20 straipsnių nuostatomis, Lietuvos Respublikos Vyriausybės 2004 m vasario 11 d. nutarimo Nr. 155 „Dėl kelių priežiūros tvarkos aprašo patvirtinimo“ 29 punktu, atsižvelgdama į Radviliškio rajono savivaldybės vietinės reikšmės kelių su žvyro danga blogėjančią būklę ir siekdama apsaugoti juos polaidžio metu nuo sugadinimo:</text:span></text:p>
      <text:p text:style-name="P15"><text:span text:style-name="T16">1</text:span><text:span text:style-name="T17">.<text:s/></text:span><text:span text:style-name="T18">Apriboju</text:span><text:span text:style-name="T19"><text:s/>krovininių automobilių, kurių bendroji masė viršija 8 tonas, eismą Radviliškio rajono savivaldybės administracijos Tyrulių seniūnijos vietinės reikšmės kelyje RD0594 Privažiavimas prie Mankiškių trikampio nuo rajoninio kelio 3403 Šilėnai–Sidariai–Šiaulėnai iki 2014 m. gegužės 1 d.</text:span></text:p>
      <text:p text:style-name="P20"><text:span text:style-name="T21">2</text:span><text:span text:style-name="T22">.<text:s/></text:span><text:span text:style-name="T23">Įpareigoju<text:s/></text:span><text:span text:style-name="T24">rajono savivaldybės administracijos Tyrulių seniūnijos seniūną:</text:span></text:p>
      <text:p text:style-name="P25"><text:span text:style-name="T26">2.1</text:span><text:span text:style-name="T27">. įrengti draudžiamuosius kelio ženklus Nr. 314 „Ribota masė“ su nurodyta bendrąja mase „8 tonos“. Kelio ženklus įrengti vadovaujantis Lietuvos Respublikos susisiekimo ministro 2012 m. sausio 31 d. įsakymo Nr. 3-83 „Dėl kelio ženklų įrengimo ir vertikaliojo ženklinimo taisyklių patvirtinimo“ reikalavimais.</text:span></text:p>
      <text:p text:style-name="P28"><text:span text:style-name="T29">2.2</text:span><text:span text:style-name="T30">. vadovaujantis Radviliškio rajono savivaldybės tarybos 2007 m. gegužės 17 d. sprendimu Nr. T-66 „Dėl Mokesčio už važiavimą savivaldybės vietinės reikšmės keliais ir gatvėmis didžiagabaritėmis ir (ar) sunkiasvorėmis transporto priemonėmis dydžių, leidimų išdavimo tvarkos aprašo, prašymo ir leidimo formų patvirtinimo“, atsižvelgiant į kelio būklę, ir, esant būtinumui, išduoti leidimus sunkiasvorio transporto eismui.</text:span></text:p>
      <text:p text:style-name="P31"><text:span text:style-name="T32">3</text:span><text:span text:style-name="T33">. Pasikeitus gamtinėms sąlygoms, draudimo terminai gali būti keičiami.</text:span></text:p>
      <text:p text:style-name="P34"><text:span text:style-name="T35">Šis įsakymas gali būti skundžiamas Lietuvos Respublikos administracinių bylų teisenos įstatymo nustatyta tvarka</text:span><text:span text:style-name="T36"><text:s/></text:span></text:p>
      <text:p text:style-name="P37"/>
      <text:p text:style-name="P38"/>
      <text:p text:style-name="P39"/>
      <text:p text:style-name="P40"/>
      <text:p text:style-name="P41"><text:span text:style-name="T42">Administracijos direktorė</text:span><text:span text:style-name="T43"><text:tab/></text:span><text:span text:style-name="T44"><text:tab/></text:span><text:span text:style-name="T45"><text:tab/></text:span><text:span text:style-name="T46"><text:tab/>Jolanta Margaitienė</text:span></text:p>
      <text:p text:style-name="P4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D</meta:initial-creator>
    <dc:creator>Adlib User</dc:creator>
    <meta:creation-date>2015-01-12T10:59:00Z</meta:creation-date>
    <dc:date>2015-01-12T10:59:00Z</dc:date>
    <meta:print-date>2014-03-28T07:00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256" meta:character-count="2032" meta:row-count="61" meta:non-whitespace-character-count="1791"/>
  </office:meta>
</office:document-meta>
</file>