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color="#000000" style:font-size-complex="12pt" fo:language="l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line-height="150%" fo:text-indent="0.625in"/>
    </style:style>
    <style:style style:name="P26" style:parent-style-name="Normal" style:family="paragraph">
      <style:paragraph-properties fo:text-align="justify" fo:line-height="150%" fo:margin-left="0.875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fo:language="lt"/>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625in"/>
    </style:style>
    <style:style style:name="T33" style:parent-style-name="DefaultParagraphFont" style:family="text">
      <style:text-properties fo:color="#000000"/>
    </style:style>
    <style:style style:name="T34" style:parent-style-name="DefaultParagraphFont" style:family="text">
      <style:text-properties fo:color="#000000" style:font-size-complex="12pt" fo:language="lt"/>
    </style:style>
    <style:style style:name="T35" style:parent-style-name="DefaultParagraphFont" style:family="text">
      <style:text-properties fo:color="#000000" style:font-size-complex="12pt" fo:language="lt"/>
    </style:style>
    <style:style style:name="T36" style:parent-style-name="DefaultParagraphFont" style:family="text">
      <style:text-properties fo:color="#000000"/>
    </style:style>
    <style:style style:name="P37" style:parent-style-name="Normal" style:family="paragraph">
      <style:paragraph-properties fo:text-align="justify" fo:line-height="150%" fo:margin-left="0.875in" fo:text-indent="-0.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625in"/>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line-height="150%" fo:margin-left="0.875in" fo:text-indent="-0.2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language="l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font-size-complex="12pt" fo:language="lt"/>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line-height="15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direktorius</text:p>
      <text:p text:style-name="P12"/>
      <text:p text:style-name="P13">ĮSAKYMAS<text:s/></text:p>
      <text:p text:style-name="P14">DĖL JAUNIMO REIKALŲ AGENTŪROS</text:p>
      <text:p text:style-name="P15">DIREKTORIAUS 2022 M. RUGSĖJO 23 D. ĮSAKYMO<text:s/></text:p>
      <text:p text:style-name="P16"><text:span text:style-name="T17">NR. 2V-272 (1.4) „</text:span><text:span text:style-name="T18">DĖL <text:s/>UŽSIENIO LIETUVIŲ JAUNIMO ORGANIZACIJŲ VEIKLOS PROJEKTŲ FINANSAVIMO 2023 METAIS KONKURSO NUOSTATŲ PATVIRTINIMO</text:span><text:span text:style-name="T19">“ PAKEITIMO</text:span></text:p>
      <text:p text:style-name="P20"/>
      <text:p text:style-name="P21">2023 m. kovo 6 d. Nr. 2V-60 (1.4E)</text:p>
      <text:p text:style-name="P22">Vilnius</text:p>
      <text:p text:style-name="P23"/>
      <text:p text:style-name="P24"/>
      <text:p text:style-name="P25">Atsižvelgdamas į Oficialiajame statistikos portale paskelbtus 2022 m. gruodžio mėn. dažniausiai įsigyjamų vartojimo prekių ir paslaugų kainų pokyčius, keičiu Užsienio lietuvių jaunimo organizacijų veiklos projektų finansavimo 2023 metais konkurso nuostatus, patvirtintus Jaunimo reikalų agentūros direktoriaus 2022 m. rugsėjo 23 d. įsakymu Nr. 2V-272 (1.4) “Dėl<text:s/><text:soft-page-break/>užsienio lietuvių jaunimo organizacijų veiklos projektų finansavimo 2023 metais konkurso nuostatų patvirtinimo”:</text:p>
      <text:p text:style-name="P26"><text:span text:style-name="T27">1</text:span><text:span text:style-name="T28">.</text:span><text:tab/><text:span text:style-name="T29">Pakeičiu<text:s/></text:span><text:span text:style-name="T30">22.2.2.7.2.1.<text:s/></text:span><text:span text:style-name="T31">papunktį ir išdėstau jį taip:</text:span></text:p>
      <text:p text:style-name="P32"><text:span text:style-name="T33">„</text:span><text:span text:style-name="T34">22.2.2.7.2.1</text:span><text:span text:style-name="T35">.</text:span><text:span text:style-name="T36"><text:s/>maitinimo paslaugos (maitinimo paslaugos (pietūs kavinėje, valgyklos teikiamos maitinimo paslaugos), skiriant ne daugiau kaip 15 Eur 1 asmeniui per parą, įskaitant visus mokesčius, Lietuvos Respublikos teritorijoje ir ne daugiau kaip 29 Eur 1 asmeniui per parą, įskaitant visus mokesčius, užsienyje;“</text:span></text:p>
      <text:p text:style-name="P37"><text:span text:style-name="T38">2</text:span><text:span text:style-name="T39">. Pakeičiu<text:s/></text:span><text:span text:style-name="T40">22.2.2.7.2.2.</text:span><text:span text:style-name="T41"><text:s/>papunktį ir išdėstau jį taip:</text:span></text:p>
      <text:p text:style-name="P42"><text:span text:style-name="T43">„</text:span><text:span text:style-name="T44">22.2.2.7.2.2</text:span><text:span text:style-name="T45">.</text:span><text:span text:style-name="T46"><text:s/>apgyvendinimo paslaugos, skiriant ne daugiau kaip 31 Eur 1 asmeniui per parą, įskaitant visus mokesčius, Lietuvos Respublikos teritorijoje ir ne <text:s/>daugiau kaip 44 Eur 1 asmeniui per parą, įskaitant visus mokesčius, užsienyje;“</text:span></text:p>
      <text:p text:style-name="P47"><text:span text:style-name="T48">3</text:span><text:span text:style-name="T49">. Pakeičiu<text:s/></text:span><text:span text:style-name="T50">22.2.2.7.2.3.</text:span><text:span text:style-name="T51"><text:s/>papunktį ir išdėstau jį taip:</text:span></text:p>
      <text:p text:style-name="P52"><text:span text:style-name="T53">„</text:span><text:span text:style-name="T54">22.2.2.7.2.3</text:span><text:span text:style-name="T55">.</text:span><text:span text:style-name="T56"><text:s/>lektorių, mokymų vadovų, moderatorių paslaugos (ne daugiau kaip 62 Eur už 1 val., įskaitant visus mokesčius);“.</text:span></text:p>
      <text:p text:style-name="P57"/>
      <text:p text:style-name="P58"/>
      <text:p text:style-name="P59"><text:span text:style-name="T60">Direktorius</text:span><text:span text:style-name="T61"><text:tab/></text:span><text:span text:style-name="T62"><text:tab/></text:span><text:span text:style-name="T63"><text:tab/></text:span><text:span text:style-name="T64"><text:tab/><text:s text:c="17"/></text:span><text:span text:style-name="T65"><text:tab/></text:span><text:span text:style-name="T66"><text:tab/></text:span><text:span text:style-name="T67"><text:tab/></text:span><text:span text:style-name="T68"><text:tab/></text:span><text:span text:style-name="T69"><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3-03-07T09:24:00Z</meta:creation-date>
    <dc:date>2023-03-07T09:24:00Z</dc:date>
    <meta:print-date>2020-08-31T08:18:00Z</meta:print-date>
    <meta:template xlink:href="Normal.dotm" xlink:type="simple"/>
    <meta:editing-cycles>2</meta:editing-cycles>
    <meta:editing-duration>PT0S</meta:editing-duration>
    <meta:user-defined meta:name="DISC_AdditionalMakersMail">migle.lamonovaite@jrd.lt</meta:user-defined>
    <meta:user-defined meta:name="DISC_Consignor"> </meta:user-defined>
    <meta:user-defined meta:name="DIScgiUrl">http://edvs.epaslaugos.lt/cs/idcplg</meta:user-defined>
    <meta:user-defined meta:name="DISC_MainMakerMail">migle.lamonovaite@jrd.lt</meta:user-defined>
    <meta:user-defined meta:name="DISC_DocRegNr">2V-60(1.4E)</meta:user-defined>
    <meta:user-defined meta:name="DISdDocName">11534790</meta:user-defined>
    <meta:user-defined meta:name="DISTaskPaneUrl">http://edvs.epaslaugos.lt/cs/idcplg?ClientControlled=DocMan&amp;coreContentOnly=1&amp;WebdavRequest=1&amp;IdcService=DOC_INFO&amp;dID=1810259</meta:user-defined>
    <meta:user-defined meta:name="DISC_Title">ĮSAKYMAS  

DĖL JAUNIMO REIKALŲ AGENTŪROS 

DIREKTORIAUS 2022 M. RUGSĖJO 23 D. ĮSAKYMO  

NR. 2V-272 „DĖL  UŽSIENIO LIETUVIŲ JAUNIMO ORGANIZACIJŲ VEIKLOS PROJEKTŲ FINANSAVIMO 2023 METAIS KONKURSO NUOSTATŲ PATVIRTINIMO“ PAKEITIMO</meta:user-defined>
    <meta:user-defined meta:name="DISC_AdditionalMakers">Miglė Lamonovai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Gintare.Stankeviciene@jrd.lt,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migle.lamonovaite</meta:user-defined>
    <meta:user-defined meta:name="DISC_DocRegDate">2023-03-06 14:07</meta:user-defined>
    <meta:user-defined meta:name="DISC_AdditionalApprovers">Eglė Došienė, Gintarė Stankevičienė, Jurgis Kazlauskas</meta:user-defined>
    <meta:user-defined meta:name="DISdID">1810259</meta:user-defined>
    <meta:user-defined meta:name="DISC_MainMaker">Miglė Lamonov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 meta:paragraph-count="49" meta:word-count="187" meta:character-count="1687" meta:row-count="193" meta:non-whitespace-character-count="1549"/>
  </office:meta>
</office:document-meta>
</file>