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416in">
        <style:tab-stops>
          <style:tab-stop style:type="left" style:position="0.5in"/>
        </style:tab-stops>
      </style:paragraph-properties>
    </style:style>
    <style:style style:name="P21"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22" style:parent-style-name="Normal" style:family="paragraph">
      <style:paragraph-properties fo:widows="0" fo:orphans="0" fo:text-align="justify" fo:text-indent="0.5416in">
        <style:tab-stops>
          <style:tab-stop style:type="left" style:position="0.5in"/>
        </style:tab-stops>
      </style:paragraph-properties>
    </style:style>
    <style:style style:name="P23" style:parent-style-name="Normal" style:family="paragraph">
      <style:paragraph-properties fo:widows="0" fo:orphans="0" fo:text-align="justify" fo:text-indent="0.5416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margin-left="0.5in">
        <style:tab-stops>
          <style:tab-stop style:type="left" style:position="0in"/>
          <style:tab-stop style:type="center" style:position="2.384in"/>
          <style:tab-stop style:type="right" style:position="5.268in"/>
        </style:tab-stops>
      </style:paragraph-properties>
    </style:style>
    <style:style style:name="P25" style:parent-style-name="Normal" style:family="paragraph">
      <style:paragraph-properties fo:widows="0" fo:orphans="0" fo:text-align="justify" fo:text-indent="0.4583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fo:text-align="justify" fo:margin-left="0.5in">
        <style:tab-stops>
          <style:tab-stop style:type="left" style:position="0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416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margin-left="0.5in">
        <style:tab-stops>
          <style:tab-stop style:type="left" style:position="0in"/>
        </style:tab-stops>
      </style:paragraph-properties>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margin-left="0.5in">
        <style:tab-stops/>
      </style:paragraph-properties>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margin-left="0.5in">
        <style:tab-stops/>
      </style:paragraph-properties>
    </style:style>
    <style:style style:name="P41" style:parent-style-name="Normal" style:family="paragraph">
      <style:paragraph-properties fo:widows="0" fo:orphans="0" fo:text-align="justify" fo:text-indent="0.4583in"/>
    </style:style>
    <style:style style:name="P42" style:parent-style-name="Normal" style:family="paragraph">
      <style:paragraph-properties fo:widows="0" fo:orphans="0" fo:text-align="justify" fo:text-indent="0.5416in"/>
    </style:style>
    <style:style style:name="P43" style:parent-style-name="Normal" style:family="paragraph">
      <style:paragraph-properties fo:widows="0" fo:orphans="0" fo:text-align="justify" fo:text-indent="0.5416in"/>
    </style:style>
    <style:style style:name="P44" style:parent-style-name="Normal" style:family="paragraph">
      <style:paragraph-properties fo:widows="0" fo:orphans="0" fo:text-align="justify" fo:text-indent="0.5416in"/>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0 M. BIRŽELIO 29 D. ĮSAKYMO NR. 1B-443 „DĖL PREKIŲ MĖGINIŲ (PAVYZDŽIŲ) ADMINISTRAVIMO TAISYKLIŲ PATVIRTINIMO“ PAKEITIMO</text:p>
      <text:p text:style-name="P17"/>
      <text:p text:style-name="P18">2016 m. rugpjūčio 16 d. Nr. 1B-666</text:p>
      <text:p text:style-name="P19">Vilnius</text:p>
      <text:p text:style-name="Normal"/>
      <text:p text:style-name="Normal"/>
      <text:p text:style-name="P20">P a k e i č i u Muitinės departamento prie Lietuvos Respublikos finansų ministerijos generalinio direktoriaus 2010 m. birželio 29 d. įsakymą Nr. 1B-443 „Dėl Prekių mėginių (pavyzdžių) administravimo taisyklių patvirtinimo“:</text:p>
      <text:p text:style-name="P21">1.<text:tab/>Pakeičiu preambulę ir ją išdėstau taip:</text:p>
      <text:p text:style-name="P22">„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 nustatyti Lietuvos Respublikos<text:s/><text:soft-page-break/>muitinės pareigūnų veiksmus administruojant prekių mėginius (pavyzdžius) Lietuvos Respublikos muitinėje:“.</text:p>
      <text:p text:style-name="P23">2. Pakeičiu nurodytuoju įsakymu patvirtintas Prekių mėginių (pavyzdžių) administravimo taisykles:</text:p>
      <text:p text:style-name="P24">2.1. pakeičiu 1 punktą ir jį išdėstau taip:<text:s/></text:p>
      <text:p text:style-name="P25">„1. Prekių mėginių (pavyzdžių) administravimo taisyklės (toliau – Taisyklės) reglamentuoja Lietuvos Respublikos muitinės (toliau – muitinė) pareigūnų ir asmenų (jų atstovų), kurių prekės tikrinamos, veiksmus muitinei imant ir tvarkant neatlyginamai paimamus prekių mėginius arba pavyzdžius (toliau – mėginiai) prekių muitinio įforminimo ir tikrinimo metu bei po muitinio įforminimo (prekes išleidus) dėl jų tarifinio klasifikavimo taikant Kombinuotąją nomenklatūrą bei Europos Bendrijos integruoto tarifo (TARIC) nomenklatūrą, sudarytas remiantis 1987 m. liepos <text:s text:c="4"/>23 d. Tarybos reglamentu (EEB) Nr. 2658/87 dėl tarifų ir statistinės nomenklatūros bei dėl Bendrojo muitų tarifo (OL 2004 m. specialusis leidimas, 2 skyrius, 2 tomas, p. 382), su paskutiniais pakeitimais, padarytais 2016 m. birželio 28 d. Komisijos įgyvendinimo reglamentu (ES) <text:s/>2016/1047 (OL 2016 L 170, p. 36), ir Žemės ūkio produktų, kuriems skiriamos eksporto grąžinamosios išmokos, nomenklatūrą, nustatytą 1987 m. gruodžio 17 d. Komisijos reglamentu (EEB) <text:s text:c="15"/>Nr. 3846/87, nustatančiu žemės ūkio produktų, kuriems skiriamos eksporto grąžinamosios išmokos, nomenklatūrą (OL 2004 m. specialusis leidimas, 3 skyrius, 7 tomas, p. 325), su paskutiniais pakeitimais, padarytais 2014 m. gruodžio 19 d. Komisijos įgyvendinimo reglamentu (ES) <text:s text:c="13"/>Nr. 1366/2014 (OL 2014 L 368, p. 1), ir kitas vadovaujantis Europos Bendrijos ir Lietuvos Respublikos muitų teisės aktais pagal Kombinuotąją nomenklatūrą ir jos pagrindu sudarytas prekių nomenklatūras (toliau – muitinės nomenklatūros).“; <text:s text:c="4"/></text:p>
      <text:p text:style-name="P26">2.2. pakeičiu 2 punktą ir jį išdėstau taip:</text:p>
      <text:p text:style-name="P27">„2. Taisyklės parengtos vadovaujantis 2013 m. spalio 9 d. Europos Parlamento ir Tarybos reglamentu (ES) Nr. 952/2013, kuriuo nustatomas Sąjungos muitinės kodeksas (OL 2013 L 269, p. 1) (toliau – Sąjungos muitinės kodeksas), 2015 m. lapkričio 24 d. Komisijos įgyvendinimo<text:s/><text:soft-page-break/>reglamentu (ES) Nr. 2015/2447, kuriuo nustatomos išsamios tam tikrų Europos Parlamento ir Tarybos reglamento (ES) Nr. 952/2013, kuriuo nustatomas Sąjungos muitinės kodeksas, nuostatų įgyvendinimo taisyklės (OL 2015 L 343, p. 558) (toliau – Įgyvendinimo reglamentas), Lietuvos Respublikos muitinės įstatymu (toliau – Muitinės įstatymas).“;</text:p>
      <text:p text:style-name="P28">2.3. pakeičiu 3 punktą ir jį išdėstau taip:</text:p>
      <text:p text:style-name="P29">„3. Taisyklėse vartojamos sąvokos atitinka Sąjungos muitinės kodekse, Įgyvendinimo reglamente, Muitinės įstatyme vartojamas sąvokas.“;</text:p>
      <text:p text:style-name="P30">2.4. pakeičiu 5 punktą ir jį išdėstau taip:</text:p>
      <text:p text:style-name="P31">„5. Jei nuo mėginio tyrimo rezultatų priklauso prekėms taikomų muitų ir kitų mokesčių tarifų dydis, prekės, kurių mėginai paimti, išleidžiamos, jeigu muitai ir mokesčiai, apskaičiuoti pagal prekėms taikytinus didžiausius muitų ir kitų mokesčių tarifus, sumokami arba pateikiama jų dydžio garantija.“;<text:s/></text:p>
      <text:p text:style-name="P32">2.5. pakeičiu 6 punktą ir jį išdėstau taip:<text:s/></text:p>
      <text:p text:style-name="P33">„6. Muitinės pareigūnas, nusprendęs imti mėginį (pavyzdį), apie tai informuoja asmenį, kurio prekės tikrinamos, arba asmens atstovą, paskirtą dalyvauti imant mėginį (toliau – asmuo), kuris turi teikti pagalbą, reikalingą prekių tikrinimui ir mėginio ėmimo palengvinimui.<text:s/></text:p>
      <text:p text:style-name="P34">Muitinės pareigūnas gali pareikalauti (žodžiu arba raštu) iš asmens pateikti trūkstamus dokumentus arba duomenis, būtinus prekių tarifinio klasifikavimo teisingumui patikrinti, taip pat <text:s/>nuvežti prekes į jų tikrinimo ir pavyzdžių ėmimo vietas, iškrauti ar perkrauti prekes, atidaryti tarą, pakviesti specialistus, padedančius paimti mėginį, ir teikti kitokią pagalbą muitinei mėginių ėmimui palengvinti. Mėginių ėmimo patirtas išlaidas (jeigu tokių yra) apmoka asmuo.</text:p>
      <text:p text:style-name="P35">Asmeniui atsisakius teikti reikiamą pagalbą muitinei, muitinės pareigūnas siunčia asmeniui <text:s/>atitinkamą elektroninį pranešimą su tekstu iki kada nustatomas terminas, iki kurio asmuo turi atvykti arba suteikti pagalbą muitinei. Jeigu asmuo iki nustatyto termino neįvykdo muitinės reikalavimų, muitinė ima mėginį asmens rizika ir sąskaita. Mėginio paėmimui ir įforminimui muitinės posto arba pamainos viršininkas papildomai paskiria 2 muitinės posto pareigūnus.“;<text:s/></text:p>
      <text:p text:style-name="P36">2.6. pakeičiu 16 punktą ir jį išdėstau taip:</text:p>
      <text:p text:style-name="P37">„16. Imami du vienodi mėginiai. Pirmasis mėginys naudojamas jį klasifikuojant (tiriant) pagal muitinės nomenklatūras, antrasis saugomas teritorinės muitinės atsakingame struktūriniame padalinyje ir gali būti naudojamas pristatymo metu pažeidus ar praradus pirmąjį mėginį arba teismo sprendimu atliekant mėginio papildomą tyrimą.“;</text:p>
      <text:p text:style-name="P38">2.7. pakeičiu 18 punktą ir jį išdėstau taip:</text:p>
      <text:p text:style-name="P39">„18. TM atsakingas struktūrinis padalinys turi suklasifikuoti mėginį per 30 darbo dienų nuo jo pristatymo į TM atsakingą struktūrinį padalinį dienos. 30 darbo dienų mėginio suklasifikavimo laikotarpis gali būti laikinai sustabdytas, neviršijant 90 dienų laikotarpio, jeigu būtina papildoma informacija apie klasifikuojamas prekes ir (arba) mėginio klasifikavimui būtini laboratoriniai tyrimai. Apie mėginio klasifikavimo termino pratęsimą teritorinė muitinė raštu informuoja asmenį.“;</text:p>
      <text:p text:style-name="P40">2.8. pakeičiu 25 punktą ir jį išdėstau taip:</text:p>
      <text:p text:style-name="P41">„25. 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 1B-664 „Dėl Tyrimų atlikimo Muitinės laboratorijoje nuostatų patvirtinimo“.“;</text:p>
      <text:p text:style-name="P42">2.9. pakeičiu 35 punktą ir jį išdėstau taip:</text:p>
      <text:p text:style-name="P43">„35. Jei asmuo skundžia sprendimą dėl tarifinio klasifikavimo, priimtą vadovaujantis Taisyklių 29–31punktų nuostatomis, mėginys ir su juo susiję dokumentai saugomi tol, kol pasibaigs ginčas šiuo klausimu.“;</text:p>
      <text:p text:style-name="P44">2.10. pripažįstu netekusiu galios 38 punktą.<text:s/></text:p>
      <text:p text:style-name="P45"/>
      <text:p text:style-name="P46"/>
      <text:p text:style-name="P47"/>
      <text:p text:style-name="P48">Generalinio direktoriaus pavaduotojas,</text:p>
      <text:p text:style-name="P49">atliekantis generalinio direktoriaus funkcijas<text:s/><text:tab/><text:tab/><text:tab/><text:tab/><text:s text:c="8"/>Vytenis Ališ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Virginija Dordzikienė</meta:initial-creator>
    <dc:creator>adlibuser</dc:creator>
    <meta:creation-date>2024-05-08T06:34:00Z</meta:creation-date>
    <dc:date>2024-05-08T06:34:00Z</dc:date>
    <meta:print-date>2016-08-11T09: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2" meta:word-count="1042" meta:character-count="7193" meta:row-count="390" meta:non-whitespace-character-count="6253"/>
  </office:meta>
</office:document-meta>
</file>