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6729in" style:use-optimal-column-width="false"/>
    </style:style>
    <style:style style:name="Table23" style:family="table">
      <style:table-properties style:width="6.6937in" fo:margin-left="-0.0034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" style:parent-style-name="Normal" style:family="paragraph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" style:parent-style-name="Normal" style:family="paragraph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 M. VASARIO 17 D. ĮSAKYMO NR. V-176 „DĖL EKSPERTŲ SĄRAŠO PATVIRTINIMO“ PAKEITIMO</text:p>
      <text:p text:style-name="P17"/>
      <text:p text:style-name="P18">2023 m. lapkričio 10 d. Nr. V-1174</text:p>
      <text:p text:style-name="P19">Vilnius</text:p>
      <text:p text:style-name="Normal"/>
      <text:p text:style-name="P20"/>
      <text:p text:style-name="P21"><text:span text:style-name="T22">P a k e i č i u <text:s/>Ekspertų sąrašą, patvirtintą Lietuvos Respublikos sveikatos apsaugos ministro 2020 m. vasario 17 d. įsakymu Nr. V-176 „Dėl Ekspertų sąrašo patvirtinimo“, ir jį papildau 24.4 papunkči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24.4.</text:p>
          </table:table-cell>
          <table:table-cell table:style-name="TableCell32">
            <text:p text:style-name="P33">Jolanta Stankevičienė<text:s/></text:p>
          </table:table-cell>
          <table:table-cell table:style-name="TableCell34">
            <text:p text:style-name="P35">2004 m. rugpjūčio 26 d.</text:p>
            <text:p text:style-name="P36"/>
          </table:table-cell>
          <table:table-cell table:style-name="TableCell37">
            <text:p text:style-name="Normal"><text:span text:style-name="T38">MPL-</text:span>00728</text:p>
          </table:table-cell>
          <table:table-cell table:style-name="TableCell39">
            <text:p text:style-name="P40">Gydytojas radiologas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11-13T07:22:00Z</meta:creation-date>
    <dc:date>2023-11-13T07:22:00Z</dc:date>
    <meta:template xlink:href="Normal.dotm" xlink:type="simple"/>
    <meta:editing-cycles>2</meta:editing-cycles>
    <meta:editing-duration>PT0S</meta:editing-duration>
    <meta:document-statistic meta:page-count="1" meta:paragraph-count="10" meta:word-count="72" meta:character-count="615" meta:row-count="61" meta:non-whitespace-character-count="553"/>
  </office:meta>
</office:document-meta>
</file>