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end"/>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name-asian="MS Mincho" fo:font-weight="bold" style:font-weight-asian="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name-asian="MS Mincho"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master-page-name="MPF1" style:family="paragraph">
      <style:paragraph-properties fo:break-before="page"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paragraph-properties fo:text-align="justify" fo:margin-left="2.7in" fo:text-indent="0.7458in">
        <style:tab-stops/>
      </style:paragraph-properties>
      <style:text-properties style:font-size-complex="12pt" style:language-asian="lt" style:country-asian="LT"/>
    </style:style>
    <style:style style:name="P68" style:parent-style-name="Normal" style:family="paragraph">
      <style:paragraph-properties fo:text-align="justify" fo:text-indent="0.7458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letter-spacing="0.0069in" style:font-size-complex="12pt" style:language-asian="lt" style:country-asian="LT"/>
    </style:style>
    <style:style style:name="P72" style:parent-style-name="Normal" style:family="paragraph">
      <style:paragraph-properties fo:text-align="center" fo:margin-right="0.1958in"/>
      <style:text-properties fo:font-weight="bold" style:font-weight-asian="bold" style:font-weight-complex="bold" fo:letter-spacing="0.0069in" style:font-size-complex="12pt" style:language-asian="lt" style:country-asian="LT"/>
    </style:style>
    <style:style style:name="P73" style:parent-style-name="Normal" style:family="paragraph">
      <style:paragraph-properties fo:text-align="center" fo:margin-right="0.1958in"/>
      <style:text-properties fo:font-weight="bold" style:font-weight-asian="bold" style:font-weight-complex="bold" fo:letter-spacing="0.0069in" style:font-size-complex="12pt" style:language-asian="lt" style:country-asian="LT"/>
    </style:style>
    <style:style style:name="P74" style:parent-style-name="Normal" style:family="paragraph">
      <style:paragraph-properties fo:text-align="center" fo:margin-right="0.1958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margin-right="0.1958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margin-right="0.1958in" fo:text-indent="0.3937in"/>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style="italic" style:font-style-asian="italic"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style="italic" style:font-style-asian="italic"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style="italic" style:font-style-asian="italic"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style="italic" style:font-style-asian="italic"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style="italic" style:font-style-asian="italic"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3937in"/>
      <style:text-properties style:font-name-asian="Calibri"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fo:background-color="#FFFFFF"/>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3937in" fo:background-color="#FFFFFF"/>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3937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3937in" fo:background-color="#FFFFFF"/>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3937in" fo:background-color="#FFFFFF"/>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3937in" fo:background-color="#FFFFFF"/>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text-indent="0.3937in" fo:background-color="#FFFFFF"/>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3937in" fo:background-color="#FFFFFF"/>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3937in" fo:background-color="#FFFFFF"/>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background-color="#FFFFFF"/>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background-color="#FFFFFF"/>
      <style:text-properties fo:font-weight="bold" style:font-weight-asian="bold" style:font-weight-complex="bold" fo:color="#000000" fo:letter-spacing="0.0069in"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text-indent="0.3937in" fo:background-color="#FFFFFF"/>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3937in" fo:background-color="#FFFFFF"/>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3937in" fo:background-color="#FFFFFF"/>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3937in" fo:background-color="#FFFFFF"/>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3937in" fo:background-color="#FFFFFF"/>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text-indent="0.3937in" fo:background-color="#FFFFFF"/>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3937in" fo:background-color="#FFFFFF"/>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fo:background-color="#FFFFFF"/>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fo:background-color="#FFFFFF"/>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3937in"/>
      <style:text-properties style:font-name-asian="Calibri"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center" fo:text-indent="0.3937in"/>
    </style:style>
    <style:style style:name="P311" style:parent-style-name="Normal" style:family="paragraph">
      <style:paragraph-properties fo:text-align="center" fo:text-indent="0.3937in"/>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text-indent="0.3937in"/>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justify" fo:text-indent="0.3937in"/>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indent="0.3937in"/>
      <style:text-properties style:font-size-complex="12pt" style:language-asian="lt" style:country-asian="LT"/>
    </style:style>
    <style:style style:name="P325" style:parent-style-name="Normal" style:family="paragraph">
      <style:paragraph-properties fo:text-align="center" fo:margin-right="0.1958in" fo:text-indent="0.3937in"/>
      <style:text-properties style:font-size-complex="12pt" style:language-asian="lt" style:country-asian="LT"/>
    </style:style>
    <style:style style:name="P326" style:parent-style-name="Normal" style:family="paragraph">
      <style:paragraph-properties fo:text-align="justify"/>
      <style:text-properties style:font-name-asian="Calibri" style:font-size-complex="12pt"/>
    </style:style>
    <style:style style:name="P327" style:parent-style-name="Normal" style:family="paragraph">
      <style:paragraph-properties fo:text-align="justify"/>
      <style:text-properties style:font-name-asian="Calibri" style:font-size-complex="12pt"/>
    </style:style>
    <style:style style:name="P328" style:parent-style-name="Normal" style:family="paragraph">
      <style:paragraph-properties fo:text-align="justify"/>
      <style:text-properties style:font-name-asian="Calibri" style:font-size-complex="12pt"/>
    </style:style>
    <style:style style:name="P329" style:parent-style-name="Normal" style:family="paragraph">
      <style:paragraph-properties fo:text-align="justify"/>
      <style:text-properties style:font-name-asian="Calibri" style:font-size-complex="12pt"/>
    </style:style>
    <style:style style:name="P330" style:parent-style-name="Normal" style:family="paragraph">
      <style:paragraph-properties fo:text-align="justify"/>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3" draw:name="Paveikslėlis 1" text:anchor-type="as-char" svg:x="0in" svg:y="0in" svg:width="0.57292in" svg:height="0.67708in" style:rel-width="scale" style:rel-height="scale"><draw:image xlink:href="media/image2.png" xlink:type="simple" xlink:show="embed" xlink:actuate="onLoad"/><svg:title/><svg:desc>HERB21</svg:desc></draw:frame></text:span></text:p>
      <text:p text:style-name="P15">LIETUVOS STANDARTIZACIJOS DEPARTAMENTO DIREKTORIUS</text:p>
      <text:p text:style-name="P16"/>
      <text:p text:style-name="P17"><text:span text:style-name="T18">Įsakymas</text:span><text:span text:style-name="T19"><text:line-break/></text:span><text:span text:style-name="T20">DĖL<text:s/></text:span><text:span text:style-name="T21">TARPTAUTINIŲ IR EUROPOS STANDARTŲ IR STANDARTIZACIJOS LEIDINIŲ PERĖMIMO TVARKOS APRAŠO</text:span></text:p>
      <text:p text:style-name="P22">PATVIRTINIMO</text:p>
      <text:p text:style-name="P23"/>
      <text:p text:style-name="P24"/>
      <text:p text:style-name="P25">2020 m. spalio 28 d. Nr. VE-87<text:line-break/>Vilnius</text:p>
      <text:p text:style-name="P26"/>
      <text:p text:style-name="P27"/>
      <text:p text:style-name="P28"><text:span text:style-name="T29">Vadovaudamasis Lietuvos Respublikos standartizacijos įstatymo 5 straipsnio 5 dalimi:</text:span></text:p>
      <text:p text:style-name="P30"><text:span text:style-name="T31">1</text:span><text:span text:style-name="T32">.Tvirtinu</text:span><text:span text:style-name="T33"><text:s/></text:span><text:span text:style-name="T34">Tarptautinių ir Europos standartų ir standartizacijos leidinių perėmimo tvarkos aprašą</text:span><text:span text:style-name="T35"><text:s/>(pridedama).</text:span></text:p>
      <text:p text:style-name="P36"><text:span text:style-name="T37">2</text:span><text:span text:style-name="T38">.Nustatau</text:span><text:span text:style-name="T39">, kad šis įsakymas įsigalioja 2020 m. lapkričio 1 d.</text:span></text:p>
      <text:p text:style-name="P40"><text:span text:style-name="T41">Šis įsakymas gali būti skundžiamas Lietuvos Respublikos administracinių bylų teisenos įstatymo nustatyta tvarka ir terminais.</text:span></text:p>
      <text:p text:style-name="P42"/>
      <text:p text:style-name="P43"/>
      <text:p text:style-name="P44"/>
      <text:soft-page-break/>
      <text:p text:style-name="P45"><text:span text:style-name="T46">Direktorius<text:s/></text:span><text:span text:style-name="T47"><text:tab/></text:span><text:span text:style-name="T48"><text:tab/></text:span><text:span text:style-name="T49"><text:tab/></text:span><text:span text:style-name="T50"><text:tab/></text:span><text:span text:style-name="T51"><text:tab/></text:span><text:span text:style-name="T52"><text:tab/>Sigitas Šiupšinskas</text:span></text:p>
      <text:soft-page-break/>
      <text:p text:style-name="P53">PATVIRTINTA</text:p>
      <text:p text:style-name="P64">Lietuvos standartizacijos departamento</text:p>
      <text:p text:style-name="P65">direktoriaus 2020 m. spalio 28 d.</text:p>
      <text:p text:style-name="P66">įsakymu Nr. VE-87</text:p>
      <text:p text:style-name="P67"/>
      <text:p text:style-name="P68"/>
      <text:p text:style-name="P69"><text:span text:style-name="T70">TARPTAUTINIŲ IR EUROPOS STANDARTŲ IR STANDARTIZACIJOS LEIDINIŲ PERĖMIMO<text:s/></text:span><text:span text:style-name="T71">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Tarptautinių ir Europos standartų ir standartizacijos leidinių perėmimo tvarkos aprašas (toliau – Aprašas) nustato<text:s/></text:span><text:span text:style-name="T83">tarptautinių standartizacijos institucijų priimtų standartų ir standartizacijos leidinių (toliau – tarptautinių standartų ir standartizacijos leidinių) bei Europos standartizacijos organizacijų priimtų standartų ir standartizacijos leidinių (toliau – Europos standartų ir standartizacijos leidinių),<text:s/></text:span><text:span text:style-name="T84">Lietuvos standartizacijos departamento (toliau – Departamentas)<text:s/></text:span><text:span text:style-name="T85">perimamų nacionaliniu lygmeniu,<text:s/></text:span><text:span text:style-name="T86">tvarką.</text:span></text:p>
      <text:p text:style-name="P87"><text:span text:style-name="T88">2</text:span><text:span text:style-name="T89">. Šis aprašas parengtas, vadovaujantis<text:s/></text:span><text:span text:style-name="T90">Lietuvos Respublikos standartizacijos įstatymu, Tarptautinės standartizacijos organizacijos (toliau – ISO) ir Tarptautinės elektrotechnikos komisijos (toliau – IEC) vadovais: ISO/IEC Vadovas 21–1<text:s/></text:span><text:span text:style-name="T91">Tarptautinių standartų ir standartizacijos leidinių perėmimas regioniniu arba nacionaliniu lygiu – 1 dalis: Tarptautinių standartų perėmimas</text:span><text:span text:style-name="T92"><text:s/>(aktuali redakcija) ir ISO/IEC Vadovas 21–2<text:s/></text:span><text:span text:style-name="T93">Tarptautinių standartų ir standartizacijos leidinių perėmimas regioniniu arba nacionaliniu lygiu – 2 dalis: Tarptautinių standartizacijos leidinių perėmimas</text:span><text:span text:style-name="T94"><text:s/>(aktuali redakcija), Europos standartizacijos komiteto (toliau<text:s/></text:span><text:soft-page-break/><text:span text:style-name="T95">– CEN) ir Europos elektrotechnikos standartizacijos komiteto (toliau – CENELEC) vidaus taisyklėmis<text:s/></text:span><text:span text:style-name="T96">CEN/CENELEC Vidaus tvarkos taisyklės, 3 dalis: CEN ir CENELEC dokumentų rengimo principai ir taisyklės</text:span><text:span text:style-name="T97"><text:s/></text:span><text:span text:style-name="T98">(ISO/IEC direktyvos, 2 dalis, 2018, modifikuota)</text:span><text:span text:style-name="T99"><text:s/>(aktuali redakcija) ir Europos telekomunikacijų standartų instituto (toliau – ETSI) vadovu<text:s/></text:span><text:span text:style-name="T100">ETSI direktyvos</text:span><text:span text:style-name="T101"><text:s/>(aktuali redakcija).</text:span></text:p>
      <text:p text:style-name="P102"><text:span text:style-name="T103">3</text:span><text:span text:style-name="T104">. Perimti tarptautiniai ir Europos standartai ar standartizacijos leidiniai negali prieštarauti Europos Sąjungos ir Lietuvos Respublikos teisės aktams.</text:span></text:p>
      <text:p text:style-name="P105"><text:span text:style-name="T106">4</text:span><text:span text:style-name="T107">. Apraše vartojamos sąvokos suprantamos taip, kaip jos apibrėžtos Lietuvos Respublikos standartizacijos įstatyme.</text:span><text:span text:style-name="T108"><text:line-break/></text:span></text:p>
      <text:p text:style-name="P109"><text:span text:style-name="T110">II</text:span><text:span text:style-name="T111"><text:s/>SKYRIUS</text:span></text:p>
      <text:p text:style-name="P112"><text:span text:style-name="T113">TARPTAUTINIŲ STANDARTŲ IR STANDARTIZACIJOS LEIDINIŲ PERĖMIMAS<text:s/></text:span></text:p>
      <text:p text:style-name="P114"/>
      <text:p text:style-name="P115"><text:span text:style-name="T116">5</text:span><text:span text:style-name="T117">.<text:s/></text:span><text:span text:style-name="T118">Tarptautiniai</text:span><text:span text:style-name="T119"><text:s/></text:span><text:span text:style-name="T120">standartai ir standartizacijos leidiniai gali būti perimami kaip Lietuvos standartai ir standartizacijos leidiniai, jei tam pačiam standartizacijos objektui nėra Europos ir nacionalinio standarto.</text:span></text:p>
      <text:p text:style-name="P121"><text:span text:style-name="T122">6</text:span><text:span text:style-name="T123">. Siūlymą perimti<text:s/></text:span><text:span text:style-name="T124">tarptautinį</text:span><text:span text:style-name="T125"><text:s/></text:span><text:span text:style-name="T126">standartą ar standartizacijos leidinį ir perėmimo būdą inicijuoja Departamento technikos komitetas (toliau – LST TK), kuris<text:s/></text:span><text:span text:style-name="T127">atlieka jo</text:span><text:span text:style-name="T128"><text:s/></text:span><text:span text:style-name="T129">atitikties</text:span><text:span text:style-name="T130"><text:s/>Lietuvos Respublikos teisės aktams</text:span><text:span text:style-name="T131"><text:s/>analizę</text:span><text:span text:style-name="T132"><text:s/>ir pateikia ją Departamentui. Taip pat LST TK nurodo nacionalinio standarto ar standartizacijos leidinio atitikties laipsnį (tapatus, modifikuotas) tarptautiniam standartui ar kitam leidiniui.</text:span></text:p>
      <text:p text:style-name="P133"><text:span text:style-name="T134">7</text:span><text:span text:style-name="T135">. Sprendimą dėl tarptautinio standarto ar standartizacijos leidinio perėmimo priima Departamento technikos komisija.</text:span></text:p>
      <text:p text:style-name="P136"><text:span text:style-name="T137">8</text:span><text:span text:style-name="T138">. Tarptautiniai standartai ir<text:s/></text:span><text:span text:style-name="T139">standartizacijos</text:span><text:span text:style-name="T140"><text:s/>leidiniai perimami kaip to paties tipo nacionalinės standartizacijos institucijos leidiniai (pagal Departamento patvirtintą leidinių nomenklatūrą) vienu iš šių būdų:</text:span></text:p>
      <text:p text:style-name="P141"><text:span text:style-name="T142">8.1</text:span><text:span text:style-name="T143">.<text:s/></text:span><text:span text:style-name="T144">tiesiogiai atgaminant išleistą dokumentą anglų kalba;</text:span></text:p>
      <text:p text:style-name="P145"><text:span text:style-name="T146">8.2</text:span><text:span text:style-name="T147">.<text:s/></text:span><text:span text:style-name="T148">išverčiant dokumentą į lietuvių kalbą.</text:span></text:p>
      <text:p text:style-name="P149"><text:span text:style-name="T150">9</text:span><text:span text:style-name="T151">. Nacionaliniu lygmeniu perimtų tarptautinių standartų ar<text:s/></text:span><text:span text:style-name="T152">standartizacijos</text:span><text:span text:style-name="T153"><text:s/>leidinių nuorodinis žymuo identifikuojamas iš santrumpos LST, tarptautinio (ISO, IEC) standarto ar kito leidinio santrumpos ir numerio.<text:s/></text:span></text:p>
      <text:p text:style-name="P154"><text:span text:style-name="T155">10</text:span><text:span text:style-name="T156">. Perimamiems tarptautiniams standartams ar<text:s/></text:span><text:span text:style-name="T157">standartizacijos</text:span><text:span text:style-name="T158"><text:s/>leidiniams Departamentas parengia:</text:span></text:p>
      <text:p text:style-name="P159"><text:span text:style-name="T160">10.1</text:span><text:span text:style-name="T161">. antraštinį lapą, kuriame pateikiama tokia informacija:<text:s/></text:span></text:p>
      <text:p text:style-name="P162"><text:span text:style-name="T163">10.1.1</text:span><text:span text:style-name="T164"><text:s/>tarptautinis standartas ar<text:s/></text:span><text:span text:style-name="T165">standartizacijos</text:span><text:span text:style-name="T166"><text:s/>leidinys (žymuo ir pavadinimas), kuriam suteikiamas Lietuvos standarto ar<text:s/></text:span><text:span text:style-name="T167">standartizacijos</text:span><text:span text:style-name="T168"><text:s/>leidinio statusas, išleidimo data;</text:span></text:p>
      <text:p text:style-name="P169"><text:span text:style-name="T170">10.1.2</text:span><text:span text:style-name="T171"><text:s/>tarptautinio standarto ar<text:s/></text:span><text:span text:style-name="T172">standartizacijos</text:span><text:span text:style-name="T173"><text:s/>leidinio antraštė lietuvių ir anglų kalbomis;</text:span></text:p>
      <text:p text:style-name="P174"><text:span text:style-name="T175">10.1.3</text:span><text:span text:style-name="T176"><text:s/>nacionalinio standarto ar standartizacijos leidinio atitikties laipsnis tarptautiniam standartui ar standartizacijos leidiniui</text:span><text:span text:style-name="T177">;<text:s/></text:span></text:p>
      <text:p text:style-name="P178"><text:span text:style-name="T179">10.1.4</text:span><text:span text:style-name="T180"><text:s/>Lietuvos standarto ar<text:s/></text:span><text:span text:style-name="T181">standartizacijos leidinio</text:span><text:span text:style-name="T182"><text:s/>nuorodinis žymuo.</text:span></text:p>
      <text:p text:style-name="P183"><text:span text:style-name="T184">10.2</text:span><text:span text:style-name="T185"><text:s/>nacionalinę pratarmę, kurioje pateikiama tokia informacija:</text:span></text:p>
      <text:p text:style-name="P186"><text:span text:style-name="T187">10.2.1</text:span><text:span text:style-name="T188"><text:s/>nacionaliniu lygmeniu perimto standarto ar<text:s/></text:span><text:span text:style-name="T189">standartizacijos</text:span><text:span text:style-name="T190"><text:s/>leidinio teksto kalba;</text:span></text:p>
      <text:p text:style-name="P191"><text:span text:style-name="T192">10.2.2</text:span><text:span text:style-name="T193"><text:s/>LST TK, dalyvavęs rengiant tarptautinį standartą ar<text:s/></text:span><text:span text:style-name="T194">standartizacijos</text:span><text:span text:style-name="T195"><text:s/>leidinį (jei dalyvavo);</text:span></text:p>
      <text:p text:style-name="P196"><text:span text:style-name="T197">10.2.3</text:span><text:span text:style-name="T198"><text:s/>informacija apie pakeičiamą leidinį (jei yra keičiamas);</text:span></text:p>
      <text:p text:style-name="P199"><text:span text:style-name="T200">10.2.4</text:span><text:span text:style-name="T201"><text:s/>kas atliko terminų ekspertizę išverčiant dokumentą į lietuvių kalbą (jei dokumente yra terminų straipsnių);</text:span></text:p>
      <text:p text:style-name="P202"><text:span text:style-name="T203">10.2.5</text:span><text:span text:style-name="T204"><text:s/>kita su nacionaliniu lygmeniu perimtu standartu ar<text:s/></text:span><text:span text:style-name="T205">standartizacijos</text:span><text:span text:style-name="T206"><text:s/>leidiniu susijusi informacija.</text:span></text:p>
      <text:p text:style-name="P207"/>
      <text:p text:style-name="P208"><text:span text:style-name="T209">III</text:span><text:span text:style-name="T210"><text:s/>SKYRIUS</text:span></text:p>
      <text:p text:style-name="P211"><text:span text:style-name="T212">EUROPOS STANDARTŲ IR STANDARTIZACIJOS LEIDINIŲ PERĖMIMAS<text:s/></text:span></text:p>
      <text:p text:style-name="P213"/>
      <text:p text:style-name="P214"><text:span text:style-name="T215">11</text:span><text:span text:style-name="T216">.<text:s/></text:span><text:span text:style-name="T217">Departamentas</text:span><text:span text:style-name="T218"><text:s/></text:span><text:span text:style-name="T219">perima visus Europos standartus.</text:span></text:p>
      <text:p text:style-name="P220"><text:span text:style-name="T221">12</text:span><text:span text:style-name="T222">. Europos<text:s/></text:span><text:span text:style-name="T223">standartizacijos organizacijų priimti standartai ir standartizacijos leidiniai skelbiami Departamento periodiniame leidinyje.</text:span></text:p>
      <text:p text:style-name="P224"><text:span text:style-name="T225">13</text:span><text:span text:style-name="T226">. Paskelbti naujai<text:s/></text:span><text:span text:style-name="T227">priimti CEN ir CENELEC Europos<text:s/></text:span><text:span text:style-name="T228">standartai ir techninės specifikacijos perimami per 2 (du) mėnesius.</text:span></text:p>
      <text:p text:style-name="P229"><text:span text:style-name="T230">14</text:span><text:span text:style-name="T231">. CEN ir CENELEC priimti Europos standartai perimami<text:s/></text:span><text:span text:style-name="T232">kaip nacionaliniai standartai atgaminimo būdu – išleidžiant tapatų tekstą anglų kalba. CEN ir CENELEC priimtos techninės specifikacijos perimamos kaip LST techninės specifikacijos atgaminimo būdu išleidžiant tapatų tekstą.</text:span></text:p>
      <text:p text:style-name="P233"><text:span text:style-name="T234">15</text:span><text:span text:style-name="T235">. Sprendimą dėl Europos standartų ir standartizacijos leidinių, kai jie mažiau aktualūs Lietuvos ekonomikai ir kai atitinkamoje srityje nėra sudaryto LST TK, perėmimo, išleidžiant perėmimo pranešimą Departamento periodiniame leidinyje, priima Departamento Technikos komisija.</text:span></text:p>
      <text:p text:style-name="P236"><text:span text:style-name="T237">16</text:span><text:span text:style-name="T238">. Į Departamento darbo programą įtraukti Europos standartai ir standartizacijos leidiniai išverčiami į lietuvių kalbą.</text:span></text:p>
      <text:p text:style-name="P239"><text:span text:style-name="T240">17</text:span><text:span text:style-name="T241">. Skelbiami naujai priimti<text:s/></text:span><text:span text:style-name="T242">ETSI Europos standartai perimami per 1<text:s/></text:span><text:span text:style-name="T243">(vieną)<text:s/></text:span><text:span text:style-name="T244">mėnesį, išleidžiant perėmimo pranešimą Departamento periodiniame leidinyje, kuriame nurodoma, kad Europos standartui suteikiamas Lietuvos standarto statusas.</text:span></text:p>
      <text:p text:style-name="P245"><text:span text:style-name="T246">18</text:span><text:span text:style-name="T247">. Siūlymą perimti Europos standartizacijos organizacijų standartizacijos leidinius inicijuoja LST TK, o sprendimą dėl jų perėmimo priima Departamento Technikos komisija.</text:span></text:p>
      <text:p text:style-name="P248"><text:span text:style-name="T249">19</text:span><text:span text:style-name="T250">. Europos standartizacijos organizacijų standartizacijos leidiniai perimami kaip to paties tipo nacionalinės standartizacijos institucijos leidiniai<text:s/></text:span><text:span text:style-name="T251">(pagal Departamento patvirtintą leidinių nomenklatūrą)</text:span><text:span text:style-name="T252">.</text:span></text:p>
      <text:p text:style-name="P253"><text:span text:style-name="T254">20</text:span><text:span text:style-name="T255">. Nacionaliniu lygmeniu perimtų Europos standartų ar standartizacijos leidinių nuorodinis žymuo identifikuojamas iš santrumpos LST, Europos (EN, HD, ETSI EN) standarto ar kito leidinio santrumpos ir numerio.</text:span></text:p>
      <text:p text:style-name="P256"><text:span text:style-name="T257">21</text:span><text:span text:style-name="T258">. Atgaminimo ar vertimo būdu perimamiems Europos standartams ar standartizacijos leidiniams Departamentas parengia:</text:span></text:p>
      <text:p text:style-name="P259"><text:span text:style-name="T260">21.1</text:span><text:span text:style-name="T261"><text:s/>antraštinį lapą, kuriame pateikiama tokia informacija:<text:s/></text:span></text:p>
      <text:p text:style-name="P262"><text:span text:style-name="T263">21.1.1</text:span><text:span text:style-name="T264"><text:s/>Europos standartas ar<text:s/></text:span><text:span text:style-name="T265">standartizacijos</text:span><text:span text:style-name="T266"><text:s/>leidinys (žymuo ir pavadinimas), kuriam suteikiamas Lietuvos standarto ar<text:s/></text:span><text:span text:style-name="T267">standartizacijos leidinio</text:span><text:span text:style-name="T268"><text:s/>statusas, išleidimo data;<text:s/></text:span></text:p>
      <text:p text:style-name="P269"><text:span text:style-name="T270">21.1.2</text:span><text:span text:style-name="T271"><text:s/>Europos standarto ar<text:s/></text:span><text:span text:style-name="T272">standartizacijos</text:span><text:span text:style-name="T273"><text:s/>leidinio antraštė lietuvių ir anglų kalbomis;</text:span></text:p>
      <text:p text:style-name="P274"><text:span text:style-name="T275">21.1.3</text:span><text:span text:style-name="T276"><text:s/>Lietuvos standarto ar<text:s/></text:span><text:span text:style-name="T277">standartizacijos</text:span><text:span text:style-name="T278"><text:s/>leidinio nuorodinis žymuo.</text:span></text:p>
      <text:p text:style-name="P279"><text:span text:style-name="T280">21.2</text:span><text:span text:style-name="T281"><text:s/>nacionalinę pratarmę, kurioje pateikiama tokia informacija:</text:span></text:p>
      <text:p text:style-name="P282"><text:span text:style-name="T283">21.2.1</text:span><text:span text:style-name="T284"><text:s/>nacionaliniu lygmeniu perimto Europos standarto ar standartizacijos leidinio teksto kalba;</text:span></text:p>
      <text:p text:style-name="P285"><text:span text:style-name="T286">21.2.2</text:span><text:span text:style-name="T287"><text:s/>LST TK, dalyvavęs rengiant Europos standartą ar standartizacijos leidinį (jei dalyvavo);</text:span></text:p>
      <text:p text:style-name="P288"><text:span text:style-name="T289">21.2.3</text:span><text:span text:style-name="T290"><text:s/>informacija apie pakeičiamą leidinį (jei yra keičiamas);</text:span></text:p>
      <text:p text:style-name="P291"><text:span text:style-name="T292">21.2.4</text:span><text:span text:style-name="T293"><text:s/>kas atliko terminų ekspertizę išverčiant dokumentą į lietuvių kalbą (jei dokumente yra terminų straipsnių);</text:span></text:p>
      <text:p text:style-name="P294"><text:span text:style-name="T295">21.2.5</text:span><text:span text:style-name="T296"><text:s/>kita su nacionaliniu lygmeniu perimtu standartu ar<text:s/></text:span><text:span text:style-name="T297">standartizacijos</text:span><text:span text:style-name="T298"><text:s/>leidiniu susijusi informacija.</text:span></text:p>
      <text:p text:style-name="P299"/>
      <text:p text:style-name="P300"><text:span text:style-name="T301">IV</text:span><text:span text:style-name="T302"><text:s/>SKYRIUS</text:span></text:p>
      <text:p text:style-name="P303"><text:span text:style-name="T304">PERIMTŲ TARPTAUTINIŲ IR EUROPOS STANDARTŲ IR STANDARTIZACIJOS LEIDINIŲ ĮSIGALIOJIMAS</text:span></text:p>
      <text:p text:style-name="P305"/>
      <text:p text:style-name="P306"><text:span text:style-name="T307">22</text:span><text:span text:style-name="T308">.<text:s/></text:span><text:span text:style-name="T309">Perimti tarptautiniai ir Europos standartai ir standartizacijos leidiniai įsigalioja nuo paskelbimo Departamento periodiniame leidinyje dienos, jei pačiame tarptautiniame ir Europos standarte ir standartizacijos leidinyje nenumatyta vėlesnė jo įsigaliojimo data.</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23</text:span><text:span text:style-name="T319">.<text:s/></text:span><text:span text:style-name="T320">Aprašas periodiškai peržiūrimas ir prireikus atnaujinamas.</text:span></text:p>
      <text:p text:style-name="P321"><text:span text:style-name="T322">24</text:span><text:span text:style-name="T323">. Aprašas skelbiamas Departamento svetainėje ir Teisės aktų registre.</text:span></text:p>
      <text:p text:style-name="P324"/>
      <text:p text:style-name="P325">___________</text:p>
      <text:p text:style-name="P326"/>
      <text:p text:style-name="P327"/>
      <text:p text:style-name="P328"/>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indent="4.4298in">
        <style:tab-stops>
          <style:tab-stop style:type="center" style:position="3.3465in"/>
          <style:tab-stop style:type="left" style:position="6.3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T7" style:parent-style-name="DefaultParagraphFont" style:family="text">
      <style:text-properties style:font-name="Calibri" style:font-name-asian="Calibri" fo:font-size="11pt" style:font-size-asian="11pt" style:font-size-complex="11pt" fo:language="en" fo:country="U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mbria" style:font-name-asian="Calibri" fo:color="#000000" fo:font-size="10pt" style:font-size-asian="10pt" style:language-asian="ja" style:country-asian="JP"/>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text-indent="4.4298in">
        <style:tab-stops>
          <style:tab-stop style:type="center" style:position="3.3465in"/>
          <style:tab-stop style:type="left" style:position="6.3in"/>
          <style:tab-stop style:type="right" style:position="6.693in"/>
        </style:tab-stops>
      </style:paragraph-properties>
    </style:style>
    <style:style style:name="T58" style:parent-style-name="DefaultParagraphFont" style:family="text">
      <style:text-properties style:font-name="Calibri" style:font-name-asian="Calibri" fo:font-size="11pt" style:font-size-asian="11pt" style:font-size-complex="11pt" fo:language="en" fo:country="US"/>
    </style:style>
    <style:style style:name="T59" style:parent-style-name="DefaultParagraphFont" style:family="text">
      <style:text-properties style:font-name="Calibri" style:font-name-asian="Calibri" fo:font-size="11pt" style:font-size-asian="11pt" style:font-size-complex="11pt" fo:language="en" fo:country="US"/>
    </style:style>
    <style:style style:name="T60" style:parent-style-name="DefaultParagraphFont" style:family="text">
      <style:text-properties style:font-name="Calibri" style:font-name-asian="Calibri" fo:font-size="11pt" style:font-size-asian="11pt" style:font-size-complex="11pt" fo:language="en" fo:country="US"/>
    </style:style>
    <style:style style:name="T61" style:parent-style-name="DefaultParagraphFont" style:family="text">
      <style:text-properties style:font-name="Cambria" style:font-name-asian="Calibri" fo:color="#000000" fo:font-size="10pt" style:font-size-asian="10pt" style:language-asian="ja" style:country-asian="JP"/>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family="graphic" style:name="a6">
      <style:graphic-properties fo:wrap-option="wrap" fo:padding-top="0.05in" fo:padding-bottom="0.15in" fo:padding-left="0.1in" fo:padding-right="0.12in" draw:textarea-vertical-align="middle"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graphic-properties fo:wrap-option="wrap" fo:padding-top="0.05in" fo:padding-bottom="0.15in" fo:padding-left="0.1in" fo:padding-right="0.12in" draw:textarea-vertical-align="middle"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span text:style-name="T6"><draw:frame draw:z-index="251658752" draw:style-name="a0" draw:name="Picture 7" text:anchor-type="paragraph" svg:x="5.79167in" svg:y="10.68681in" svg:width="1.86319in" svg:height="0.8in" style:rel-width="scale" style:rel-height="scale"><draw:image xlink:href="media/image1.png" xlink:type="simple" xlink:show="embed" xlink:actuate="onLoad"/><svg:title/><svg:desc/></draw:frame></text:span><text:span text:style-name="T7"><draw:frame draw:z-index="251657728" draw:style-name="a1" draw:name="Picture 1" text:anchor-type="paragraph" svg:x="5.79167in" svg:y="10.68681in" svg:width="1.86319in" svg:height="0.8in" style:rel-width="scale" style:rel-height="scale"><draw:image xlink:href="media/image1.png" xlink:type="simple" xlink:show="embed" xlink:actuate="onLoad"/><svg:title/><svg:desc/></draw:frame></text:span><text:span text:style-name="T8"><draw:custom-shape svg:x="0.42708in" svg:y="0.86389in" svg:width="0.40694in" svg:height="10.11806in" draw:z-index="251656704" draw:id="id0" draw:style-name="a2" draw:name="Rectangle 1" text:anchor-type="paragraph"><svg:title/><svg:desc/><text:p text:style-name="Normal"><text:span text:style-name="T9">F-56</text:span></text:p><draw:enhanced-geometry draw:type="non-primitive" svg:viewBox="0 0 21600 21600" draw:enhanced-path="M 0 0 L 21600 0 21600 21600 0 21600 Z N"/></draw:custom-shape></text:span></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4"><text:span text:style-name="T55"><text:page-number text:fixed="false">3</text:page-number></text:span></text:p>
        <text:p text:style-name="P56"/>
      </style:header>
      <style:footer>
        <text:p text:style-name="P57"><text:span text:style-name="T58"><draw:frame draw:z-index="251658752" draw:style-name="a4" draw:name="Picture 7" text:anchor-type="paragraph" svg:x="5.79167in" svg:y="10.68681in" svg:width="1.86319in" svg:height="0.8in" style:rel-width="scale" style:rel-height="scale"><draw:image xlink:href="media/image1.png" xlink:type="simple" xlink:show="embed" xlink:actuate="onLoad"/><svg:title/><svg:desc/></draw:frame></text:span><text:span text:style-name="T59"><draw:frame draw:z-index="251657728" draw:style-name="a5" draw:name="Picture 1" text:anchor-type="paragraph" svg:x="5.79167in" svg:y="10.68681in" svg:width="1.86319in" svg:height="0.8in" style:rel-width="scale" style:rel-height="scale"><draw:image xlink:href="media/image1.png" xlink:type="simple" xlink:show="embed" xlink:actuate="onLoad"/><svg:title/><svg:desc/></draw:frame></text:span><text:span text:style-name="T60"><draw:custom-shape svg:x="0.42708in" svg:y="0.86389in" svg:width="0.40694in" svg:height="10.11806in" draw:z-index="251656704" draw:id="id1" draw:style-name="a6" draw:name="Rectangle 1" text:anchor-type="paragraph"><svg:title/><svg:desc/><text:p text:style-name="Normal"><text:span text:style-name="T61">F-56</text:span></text:p><draw:enhanced-geometry draw:type="non-primitive" svg:viewBox="0 0 21600 21600" draw:enhanced-path="M 0 0 L 21600 0 21600 21600 0 21600 Z N"/></draw:custom-shape></text:span></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Lukosaitiene</meta:initial-creator>
    <dc:creator>adlibuser</dc:creator>
    <meta:creation-date>2022-12-28T08:26:00Z</meta:creation-date>
    <dc:date>2022-12-28T08:26:00Z</dc:date>
    <meta:print-date>2020-10-01T05:55:00Z</meta:print-date>
    <meta:template xlink:href="Normal.dotm" xlink:type="simple"/>
    <meta:editing-cycles>2</meta:editing-cycles>
    <meta:editing-duration>PT0S</meta:editing-duration>
    <meta:document-statistic meta:page-count="8" meta:paragraph-count="171" meta:word-count="1136" meta:character-count="8771" meta:row-count="390" meta:non-whitespace-character-count="7806"/>
  </office:meta>
</office:document-meta>
</file>