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2" style:parent-style-name="Normal" style:family="paragraph">
      <style:paragraph-properties fo:text-align="justify" fo:margin-left="4.5in">
        <style:tab-stops/>
      </style:paragraph-properties>
      <style:text-properties fo:color="#000000" style:font-size-complex="12pt"/>
    </style:style>
    <style:style style:name="P63" style:parent-style-name="Normal" style:family="paragraph">
      <style:paragraph-properties fo:text-align="justify" fo:margin-left="4.5in">
        <style:tab-stops/>
      </style:paragraph-properties>
      <style:text-properties fo:color="#000000" style:font-size-complex="12pt"/>
    </style:style>
    <style:style style:name="P64" style:parent-style-name="Normal" style:family="paragraph">
      <style:paragraph-properties fo:text-align="justify" fo:margin-left="4.5in">
        <style:tab-stops/>
      </style:paragraph-properties>
      <style:text-properties fo:color="#000000" style:font-size-complex="12pt"/>
    </style:style>
    <style:style style:name="P65" style:parent-style-name="Normal" style:family="paragraph">
      <style:paragraph-properties fo:text-align="justify"/>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left="0.75in">
        <style:tab-stops/>
      </style:paragraph-properties>
      <style:text-properties fo:color="#000000" style:font-size-complex="12pt"/>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4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in"/>
      <style:text-properties fo:font-weight="bold" style:font-weight-asian="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indent="0.5909in"/>
      <style:text-properties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ext-properties fo:font-weight="bold" style:font-weight-asian="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margin-left="1.25in" fo:text-indent="-0.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ext-properties fo:font-weight="bold" style:font-weight-asian="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text-properties fo:font-weight="bold" style:font-weight-asian="bold" fo:text-transform="uppercase"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fo:background-color="#FFFFFF"/>
      <style:text-properties fo:color="#000000" style:font-size-complex="12pt"/>
    </style:style>
    <style:style style:name="P224" style:parent-style-name="Normal" style:family="paragraph">
      <style:paragraph-properties fo:text-align="justify" fo:text-indent="0.5in" fo:background-color="#FFFFFF"/>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background-color="#FFFFFF"/>
      <style:text-properties fo:color="#000000" style:font-size-complex="12pt"/>
    </style:style>
    <style:style style:name="P289" style:parent-style-name="Normal" style:family="paragraph">
      <style:paragraph-properties fo:text-align="justify" fo:background-color="#FFFFFF"/>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text-indent="0.25in" fo:background-color="#FFFFFF"/>
      <style:text-properties fo:font-weight="bold" style:font-weight-asian="bold" fo:color="#000000"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fo:background-color="#FFFFFF"/>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25in" fo:background-color="#FFFFFF"/>
      <style:text-properties fo:font-weight="bold" style:font-weight-asian="bold" fo:color="#000000"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5in" fo:background-color="#FFFFFF">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background-color="#FFFFFF"/>
    </style:style>
    <style:style style:name="P382" style:parent-style-name="Normal" style:family="paragraph">
      <style:paragraph-properties fo:widows="0" fo:orphans="0" fo:background-color="#FFFFFF"/>
    </style:style>
    <style:style style:name="P383" style:parent-style-name="Normal" style:family="paragraph">
      <style:paragraph-properties fo:widows="0" fo:orphans="0"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fo:background-color="#FFFFFF">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background-color="#FFFFFF"/>
    </style:style>
    <style:style style:name="P486" style:parent-style-name="Normal" style:family="paragraph">
      <style:paragraph-properties fo:text-align="center">
        <style:tab-stops>
          <style:tab-stop style:type="left" style:position="-0.0833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083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background-color="#FFFFFF"/>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504" style:parent-style-name="DefaultParagraphFont" style:family="text">
      <style:text-properties style:font-name-asian="Calibri" fo:letter-spacing="0.0006in"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fo:letter-spacing="0.0006in"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letter-spacing="0.0006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fo:letter-spacing="0.0006in" style:font-size-complex="12pt"/>
    </style:style>
    <style:style style:name="T541" style:parent-style-name="DefaultParagraphFont" style:family="text">
      <style:text-properties style:font-name-asian="Calibri" fo:font-weight="bold" style:font-weight-asian="bold" fo:letter-spacing="0.0006in" style:font-size-complex="12pt"/>
    </style:style>
    <style:style style:name="T542" style:parent-style-name="DefaultParagraphFont" style:family="text">
      <style:text-properties style:font-name-asian="Calibri"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size="11pt" style:font-size-asian="11pt"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text-transform="uppercase"/>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l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986in" fo:text-indent="0.3937in">
        <style:tab-stops>
          <style:tab-stop style:type="left" style:position="0.6888in"/>
        </style:tab-stops>
      </style:paragraph-properties>
    </style:style>
    <style:style style:name="P632" style:parent-style-name="Normal" style:family="paragraph">
      <style:paragraph-properties fo:text-align="justify" fo:margin-left="0.0986in" fo:text-indent="0.3937in">
        <style:tab-stops>
          <style:tab-stop style:type="left" style:position="0.6888in"/>
        </style:tab-stops>
      </style:paragraph-properties>
    </style:style>
    <style:style style:name="P633" style:parent-style-name="Normal" style:family="paragraph">
      <style:paragraph-properties fo:text-align="justify" fo:margin-left="0.0986in" fo:text-indent="0.3937in">
        <style:tab-stops>
          <style:tab-stop style:type="left" style:position="0.6888in"/>
        </style:tab-stops>
      </style:paragraph-properties>
    </style:style>
    <style:style style:name="P634" style:parent-style-name="Normal" style:family="paragraph">
      <style:paragraph-properties fo:text-align="justify" fo:margin-left="0.0986in" fo:text-indent="0.3937in">
        <style:tab-stops>
          <style:tab-stop style:type="left" style:position="0.6888in"/>
        </style:tab-stops>
      </style:paragraph-properties>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margin-left="1.25in" fo:text-indent="-0.5in">
        <style:tab-stops/>
      </style:paragraph-properties>
      <style:text-properties fo:font-weight="bold" style:font-weight-asian="bold"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margin-left="0.5in">
        <style:tab-stops/>
      </style:paragraph-properties>
      <style:text-properties style:font-weight-complex="bold"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margin-left="1.25in">
        <style:tab-stops/>
      </style:paragraph-properties>
      <style:text-properties fo:font-weight="bold" style:font-weight-asian="bold"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text-indent="0.5909in"/>
      <style:text-properties style:font-weight-complex="bold"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margin-left="1.25in">
        <style:tab-stops/>
      </style:paragraph-properties>
      <style:text-properties fo:font-weight="bold" style:font-weight-asian="bold"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OS</text:p>
      <text:p text:style-name="P11"/>
      <text:p text:style-name="P12">SPRENDIMAS</text:p>
      <text:p text:style-name="P13"><text:span text:style-name="T14">DĖL<text:s/></text:span><text:span text:style-name="T15">PINIGINĖS SOCIALINĖS PARAMOS NEPASITURINTIEMS GYVENTOJAMS TEIKIMO RADVILIŠKIO RAJONO SAVIVALDYBĖJE TVARKOS APRAŠO<text:s/></text:span><text:span text:style-name="T16">TVIRTINIMO</text:span></text:p>
      <text:p text:style-name="P17"/>
      <text:p text:style-name="P18">2021 m. gegužės 27 d. Nr. T-523</text:p>
      <text:p text:style-name="P19">Radviliškis</text:p>
      <text:p text:style-name="P20"/>
      <text:p text:style-name="P21"/>
      <text:p text:style-name="P22"><text:span text:style-name="T23">Vadovaudamasi Lietuvos Respublikos piniginės socialinės paramos nepasiturintiems gyventojams įstatymo 4 straipsnio 2 dalimi ir Lietuvos Respublikos vietos savivaldos įstatymo 18</text:span><text:span text:style-name="T24"> </text:span><text:span text:style-name="T25">straipsnio 1 dalimi,<text:s/></text:span><text:span text:style-name="T26">Radviliškio rajono savivaldybės taryba<text:s/></text:span><text:span text:style-name="T27">n u s p r e n d ž i a:</text:span></text:p>
      <text:p text:style-name="P28"><text:span text:style-name="T29">1</text:span><text:span text:style-name="T30">. Patvirtinti</text:span><text:span text:style-name="T31"><text:s/></text:span><text:span text:style-name="T32">Piniginės socialinės paramos nepasiturintiems gyventojams teikimo<text:s/></text:span><text:span text:style-name="T33">Radviliškio</text:span><text:span text:style-name="T34"><text:s/>rajono savivaldybėje tvarkos aprašą (pridedama).</text:span></text:p>
      <text:p text:style-name="P35"><text:span text:style-name="T36">2</text:span><text:span text:style-name="T37">.</text:span><text:span text:style-name="T38"><text:tab/><text:s/>Pripažinti netekusiu galios<text:s/></text:span><text:span text:style-name="T39">Radviliškio rajono savivaldybės</text:span><text:span text:style-name="T40"><text:s/>tarybos 2018 m. spalio 25 d. sprendimą Nr. T-994 „Dėl<text:s/></text:span><text:span text:style-name="T41">Piniginės socialinės paramos nepasiturintiems gyventojams teikimo<text:s/></text:span><text:span text:style-name="T42">Radviliškio</text:span><text:span text:style-name="T43"><text:s/>rajono savivaldybėje tvarkos aprašo<text:s/></text:span><text:span text:style-name="T44">tvirtinimo“.</text:span></text:p>
      <text:p text:style-name="P45"/>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 text:c="38"/></text:span><text:span text:style-name="T55"><text:s text:c="15"/>Vytautas Simelis</text:span></text:p>
      <text:soft-page-break/>
      <text:p text:style-name="P56">PATVIRTINTA</text:p>
      <text:p text:style-name="P62">Radviliškio rajono savivaldybės</text:p>
      <text:p text:style-name="P63">tarybos 2021-05-27</text:p>
      <text:p text:style-name="P64">sprendimu Nr. T-523</text:p>
      <text:p text:style-name="P65"/>
      <text:p text:style-name="P66"><text:span text:style-name="T67">PINIGINĖS SOCIALINĖS PARAMOS NEPASITURINTIEMS GYVENTOJAMS</text:span></text:p>
      <text:p text:style-name="P68"><text:span text:style-name="T69">TEIKIMO RADVILIŠKIO RAJONO SAVIVALDYBĖJE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niginės socialinės paramos nepasiturintiems gyventojams teikimo Radviliškio rajono savivaldybėje tvarkos aprašas (toliau – Aprašas) reglamentuoja piniginės socialinės paramos rūšis, teises į šią paramą, sąlygas teisei į šią paramą, piniginę socialinę paramą gaunančių asmenų teises ir pareigas, piniginės socialinės paramos dydžius, turto vertės normatyvus, pajamų apskaičiavimą piniginei socialinei paramai gauti, kreipimosi dėl šios paramos gavimo tvarką, piniginės socialin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79"><text:span text:style-name="T80">2</text:span><text:span text:style-name="T81">. Šis Aprašas taikomas Lietuvos Respublikoje gyvenantiems asmenims:</text:span></text:p>
      <text:p text:style-name="P82"><text:span text:style-name="T83">2.1</text:span><text:span text:style-name="T84">. Lietuvos Respublikos piliečiams;</text:span></text:p>
      <text:p text:style-name="P85"><text:span text:style-name="T86">2.2</text:span><text:span text:style-name="T87">. užsieniečiams, turintiems Lietuvos Respublikos ilgalaikio gyventojo leidimą gyventi Europos Sąjungoje;<text:s/></text:span></text:p>
      <text:p text:style-name="P88"><text:span text:style-name="T89">2.3</text:span><text:span text:style-name="T90">. Europos Sąjungos valstybės narės ar Europos ekonominei erdvei priklausančios 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91"><text:span text:style-name="T92">2.4</text:span><text:span text:style-name="T93">. užsieniečiams, kuriems suteiktas prieglobstis Lietuvos Respublikoje</text:span><text:span text:style-name="T94"><text:s/></text:span><text:span text:style-name="T95">arba laikinoji apsauga.<text:s/></text:span></text:p>
      <text:p text:style-name="P96">3. Šiame Tvarkos apraše vartojamos sąvokos:<text:s/></text:p>
      <text:p text:style-name="P97">3.1.<text:s/><text:span text:style-name="T98">vienkartinė pašalpa</text:span><text:s/>– vienkartinio pobūdžio išmoka.<text:s/></text:p>
      <text:p text:style-name="P99">3.2.<text:s/><text:span text:style-name="T100">tikslinė pašalpa</text:span><text:s/>– išmoka, skiriama asmeniui, siekiant suteikti jam tikslinę paramą individualiu atveju;<text:s/></text:p>
      <text:p text:style-name="P101">3.3.<text:s/><text:span text:style-name="T102">sąlyginė pašalpa</text:span><text:s/>–<text:s/><text:span text:style-name="T103">skatinamoji išmoka tam tikroms problemoms spręsti, kai socialinės paramos teikimas socialinių problemų turinčiam asmeniui siejamas su pageidaujamu jo elgesiu</text:span>;<text:s/></text:p>
      <text:p text:style-name="P104">3.4.<text:s/><text:span text:style-name="T105">periodinė pašalpa<text:s/></text:span>– išmoka, skiriama tam tikrą periodą asmeniui, kurio gaunamos pajamos yra nepakankamos;<text:s/></text:p>
      <text:p text:style-name="P106">3.5.<text:span text:style-name="T107">VRP</text:span><text:s/>– <text:s/>Lietuvos Respublikos Vyriausybės patvirtintas valstybės remiamų pajamų dydis;</text:p>
      <text:p text:style-name="P108"><text:span text:style-name="T109">4</text:span><text:span text:style-name="T110">. Piniginė socialinė parama teikiama vadovaujantis Lietuvos Respublikos piniginės socialinės paramos nepasiturintiems gyventojams įstatymo nuostatomis (toliau – Įstatymas) <text:s/>ir šiuo Aprašu. Šiame Apraše vartojamos sąvokos atitinka Įstatyme ir kituose teisės aktuose, reglamentuojančiuose piniginę socialinę paramą, vartojamas sąvokas.<text:s/></text:span></text:p>
      <text:p text:style-name="P111"><text:span text:style-name="T112">5</text:span><text:span text:style-name="T113">. Piniginė socialinė parama finansuojama</text:span><text:span text:style-name="T114"><text:s/>iš Savivaldybės biudžeto lėšų.</text:span></text:p>
      <text:p text:style-name="P115"><text:span text:style-name="T116">6</text:span><text:span text:style-name="T117">. Kreditas ir<text:s/></text:span><text:span text:style-name="T118">palūkanos, paimti</text:span><text:span text:style-name="T119"><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20"><text:span text:style-name="T121">II</text:span><text:span text:style-name="T122">.<text:s/></text:span><text:span text:style-name="T123">PINIGINĖS SOCIALINĖS PARAMOS RŪŠYS IR TEISĖ Į ŠIĄ PARAMĄ</text:span></text:p>
      <text:p text:style-name="P124"/>
      <text:p text:style-name="P125"><text:span text:style-name="T126">7</text:span><text:span text:style-name="T127">. Piniginės socialinės paramos rūšys nustatytos Lietuvos Respublikos piniginės socialinės paramos nepasiturintiems gyventojams 5 straipsnyje.</text:span></text:p>
      <text:p text:style-name="P128"><text:span text:style-name="T129">8</text:span><text:span text:style-name="T130">. Teisė į socialinę pašalpą reglamentuota Lietuvos Respublikos piniginės socialinės paramos nepasiturintiems gyventojams 6 straipsnyje.</text:span></text:p>
      <text:p text:style-name="P131"><text:span text:style-name="T132">9</text:span><text:span text:style-name="T133">. Teisė į kompensacijas reglamentuota Lietuvos Respublikos piniginės socialinės paramos nepasiturintiems gyventojams 7 straipsnyje.</text:span></text:p>
      <text:p text:style-name="P134"/>
      <text:p text:style-name="P135"><text:span text:style-name="T136">III</text:span><text:span text:style-name="T137">.<text:s/></text:span><text:span text:style-name="T138">SĄLYGOS TEISEI Į PINIGINĘ SOCIALINĘ PARAMĄ NUSTATYTI</text:span></text:p>
      <text:p text:style-name="P139"/>
      <text:p text:style-name="P140"><text:span text:style-name="T141">10</text:span><text:span text:style-name="T142">. Sąlygos, kurioms esant bendrai gyvenantys asmenys arba vienas gyvenantis asmuo turi teisę į piniginę socialinę paramą, nustatytos Lietuvos Respublikos piniginės socialinės paramos nepasiturintiems gyventojams įstatymo 8 straipsnyje.</text:span></text:p>
      <text:p text:style-name="Normal"/>
      <text:p text:style-name="P143"><text:span text:style-name="T144">IV</text:span><text:span text:style-name="T145">.<text:s/></text:span><text:span text:style-name="T146">PINIGINĖS SOCIALINĖS PARAMOS DYDIS</text:span></text:p>
      <text:p text:style-name="P147"/>
      <text:p text:style-name="P148"><text:span text:style-name="T149">11</text:span><text:span text:style-name="T150">. Socialinės pašalpos dydis reglamentuotas Lietuvos Respublikos piniginės socialinės paramos nepasiturintiems gyventojams įstatymo 9 straipsnyje.</text:span></text:p>
      <text:p text:style-name="P151"><text:span text:style-name="T152">12</text:span><text:span text:style-name="T153">. Pagrindai, kuriems esant socialinė pašalpa skiriama papildomai arba ji mažinama, reglamentuoti Lietuvos Respublikos piniginės socialinės paramos nepasiturintiems gyventojams įstatymo 10 straipsnyje.<text:s/></text:span></text:p>
      <text:p text:style-name="P154"><text:span text:style-name="T155">13</text:span><text:span text:style-name="T156">. Kompensacijų dydis</text:span><text:span text:style-name="T157"><text:s/></text:span><text:span text:style-name="T158">reglamentuotas Lietuvos Respublikos piniginės socialinės paramos nepasiturintiems<text:s/></text:span><text:span text:style-name="T159">gyventojams įstatymo 11 straipsnyje.</text:span></text:p>
      <text:p text:style-name="P160"><text:span text:style-name="T161">14</text:span><text:span text:style-name="T162">. Normatyvai kompensacijoms apskaičiuoti nustatyti Lietuvos Respublikos piniginės socialinės paramos nepasiturintiems gyventojams įstatymo 12 straipsnyje.</text:span></text:p>
      <text:p text:style-name="P163"><text:span text:style-name="T164">15</text:span><text:span text:style-name="T165">. Valstybės remiamų pajamų dydžio taikymas reglamentuotas</text:span><text:span text:style-name="T166"><text:s/></text:span><text:span text:style-name="T167">Lietuvos Respublikos piniginės socialinės paramos nepasiturintiems gyventojams įstatymo 13 straipsnyje.</text:span></text:p>
      <text:p text:style-name="P168"/>
      <text:p text:style-name="P169"><text:span text:style-name="T170">V</text:span><text:span text:style-name="T171">.<text:s/></text:span><text:span text:style-name="T172">TURTO VERTĖS NORMATYVO PINIGINEI SOCIALINEI PARAMAI GAUTI NUSTATYMAS</text:span></text:p>
      <text:p text:style-name="P173"/>
      <text:p text:style-name="P174"><text:span text:style-name="T175">16</text:span><text:span text:style-name="T176">. Turto normatyvas piniginei socialinei paramai gauti nustatomas vadovaujantis Lietuvos Respublikos piniginės socialinės paramos nepasiturintiems gyventojams įstatymo 4 skirsnio nuostatomis.</text:span></text:p>
      <text:p text:style-name="P177"/>
      <text:p text:style-name="P178"><text:span text:style-name="T179">VI</text:span><text:span text:style-name="T180">. <text:s/></text:span><text:span text:style-name="T181">PAJAMŲ PINIGINEI SOCIALINEI PARAMAI GAUTI APSKAIČIAVIMAS</text:span></text:p>
      <text:p text:style-name="P182"/>
      <text:p text:style-name="P183"><text:span text:style-name="T184">17</text:span><text:span text:style-name="T185">. Pajamos piniginei socialinei paramai gauti apskaičiuojamos vadovaujantis Lietuvos Respublikos piniginės socialinės paramos nepasiturintiems gyventojams įstatymo 5 skirsniu.</text:span></text:p>
      <text:p text:style-name="P186"/>
      <text:p text:style-name="P187"><text:span text:style-name="T188">VII</text:span><text:span text:style-name="T189">.<text:s/></text:span><text:span text:style-name="T190">KREIPIMASIS DĖL PINIGINĖS SOCIALINĖS PARAMOS</text:span></text:p>
      <text:p text:style-name="P191"/>
      <text:p text:style-name="P192"><text:span text:style-name="T193">18</text:span><text:span text:style-name="T194">. Kreipimasis dėl piniginės socialinės paramos:</text:span></text:p>
      <text:p text:style-name="P195"><text:span text:style-name="T196">18.1</text:span><text:span text:style-name="T197">. Dėl piniginės socialinės paramos šeima ar bendrai gyvenantys asmenys arba vienas gyvenantis asmuo kreipiasi į deklaruotos gyvenamosios vietos savivaldybės administraciją arba savivaldybės, kurios teritorijoje nuomojamas būstas, administraciją, o jei šeima ar bendrai<text:s/></text:span><text:soft-page-break/><text:span text:style-name="T198">gyvenantys asmenys arba vienas gyvenantis asmuo gyvenamosios vietos neturi – savivaldybės, kurios teritorijoje jie gyvena, administraciją.</text:span></text:p>
      <text:p text:style-name="P199"><text:span text:style-name="T200">18.2</text:span><text:span text:style-name="T201">. Radviliškio miesto gyventojų prašymus priima Radviliškio rajono savivaldybės administracijos Socialinės paramos skyrius, o rajono gyventojų prašymus priima jų deklaruotos gyvenamosios vietos seniūnija.<text:s/></text:span></text:p>
      <text:p text:style-name="P202"><text:span text:style-name="T203">18.3</text:span><text:span text:style-name="T204">.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205"><text:span text:style-name="T206">18.4</text:span><text:span text:style-name="T207">.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208"><text:span text:style-name="T209">18.5</text:span><text:span text:style-name="T210">. Radviliškio rajono savivaldybės gyventojai, kurių deklaruota gyvenamoji vieta nesutampa su faktine gyvenamąja vieta, dėl <text:s/>piniginės socialinės paramos gali kreiptis pagal savo faktinę gyvenamąją vietą.</text:span></text:p>
      <text:p text:style-name="P211"><text:span text:style-name="T212">18.6</text:span><text:span text:style-name="T213">. Dokumentus, kurie reikalingi pateikti kreipiantis dėl piniginės socialinės paramos, reglamentuoja Lietuvos Respublikos piniginės socialinės paramos įstatymo 20 straipsnis. <text:s/></text:span></text:p>
      <text:p text:style-name="P214"/>
      <text:p text:style-name="P215"><text:span text:style-name="T216">VIII</text:span><text:span text:style-name="T217">.<text:s/></text:span><text:span text:style-name="T218">Socialinės piniginės paramos skyrimas</text:span></text:p>
      <text:p text:style-name="P219"/>
      <text:p text:style-name="P220"><text:span text:style-name="T221">19</text:span><text:span text:style-name="T222">. Piniginė socialinė parama skiriama vadovaujantis Lietuvos Respublikos piniginės socialinės paramos nepasiturintiems gyventojams įstatymo 21 straipsniu.</text:span></text:p>
      <text:p text:style-name="P223"/>
      <text:p text:style-name="P224"/>
      <text:p text:style-name="P225"><text:span text:style-name="T226">IX</text:span><text:span text:style-name="T227">.<text:s/></text:span><text:span text:style-name="T228">Piniginės socialinės paramos teikimas</text:span></text:p>
      <text:p text:style-name="P229"/>
      <text:p text:style-name="P230"><text:span text:style-name="T231">20</text:span><text:span text:style-name="T232">. Socialinė pašalpa gali būti teikiama:</text:span></text:p>
      <text:p text:style-name="P233"><text:span text:style-name="T234">20.1</text:span><text:span text:style-name="T235">. pinigais, pasirenkant mokėjimo būdą pačiam socialinės pašalpos gavėjui:</text:span></text:p>
      <text:p text:style-name="P236"><text:span text:style-name="T237">20.1.1</text:span><text:span text:style-name="T238">. pervedant į pašalpos gavėjo asmeninę sąskaitą banke;</text:span></text:p>
      <text:p text:style-name="P239"><text:span text:style-name="T240">20.1.2</text:span><text:span text:style-name="T241">. išmokant socialinę pašalpą kasoje.</text:span></text:p>
      <text:p text:style-name="P242"><text:span text:style-name="T243">20.2</text:span><text:span text:style-name="T244">. nepinigine forma socialinės pašalpos gavėjams,<text:s/></text:span><text:span text:style-name="T245">patiriantiems socialinę riziką</text:span><text:span text:style-name="T246">:</text:span></text:p>
      <text:p text:style-name="P247"><text:span text:style-name="T248">20.2.1</text:span><text:span text:style-name="T249">. socialinėmis kortelėmis;</text:span></text:p>
      <text:p text:style-name="P250"><text:span text:style-name="T251">20.2.2</text:span><text:span text:style-name="T252">. apmokant vaikų išlaikymo ikimokyklinėse įstaigose išlaidas;</text:span></text:p>
      <text:p text:style-name="P253"><text:span text:style-name="T254">20.2.3</text:span><text:span text:style-name="T255">. apmokant vaikų maitinimo išlaidas mokyklose ar dienos centruose;<text:s/></text:span></text:p>
      <text:p text:style-name="P256"><text:span text:style-name="T257">20.2.4</text:span><text:span text:style-name="T258">. apmokant suaugusių asmenų gydymosi nuo priklausomybių ligų išlaidas;</text:span></text:p>
      <text:p text:style-name="P259"><text:span text:style-name="T260">20.2.5</text:span><text:span text:style-name="T261">. apmokant būsto nuomos, elektros, komunalines ir kitas būsto išlaikymo išlaidas šias paslaugas teikiančioms įmonėms.</text:span></text:p>
      <text:p text:style-name="P262"><text:span text:style-name="T263">20</text:span><text:span text:style-name="T264">.3</text:span><text:span text:style-name="T265">. Pinigais, neviršijant 50 procentų paskirtos socialinės pašalpos dydžio,<text:s/></text:span><text:span text:style-name="T266">išskyrus atvejus, kai atvejo vadybininkas, koordinuojantis atvejo vadybos procesą, rekomenduoja</text:span><text:span text:style-name="T267"><text:s/></text:span><text:span text:style-name="T268">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269"><text:span text:style-name="T270">21</text:span><text:span text:style-name="T271">. Kompensacijos gali būti teikiamos:</text:span></text:p>
      <text:p text:style-name="P272"><text:span text:style-name="T273">21.1</text:span><text:span text:style-name="T274">. pinigais;<text:s/></text:span></text:p>
      <text:p text:style-name="P275"><text:span text:style-name="T276">21.2</text:span><text:span text:style-name="T277">. apskaičiuotų kompensacijų sumą pervedant į energiją, kurą, geriamąjį ir karštą vandenį tiekiančių įmonių ar fizinių asmenų atsiskaitomąsias sąskaitas bankuose;</text:span></text:p>
      <text:p text:style-name="P278"><text:span text:style-name="T279">21.3</text:span><text:span text:style-name="T280">.<text:s/></text:span><text:span text:style-name="T281">bendrai gyvenantiems asmenims arba vieniems gyvenantiems asmenims, patiriantiems socialinę riziką,<text:s/></text:span><text:span text:style-name="T282">pateikus darbuotojo, dirbančio<text:s/></text:span><text:span text:style-name="T283">su<text:s/></text:span><text:span text:style-name="T284">asmenimis, patiriantiems socialinę riziką</text:span><text:span text:style-name="T285">, ir (ar)<text:s/></text:span><text:span text:style-name="T286">Socialinės paramos teikimo tarybos<text:s/></text:span><text:span text:style-name="T287">rekomendacijas, kompensacija už kieto kuro įsigijimo išlaidas mokama bendra šiame Apraše nustatyta tvarka arba pervedant šią kompensaciją pagal asmens pateiktą sąskaitą faktūrą į nurodytą įmonės, parduodančios kurą, sąskaitą. Kai lieka nepanaudota mažesnė negu 14,48 Eur <text:s/>kompensacijos dalis, ji išmokama pačiam paramos gavėjui.</text:span></text:p>
      <text:p text:style-name="P288"/>
      <text:p text:style-name="P289"/>
      <text:p text:style-name="P290"><text:span text:style-name="T291">X</text:span><text:span text:style-name="T292">.</text:span><text:span text:style-name="T293"><text:s/></text:span><text:span text:style-name="T294">PINIGINĘ SOCIALINĘ PARAMĄ GAUNANČIŲ ASMENŲ TEISĖS IR PAREIGOS</text:span></text:p>
      <text:p text:style-name="P295"/>
      <text:p text:style-name="P296"><text:span text:style-name="T297">22</text:span><text:span text:style-name="T298">. Piniginę socialinę paramą gaunantys nepasiturintys gyventojai privalo:</text:span></text:p>
      <text:p text:style-name="P299"><text:span text:style-name="T300">22.1</text:span><text:span text:style-name="T301">.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302"><text:span text:style-name="T303">22.2</text:span><text:span text:style-name="T304">.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305"><text:span text:style-name="T306">22.3</text:span><text:span text:style-name="T307">. per mėnesį pranešti apie materialinės padėties pasikeitimą ar atsiradusias aplinkybes, turinčias įtakos teisei į piniginę socialinę paramą arba piniginės socialinės paramos dydžiui;</text:span></text:p>
      <text:p text:style-name="P308"><text:span text:style-name="T309">22.4</text:span><text:span text:style-name="T310">. Savivaldybės administracijos reikalavimu deklaruoti turimą turtą (įskaitant gaunamas pajamas) Lietuvos Respublikos gyventojų turto deklaravimo įstatymo nustatyta tvarka;</text:span></text:p>
      <text:p text:style-name="P311"><text:span text:style-name="T312">22.5</text:span><text:span text:style-name="T313">. sudaryti rajono Savivaldybės administracijos ir seniūnijų socialiniams darbuotojams galimybę tikrinti gyvenimo sąlygas, turimą turtą ir užimtumą;</text:span></text:p>
      <text:p text:style-name="P314"><text:span text:style-name="T315">22.6</text:span><text:span text:style-name="T316">. dalyvauti Savivaldybės administracijos organizuojamoje visuomenei naudingoje veikloje<text:s/></text:span><text:span text:style-name="T317">ir (ar) Savivaldybės administracijos parengtoje užimtumo didinimo programoje.</text:span></text:p>
      <text:p text:style-name="P318"/>
      <text:p text:style-name="P319"><text:span text:style-name="T320">XI</text:span><text:span text:style-name="T321">.<text:s/></text:span><text:span text:style-name="T322">SAVIVALDYBĖS ADMINISTRACIJOS PAREIGOS IR TEISĖS, TEIKIANT PINIGINĘ SOCIALINĘ PARAMĄ</text:span></text:p>
      <text:p text:style-name="P323"/>
      <text:p text:style-name="P324"><text:span text:style-name="T325">23</text:span><text:span text:style-name="T326">.<text:s/></text:span><text:span text:style-name="T327">Savivaldybės administracija, teikdama piniginę socialinę paramą, privalo:</text:span></text:p>
      <text:p text:style-name="P328"><text:span text:style-name="T329">23.1</text:span><text:span text:style-name="T330">. derinti socialinės pašalpos teikimo bendrai gyvenantiems asmenims arba vieniems gyvenantiems asmenims, patiriantiems socialinę riziką, formas – nepinigine forma ir pinigais<text:s/></text:span><text:span text:style-name="T331">– savivaldybės tarybos nustatyta tvarka.</text:span><text:span text:style-name="T332"><text:s/>Socialinės pašalpos dydis pinigais negali viršyti 50 procentų paskirtos socialinės pašalpos dydžio,<text:s/></text:span><text:span text:style-name="T333">išskyrus atvejus, kai atvejo vadybininkas, koordinuojantis atvejo vadybos procesą, rekomenduoja</text:span><text:span text:style-name="T334"><text:s/></text:span><text:span text:style-name="T335">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336"><text:span text:style-name="T337">23.2</text:span><text:span text:style-name="T338">.</text:span><text:span text:style-name="T339"><text:s/>kompensacijas bendrai gyvenantiems asmenims arba vieniems gyvenantiems asmenims, patyrusiems socialinę riziką, teikti šio Aprašo 21.2 ir 21.3 punktuose nustatytu būdu;</text:span></text:p>
      <text:p text:style-name="P340"><text:span text:style-name="T341">23.3</text:span><text:span text:style-name="T342">.<text:s/></text:span><text:span text:style-name="T343">6 mėnesius socialinę pašalpą skirti tik vaikui (įvaikiui) ar vaikams (įvaikiams), įskaitant pilnamečius vaikus (įvaikius), kai jie mokosi pagal bendrojo ugdymo programą ir laikotarpiu nuo bendrojo ugdymo programos baigimo dienos iki tų pačių metų rugsėjo 1 dienos, skirti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44"><text:s/></text:span></text:p>
      <text:p text:style-name="P345"><text:span text:style-name="T346">23.4</text:span><text:span text:style-name="T347">.</text:span><text:span text:style-name="T348"><text:s/>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49"><text:span text:style-name="T350">23.5</text:span><text:span text:style-name="T351">.</text:span><text:span text:style-name="T352"><text:s/></text:span><text:span text:style-name="T353">kompensacijas bendrai gyvenantiems asmenims arba vienam gyvenančiam asmeniui, įsiskolinusiems už būsto šildymą, karštą ar geriamąjį vandenį, teikti Lietuvos Respublikos piniginės socialinės paramos nepasiturintiems gyventojams įstatymo 22 straipsnio 2 dalyje nustatytu būdu, jeigu bendrai gyvenantys asmenys arba vienas gyvenantis asmuo atitinka šio įstatymo 7 straipsnio 1 dalies 3 punkte nustatytą reikalavimą;</text:span></text:p>
      <text:p text:style-name="P354"><text:span text:style-name="T355">23.6</text:span><text:span text:style-name="T356">. neskirti kompensacijų, nutraukti jų teikimą įsiskolinusiems už būsto šildymą, geriamąjį ar karštą vandenį bendrai gyvenantiems asmenims arba vienam gyvenančiam asmeniui,<text:s/></text:span><text:soft-page-break/><text:span text:style-name="T357">kurie nevykdo Lietuvos Respublikos piniginės socialinės paramos nepasiturintiems gyventojams įstatymo 7 straipsnio 1 dalies 3 punkte nustatyto reikalavimo;</text:span></text:p>
      <text:p text:style-name="P358"><text:span text:style-name="T359">23.7</text:span><text:span text:style-name="T360">.<text:s/></text:span><text:span text:style-name="T361">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62"><text:span text:style-name="T363">23.8</text:span><text:span text:style-name="T364">.<text:s/></text:span><text:span text:style-name="T365">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66"><text:span text:style-name="T367">24</text:span><text:span text:style-name="T368">. Savivaldybės administracija, teikdama piniginę socialinę paramą, turi teisę:</text:span></text:p>
      <text:p text:style-name="P369"><text:span text:style-name="T370">24.1</text:span><text:span text:style-name="T371">. darbingus nedirbančius<text:s/></text:span><text:span text:style-name="T372">(taip pat savarankiškai nedirbančius)</text:span><text:span text:style-name="T373"><text:s/>ar dirbančius (taip pat savarankiškai dirbančius), atsižvelgdama į darbo laiko ar veiklos trukmę, nesimokančius darbingo amžiaus asmenis</text:span><text:span text:style-name="T374">,</text:span><text:span text:style-name="T375"><text:s/>gaunančius piniginę socialinę paramą bendra Lietuvos Respublikos piniginės socialinės paramos nepasiturintiems gyventojams nustatyta tvarka arba gaunančius piniginę socialinę paramą šio Aprašo 24 punkte nustatyta tvarka ir nedalyvaujančius aktyvios darbo rinkos politikos priemonėse, Vyriausybės ar jos įgaliotos institucijos nustatyta tvarka pasitelkti visuomenei naudingai veiklai atlikti<text:s/></text:span><text:span text:style-name="T376">ir (ar) dalyvauti Savivaldybės administracijos parengtoje užimtumo didinimo programoje.<text:s/></text:span></text:p>
      <text:p text:style-name="P377"><text:span text:style-name="T378">24.2</text:span><text:span text:style-name="T379">. Visuomenei naudingos veiklos (toliau VNV) <text:s/>trukmę nustato Socialinės paramos skyriaus specialistai ir socialinio darbo organizatoriai. VNV atlikimo laiką nustato visuomenei naudingos veiklos organizatorius. VNV trukmė proporcinga piniginės socialinės paramos dydžiui. Vienos VNV valandos įkainiui<text:s/></text:span>apskaičiuoti taikoma<text:span text:style-name="T380"><text:s/></text:span>matematinė formulė.<text:s/></text:p>
      <text:p text:style-name="P381">1 VRP<text:s/><draw:frame draw:style-name="a1" text:anchor-type="as-char" svg:x="0in" svg:y="0in" svg:width="0.125in" svg:height="0.19792in" style:rel-width="scale" style:rel-height="scale"><draw:object xlink:href="Object 2/" xlink:type="simple" xlink:show="embed" xlink:actuate="onLoad"/></draw:frame><text:s/>40 val.<draw:frame draw:style-name="a2" text:anchor-type="as-char" svg:x="0in" svg:y="0in" svg:width="0.125in" svg:height="0.19792in" style:rel-width="scale" style:rel-height="scale"><draw:object xlink:href="Object 3/" xlink:type="simple" xlink:show="embed" xlink:actuate="onLoad"/></draw:frame><text:s/>VNVĮ</text:p>
      <text:p text:style-name="P382">VRP – valstybės remiamos pajamos,</text:p>
      <text:p text:style-name="P383">VNVĮ -<text:span text:style-name="T384"><text:s/>visuomenei naudingos veiklos valandos įkainis.</text:span></text:p>
      <text:p text:style-name="P385"><text:span text:style-name="T386">Valandos, jei to reikia, apvalinamos pagal matematines skaičių apvalinimo taisykles;<text:s/></text:span></text:p>
      <text:p text:style-name="P387"><text:span text:style-name="T388">24.3</text:span><text:span text:style-name="T389">.<text:s/></text:span><text:span text:style-name="T390">3 mėnesius neteikti piniginės socialinės paramos arba 3 mėnesiams nutraukti jos teikimą bendrai gyvenantiems asmenims, jeigu bent vienas iš bendrai gyvenančių asmenų nevykdo<text:s/></text:span><text:span text:style-name="T391">šio Aprašo 22.2 ir (ar) <text:s/>22.3 punktuose<text:s/></text:span><text:span text:style-name="T392">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3"><text:span text:style-name="T394">24.4</text:span><text:span text:style-name="T395">. 3 mėnesius<text:s/></text:span><text:span text:style-name="T396">neteikti<text:s/></text:span><text:span text:style-name="T397">piniginės socialinės paramos</text:span><text:span text:style-name="T398"><text:s/>ar 3 mėnesiams nutraukti jos teikimą<text:s/></text:span><text:span text:style-name="T399">vienam gyvenančiam asmeniui, jeigu jis nevykdo šio Aprašo 22.2 ir (ar) <text:s/>22.3 punktuose nustatytos pareigos, išskyrus atvejį, kai dėl šio punkto nuostatos nevykdymo nesusidarė piniginės socialinės paramos permoka – išmokėta ne didesnė negu apskaičiuota, įvertinus atsiradusias aplinkybes, piniginė socialinė parama arba piniginės socialinės paramos permoka buvo grąžinta arba yra išskaičiuojama (grąžinama) dalimis;</text:span></text:p>
      <text:p text:style-name="P400"><text:span text:style-name="T401">24.5</text:span><text:span text:style-name="T402">. jeigu bent vienas iš bendrai gyvenančių asmenų nevykdo minėt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socialinę pašalpą skirti nepinigine forma, o kompensacijų neteikti ar nutraukti jų teikimą, iki pareigos bus įvykdytos;</text:span></text:p>
      <text:p text:style-name="P403"><text:span text:style-name="T404">24.6</text:span><text:span text:style-name="T405">. jeigu vienas gyvenantis asmuo nevykdo minėto įstatymo 25 straipsnio 1, 4, 5 ir 6 punktuose nustatytų pareigų, socialinės pašalpos ir kompensacijų neteikti ar nutraukti jų teikimą, iki šios pareigos bus įvykdytos;</text:span></text:p>
      <text:p text:style-name="P406"><text:span text:style-name="T407">24.7</text:span><text:span text:style-name="T408">. 3 mėnesius neteikti piniginės socialinės paramos ar 3 mėnesiams nutraukti jos teikimą, jeigu bent vienas iš bendrai gyvenančių asmenų arba vienas gyvenantis asmuo nevykdo minėt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socialinę pašalpą skirti nepinigine forma.</text:span></text:p>
      <text:p text:style-name="P409"><text:span text:style-name="T410">24.8</text:span><text:span text:style-name="T411">.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412"><text:span text:style-name="T413">24.9</text:span><text:span text:style-name="T414">. 6 mėnesius neteikti piniginės socialinės paramos, jeigu bendrai gyvenantys asmenys arba vienas gyvenantis asmuo per 6 mėnesius iki kreipimosi dėl piniginės socialinės paramos perleido nuosavybėn kitam asmeniui Įstatymo 14 straipsnyje 1 dalies 1–8 punktuose nurodytą turtą ir kreipdamiesi (kreipdamasis) dėl piniginės socialinės paramos prašyme-paraiškoje nenurodė gautų piniginių lėšų ar už jas įsigyto naujo turto;<text:s/></text:span></text:p>
      <text:p text:style-name="P415"><text:span text:style-name="T416">24.10</text:span><text:span text:style-name="T417">. <text:s/></text:span><text:span text:style-name="T418">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9"><text:span text:style-name="T420">24.11</text:span><text:span text:style-name="T421">. 6 mėnesius neteikti piniginės socialinės paramos ar 6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Lietuvos Respublikos piniginės socialinės paramos nepasiturintiems gyventojams įstatymo 20 straipsnio 5 dalyje;</text:span></text:p>
      <text:p text:style-name="P422"><text:span text:style-name="T423">24.12</text:span><text:span text:style-name="T424">.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25"><text:span text:style-name="T426">24.13</text:span><text:span text:style-name="T42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28"><text:span text:style-name="T429">24.14</text:span><text:span text:style-name="T430">.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31"><text:span text:style-name="T432">24.15</text:span><text:span text:style-name="T433">. nereikalauti iš piniginę socialinę paramą gaunančių bendrai gyvenančių asmenų arba vieno gyvenančio asmens kas 3 mėnesius iš naujo pateikti tų duomenų, kurie iki pakartotinio kreipimosi yra nepasikeitę;</text:span></text:p>
      <text:p text:style-name="P434"><text:span text:style-name="T435">24.16</text:span><text:span text:style-name="T436">.</text:span><text:span text:style-name="T437"><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438"><text:span text:style-name="T439">25</text:span><text:span text:style-name="T440">. Patikrinus bendrai gyvenančių asmenų arba vieno gyvenančio asmens gyvenimo sąlygas ir surašius buities ir gyvenimo sąlygų patikrinimo aktą ir atsižvelgus į<text:s/></text:span><text:span text:style-name="T441">Socialinės paramos teikimo tarybos<text:s/></text:span><text:span text:style-name="T442">rekomendacijas, Savivaldybės administracijai suteikiama teisė:</text:span></text:p>
      <text:p text:style-name="P443"><text:span text:style-name="T444">25.1</text:span><text:span text:style-name="T445">.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minėto įstatymo 6 straipsnio 1 ar 3 punktuose <text:s/>nustatytų reikalavimų;</text:span></text:p>
      <text:p text:style-name="P446"><text:span text:style-name="T447">25.2</text:span><text:span text:style-name="T448">. skirti kompensacijas, jeigu išlaidos už būsto šildymą, už faktinį geriamojo vandens ir (ar) karšto vandens kiekį atitinka <text:s/></text:span><text:span text:style-name="T449">Lietuvos Respublikos piniginės socialinės paramos nepasiturintiems gyventojams įstatymo 11 straipsnyje<text:s/></text:span><text:span text:style-name="T450"><text:s/>nustatytus kompensuojamus dydžius, tačiau bendrai gyvenantys asmenys arba vienas gyvenantis asmuo neatitinka Įstatymo 7 straipsnio 1 dalies 1 ir 2 punktuose nustatytų reikalavimų;<text:s/></text:span></text:p>
      <text:p text:style-name="P451"><text:span text:style-name="T452">25.3</text:span><text:span text:style-name="T453">.<text:s/></text:span><text:span text:style-name="T454">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455"><text:span text:style-name="T456">25.4</text:span><text:span text:style-name="T457">. skirti socialinę pašalpą ir kompensacijas<text:s/></text:span><text:span text:style-name="T458">bendrai gyvenantiems asmenims</text:span><text:span text:style-name="T459">,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60"><text:span text:style-name="T461">25.5</text:span><text:span text:style-name="T462">.<text:s/></text:span><text:span text:style-name="T463">skirti socialinę pašalpą ne visiems bendrai gyvenantiems asmenims, atskirai, kai santuokos nutraukimo bylos nagrinėjimo metu yra ginčas;</text:span><text:span text:style-name="T464"><text:tab/></text:span></text:p>
      <text:p text:style-name="P465"><text:span text:style-name="T466">25.6</text:span><text:span text:style-name="T467">. skirti socialinę pašalpą, jeigu bendrai gyvenančių asmenų arba vieno gyvenančio asmens vidutinės pajamos per mėnesį ne daugiau kaip 50 procentų viršija valstybės remiamų pajamų dydį ir bendrai gyvenantys asmenys arba vienas gyvenantis asmuo atitinka Lietuvos Respublikos piniginės socialinės paramos nepasiturintiems gyventojams įstatymo 6 straipsnio 1 ir 3 punktuose <text:s/>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68"><text:span text:style-name="T469">25.7</text:span><text:span text:style-name="T470">.<text:s/></text:span><text:span text:style-name="T471">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72"><text:span text:style-name="T473">25.8</text:span><text:span text:style-name="T474">. <text:s/>skirti būsto šildymo išlaidų kompensaciją, jeigu daugiabučio namo buto savininkas neatitinka Lietuvos Respublikos piniginės socialinės paramos nepasiturintiems gyventojams įstatymo 7 straipsnio 5 punkte nustatytų reikalavimų;</text:span></text:p>
      <text:p text:style-name="P475"><text:span text:style-name="T476">25.9</text:span><text:span text:style-name="T477">. skirti socialinę pašalpą ir kompensacijas bendrai gyvenantiems asmenims arba vienam gyvenančiam asmeniui, kai jiems piniginė socialinė parama neskiriama Lietuvos Respublikos piniginės socialinės paramos nepasiturintiems gyventojams įstatymo 21 straipsnio 11 dalyje nustatyta tvarka;</text:span></text:p>
      <text:p text:style-name="P478"><text:span text:style-name="T479">25.10</text:span><text:span text:style-name="T480">.<text:s/></text:span><text:span text:style-name="T481">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82"><text:span text:style-name="T483">26</text:span><text:span text:style-name="T484">. <text:s/>Piniginės socialinės paramos teikimą šio Aprašo 25 punkte <text:s/>ir XII skirsnyje numatytais atvejais ir kitais šiame Apraše nenumatytais atvejais svarsto Piniginės socialinės paramos teikimo nepasituri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P485"/>
      <text:p text:style-name="P486"><text:span text:style-name="T487">XII</text:span><text:span text:style-name="T488">.</text:span><text:span text:style-name="T489"><text:s/>TIKSLINIŲ, PERIODINIŲ, SĄLYGINIŲ IR VIENKARTINIŲ PAŠALPŲ<text:s/></text:span></text:p>
      <text:p text:style-name="P490"><text:span text:style-name="T491">SKYRIMO SĄLYGOS IR DYDŽIAI</text:span></text:p>
      <text:p text:style-name="P492"/>
      <text:p text:style-name="P493"><text:span text:style-name="T494">27</text:span><text:span text:style-name="T495">. Tikslinės, sąlyginės, periodinės ir vienkart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Tikslinės, sąlyginės, periodinės ir vienkartinės pašalpos neužtikrina ilgalaikio ekonominio ir socialinio saugumo, o tik padeda bendrai gyvenantiems asmenims ar vienam gyvenančiam asmeniui išgyventi sunkiomis materialinėmis sąlygomis. Į tikslinės, sąlyginės, periodinės ir vienkartinės pašalpos</text:span><text:span text:style-name="T496"><text:s/>gavima teisę turi asmenys, nurodyti šio Aprašo 2 punkte.<text:s/></text:span></text:p>
      <text:p text:style-name="P497"><text:span text:style-name="T498">28</text:span><text:span text:style-name="T499">. Tikslinė pašalpa skiriama:</text:span></text:p>
      <text:p text:style-name="P500"><text:span text:style-name="T501">28.1</text:span><text:span text:style-name="T502">.</text:span><text:span text:style-name="T503"><text:s/></text:span>2 VRP dydžių pašalpa<text:span text:style-name="T504"><text:s/>asmenims,<text:s/></text:span><text:span text:style-name="T505">kuriems buvo diagnozuotas onkologinis susirgimas (atlikta operacija, taikytas arba taikomas radiacinis, spindulinis ar cheminis gydymas, skirtas gydymas vaistais):</text:span></text:p>
      <text:p text:style-name="P506"><text:span text:style-name="T507">28.1.1</text:span><text:span text:style-name="T508">.<text:s/></text:span>kai vidutinės pajamos per mėnesį vienam iš bendrai gyvenančių asmenų neviršija 3 VRP dydžių, vieno gyvenančio asmens – 5 VRP dydžių.</text:p>
      <text:p text:style-name="P509"><text:span text:style-name="T510">28.1.2</text:span><text:span text:style-name="T511">. kai kreipiamasi per šešis mėnesius nuo onkologinio susirgimo diagnozavimo dienos.<text:s/></text:span></text:p>
      <text:p text:style-name="P512"><text:span text:style-name="T513">28.2</text:span><text:span text:style-name="T514">.<text:s/></text:span>2 VRP dydžių pašalpa<text:span text:style-name="T515"><text:s/></text:span><text:span text:style-name="T516">bendrai gyvenantiems asmenims, auginantiems sunkiomis ligomis sergančius vaikus (vadovaujantis Sunkių ligų sąrašu, patvirtintu Lietuvos Respublikos sveikatos apsaugos ministro 2003-03-28 įsakymu Nr. V-177 „Dėl Sunkių ligų sąrašo patvirtinimo“),<text:s/></text:span>kai vidutinės pajamos per mėnesį vienam iš bendrai gyvenančių asmenų neviršija 3 VRP dydžių<text:span text:style-name="T517">.<text:s/></text:span></text:p>
      <text:p text:style-name="P518"><text:span text:style-name="T519">28.3</text:span><text:span text:style-name="T520">. iki 2 VRP dydžių pašalpa</text:span><text:s/>gydymo išlaidoms apmokėti, patyrus traumas, po komplikuotų ligų ar atliktų medicininių operacijų, kai vidutinės pajamos per mėnesį vienam iš bendrai gyvenančių asmenų neviršija 3 VRP dydžių, vieno gyvenančio asmens – 5 VRP dydžių.</text:p>
      <text:p text:style-name="P521"><text:span text:style-name="T522">28.4</text:span><text:span text:style-name="T523">.<text:s/></text:span>1,5 VRP dydžio pašalpa<text:span text:style-name="T524"><text:s/></text:span><text:span text:style-name="T525">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Radviliškio rajono savivaldybėje ir kt.) kai jų pajamos vienam asmeniui per mėn. neviršija 1 VRP dydžio. <text:s/></text:span></text:p>
      <text:p text:style-name="P526"><text:span text:style-name="T527">28.5</text:span><text:span text:style-name="T528">. iš dalies kompensuoti įsiskolinimus už elektros energijos ar dujų <text:s/>sunaudojimą,<text:s/></text:span><text:span text:style-name="T529">pervedant pinigus į šias paslaugas tiekiančių įmonių sąskaitas,<text:s/></text:span><text:span text:style-name="T530">kai dėl esamos padėties netenkinami žmogaus gyvybiniai poreikiai, jeigu asmenų pajamos vienam asmeniui per mėn. neviršija 1,5 VRP dydžio. Tikslinės pašalpos dydis – turimos skolos dydis, tačiau ne daugiau kaip 1,5 VRP dydžio;</text:span></text:p>
      <text:p text:style-name="P531"><text:span text:style-name="T532">28.6</text:span><text:span text:style-name="T533">. iš dalies kompensuoti įsiskolinimus: už būsto šildymą (susidariusį už vieną einamąjį šildymo sezoną); už karštą ir geriamąjį vandenį <text:s/>–<text:s/></text:span><text:span text:style-name="T534">pervedant pinigus į šias paslaugas tiekiančių įmonių sąskaitas</text:span><text:span text:style-name="T535"><text:s/>(jeigu skola susidarė dėl priežasčių, nurodytų 28.1., 28.2., 28.3 punktuose) ir pajamos vienam asmeniui per mėn. neviršija 1,5 VRP dydžio. Pašalpos dydis – turimos skolos dydis, bet ne didesnis <text:s/>kaip 3 VRP dydžiai;<text:s/></text:span></text:p>
      <text:p text:style-name="P536"><text:span text:style-name="T537">28.7</text:span><text:span text:style-name="T538">.</text:span><text:span text:style-name="T539"><text:tab/>Radviliškio pagalbos šeimai centrui,</text:span><text:span text:style-name="T540"><text:s/>budinčiam globotojui, šeimynai,</text:span><text:span text:style-name="T541"><text:s/></text:span><text:span text:style-name="T542">kai jie laikinai prižiūri vaiką (us)<text:s/></text:span><text:span text:style-name="T543">nuo vaiko apgyvendinimo dienos <text:s/>iki laikinosios globos (rūpybos) nustatymo dienos arba iki vaiko grąžinimo įstatyminiams atstovams. Tikslinės pašalpos dydis – už kiekvieną dieną kiekvienam vaikui po 0,09 VRP dydžio.</text:span></text:p>
      <text:p text:style-name="P544"><text:span text:style-name="T545">29</text:span><text:span text:style-name="T546">. Periodinė pašalpa skiriama:</text:span></text:p>
      <text:p text:style-name="P547"><text:span text:style-name="T548">29.1</text:span><text:span text:style-name="T549">.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550"><text:span text:style-name="T551">29.2</text:span><text:span text:style-name="T552">. Pilnamečiam vaikui iki 24 metų, jeigu jis<text:s/></text:span><text:span text:style-name="T553">studijuoja aukštojoje mokykloje (universitetai, akademijos, kolegijos) arba<text:s/></text:span><text:span text:style-name="T554">mokosi<text:s/></text:span><text:span text:style-name="T555">pagal formaliojo profesinio mokymo programą ir nedirba, kai jo šeimos pajamos vienam asmeniui per mėn. neviršija 1,5 VRP dydžio. Periodinės pašalpos dydis – 0,5 VRP dydžio.</text:span></text:p>
      <text:p text:style-name="P556"><text:span text:style-name="T557">30</text:span><text:span text:style-name="T558">. Sąlyginė pašalpa skiriama:</text:span></text:p>
      <text:p text:style-name="P559"><text:span text:style-name="T560">30.1</text:span><text:span text:style-name="T561">.<text:s/></text:span>1,5 VRP dydžio pašalpa<text:span text:style-name="T562"><text:s/>gydymosi nuo priklausomybės ligų laikotarpiu, bet ne ilgiau kaip 3 mėn., kai pajamos vienam asmeniui per mėn. neviršija 1,5 VRP dydžio.<text:s/></text:span></text:p>
      <text:p text:style-name="P563"><text:span text:style-name="T564">30.2</text:span><text:span text:style-name="T565">.<text:s/></text:span>1,5 VRP dydžio pašalpa<text:span text:style-name="T566"><text:s/>gydymosi nuo tuberkuliozės stacionare laikotarpiu, bet ne ilgiau kaip 3 mėn., kai pajamos vienam asmeniui per mėn. neviršija 1,5 VRP dydžio.<text:s/></text:span></text:p>
      <text:p text:style-name="P567"><text:span text:style-name="T568">31</text:span><text:span text:style-name="T569">. Vienkartinė pašalpa</text:span><text:span text:style-name="T570"><text:s/></text:span><text:span text:style-name="T571">skiriama:</text:span></text:p>
      <text:p text:style-name="P572"><text:span text:style-name="T573">31.1</text:span><text:span text:style-name="T574">. 1 VRP dydžio pašalpa</text:span><text:span text:style-name="T575"><text:s/>iš pataisos įstaigų paleidžiamiems asmenims, kaip jie apibrėžti</text:span><text:span text:style-name="T576"><text:s/></text:span><text:span text:style-name="T577">I</text:span><text:span text:style-name="T578">š pataisos įstaigų paleidžiamų (paleistų) asmenų socialinės integracijos tvarkos aprašo, patvirtinto Lietuvos Respublikos socialinės apsaugos ir darbo ministro ir Lietuvos Respublikos teisingumo ministro <text:s text:c="4"/>2020 m. spalio 8 d. įsakymu Nr. A1-939/IR-324 „Dėl Iš pataisos įstaigų paleidžiamų (paleistų) asmenų socialinės integracijos tvarkos aprašo patvirtinimo“, 3.1 papunktyje, kurie<text:s/></text:span><text:span text:style-name="T579">Lietuvos Respublikos gyvenamosios vietos deklaravimo įstatymo nustatyta tvarka deklaruoja gyvenamąją vietą arba yra įtraukti į gyvenamosios vietos nedeklaravusių asmenų apskaitą</text:span><text:span text:style-name="T580"><text:s/>Radviliškio rajono savivaldybėje. Asmenims, nedeklaravusiems gyvenamosios vietos ir neįtrauktiems į gyvenamosios vietos<text:s/></text:span><text:span text:style-name="T581">nedeklaravusių asmenų apskaitą</text:span><text:span text:style-name="T582"><text:s/>Radviliškio rajono savivaldybėje, – faktiškai gyvenantiems Radviliškio rajono savivaldybėje, kai kreipiamasi per du mėnesius nuo paleidimo dienos.<text:s/></text:span><text:span text:style-name="T583">Iš pataisos įstaigos paleistam asmeniui<text:s/></text:span><text:span text:style-name="T584">vienkartinė</text:span><text:span text:style-name="T585"><text:s/>pašalpa išmokama per 24 val. nuo prašymo vienkartinei pašalpai gauti <text:s/>pateikimo dienos. Jeigu vienkartinės pašalpos mokėjimo diena sutampa su ne darbo diena (šeštadieniu, sekmadieniu ar švenčių diena), ši pašalpa mokama pirmąją darbo dieną, einančią po ne darbo dienos (šeštadienio, sekmadienio ar švenčių dienos). Prašymai vienkartinei pašalpai skirti<text:s/></text:span><text:span text:style-name="T586">Piniginės socialinės paramos teikimo nepasiturintiems gyventojams Radviliškio rajono savivaldybės sprendimu komisijai</text:span><text:span text:style-name="T587"><text:s text:c="2"/>neteikiami;</text:span></text:p>
      <text:p text:style-name="P588"><text:span text:style-name="T589">31.2</text:span><text:span text:style-name="T590">. 0,5 VRP dydžio pašalpa</text:span><text:span text:style-name="T591"><text:s/></text:span><text:span text:style-name="T592">asmens tapatybės dokumentui išsiimti, kai asmuo nurodo pateisinamąją priežastį, dėl ko tai atlikti savo lėšomis negali, kai pajamos vienam šeimos nariui ar vienam gyvenančiam asmeniui neviršija 3 VRP dydžių per mėnesį;</text:span></text:p>
      <text:p text:style-name="P593"><text:span text:style-name="T594">31.3</text:span><text:span text:style-name="T595">. iki 1 VRP dydžio pašalpa</text:span><text:span text:style-name="T596"><text:s/></text:span><text:span text:style-name="T597">būtinų (nekompensuojamų) vaistų įsigijimui sunkių, užkrečiamų ligų atvejais, pagal galiojančius gydytojų receptus, kai pajamos vienam šeimos nariui ar vienam gyvenančiam asmeniui neviršija 3 VRP dydžių per mėnesį;</text:span></text:p>
      <text:p text:style-name="P598"><text:span text:style-name="T599">31.4</text:span><text:span text:style-name="T600">. iki 1 VRP dydžio pašalpa<text:s/></text:span>įsigyti medicinos priemonėms ar techninės pagalbos priemonėms, naudojamoms namų sąlygomis, jeigu šios priemonės yra nekompensuojamos (klausos aparatams, insulino pompoms, kraujospūdžio matuokliams, inhaliatoriams),<text:s/><text:span text:style-name="T601">kai pajamos vienam šeimos nariui ar vienam gyvenančiam asmeniui neviršija 3 VRP dydžių per mėnesį;</text:span></text:p>
      <text:p text:style-name="P602"><text:span text:style-name="T603">31.5</text:span><text:span text:style-name="T604">. apmokant už paslaugų teikimą pagal sudarytą sutartį dirbant su smurtaujančiais asmenimis, kuriems teismo paskirta baudžiamojo poveikio priemonė, kurių pajamos vienam asmeniui per mėnesį neviršija 3 VRP dydžių, <text:s/>negalintiems patiems susimokėti už dalyvavimą smurtinio elgesio mažinimo programoje;</text:span></text:p>
      <text:p text:style-name="P605"><text:span text:style-name="T606">31.6</text:span><text:span text:style-name="T607">. iki 5 VRP dydžių pašalpa globojantiems vaikus, gavus Radviliškio parapijos bendruomenės socialinių paslaugų centro <text:s/>rekomendaciją;</text:span></text:p>
      <text:p text:style-name="P608"><text:span text:style-name="T609">31.7</text:span><text:span text:style-name="T610">. iki 1 VRP dydžio pašalpa kitais šioje tvarkos apraše nenumatytais atvejais.</text:span></text:p>
      <text:p text:style-name="P611">32. Tikslinė,<text:span text:style-name="T612"><text:s/>periodinė, sąlyginė ir vienkartinė</text:span><text:s/>pašalpa atsižvelgiant į Savivaldybės finansines galimybes gali būti skiriama:</text:p>
      <text:p text:style-name="P613">32.1. 28.1, 28.2, 28.3, 31.1, 31.2, 31.3,31.4 ir 31.6 papunkčiuose numatytais atvejais vieną kartą per metus;<text:s/></text:p>
      <text:p text:style-name="P614">32.2. 28.7 ir 31.5 papunkčiuose numatytais atvejais pagal poreikį esant šiuose punktuose nurodytoms aplinkybėms.</text:p>
      <text:p text:style-name="P615">32.3. 30.2. papunktyje nurodytoms aplinkybėms skiriama<text:s/><text:span text:style-name="T616">ne ilgiau kaip 3 mėn.</text:span><text:s/></text:p>
      <text:p text:style-name="P617">32.4. 29.1. papunktyje nurodytoms aplinkybėms skiriama<text:s/><text:span text:style-name="T618">ne ilgiau kaip 4 mėn.</text:span><text:s/></text:p>
      <text:p text:style-name="P619"><text:span text:style-name="T620">33</text:span><text:span text:style-name="T621">. Konkrečius pašalpos dydžius, vadovaudamasi šiuo Tvarkos aprašu, <text:s/>nustato Piniginės socialinės paramos teikimo nepasiturintiems gyventojams Radviliškio rajono savivaldybės sprendimu komisija.</text:span></text:p>
      <text:p text:style-name="P622"><text:span text:style-name="T623">34</text:span><text:span text:style-name="T624">. Atvejais, kai reikalingos paramos dydis yra didesnis nei 1 VRP dydis, bet neviršija 12 VRP dydžių, vienkartinė piniginė pašalpa skiriama rajono Savivaldybės administracijos direktoriaus įsakymu, Piniginės socialinės paramos teikimo nepasiturintiems gyventojams Radviliškio rajono savivaldybės sprendimu komisijos teikimu.<text:s/></text:span><text:span text:style-name="T625"><text:tab/></text:span></text:p>
      <text:p text:style-name="P626"><text:span text:style-name="T627">35</text:span><text:span text:style-name="T628">. Asmenys<text:s/></text:span>dėl tikslinės,<text:span text:style-name="T629"><text:s/>periodinės, sąlyginės ir vienkartinės</text:span><text:s/>pašalpos skyrimo<text:span text:style-name="T630"><text:s/>kreipiasi pagal savo gyvenamąją vietą – Radviliškio miesto gyventojai kreipiasi į Radviliškio rajono savivaldybės administracijos Socialinės paramos skyrių, rajono savivaldybės gyventojai – į savo gyvenamosios vietos seniūniją ir</text:span><text:s/>užpildo Socialinės paramos skyriaus vedėjo įsakymu patvirtintos formos prašymą, nurodydamas pašalpos reikalingumo motyvus, pateikia asmens tapatybę patvirtinantį dokumentą ir atitinkamai šiuos dokumentus:</text:p>
      <text:p text:style-name="P631">35.1. pažymą iš laisvės atėmimo įstaigos apie paleidimą;</text:p>
      <text:p text:style-name="P632">35.2. gydymo įstaigos pažymą apie ligą, jos gydymui išrašytus vaistų receptus, kitus rekomenduojamus nereceptinius vaistus, medicinines priemones; atliktą medicininę operaciją; patirtą sunkią traumą; būtinas mokamas gydymo išlaidas; dokumentus apie patirtas (numatomas patirti) išlaidas tyrimams, akiniams, medicininės technikos, gydymo priemonėms ar ortopedijos priemonėms įsigyti (jei šios priemonės nekompensuojamos); dokumentus apie šiems tikslams patirtas išlaidas ar išankstinius čekius;<text:s/></text:p>
      <text:p text:style-name="P633">35.3. paslaugų teikėjų (įstaigų) sąskaitas ir savo kliento kodą, kai pašalpa skiriama įsiskolinimui už būsto komunalines paslaugas ar būsto nuomą padengti ar apmokėti kitas būtiniausias paslaugas ar išlaidas;</text:p>
      <text:p text:style-name="P634">35.4. kitus dokumentus pagal poreikį.</text:p>
      <text:p text:style-name="P635">36. Asmuo dėl tikslinės,<text:span text:style-name="T636"><text:s/>periodinės, sąlyginės ir vienkartinės</text:span><text:s/>pašalpos, privalo Socialinės paramos skyriaus darbuotojui sudaryti galimybę tikrinti jo gyvenimo sąlygas, užimtumą, leisti namuose surašyti buities ir gyvenimo sąlygų patikrinimo aktą. Asmeniui neleidus namuose surašyti buities ir gyvenimo sąlygų patikrinimo akto, pašalpa neskiriama.</text:p>
      <text:p text:style-name="P637">37. Socialinės paramos skyriaus darbuotojas, priėmęs prašymą dėl tikslinės,<text:span text:style-name="T638"><text:s/>periodinės, sąlyginės ar vienkartinės</text:span><text:s/>pašalpos skyrimo ir visus reikalingus dokumentus (įskaitant trūkstamų dokumentų priėmimą), atlieka asmens, pateikusio prašymą dėl pašalpos skyrimo buities ir gyvenimo sąlygų patikrinimą ir surašo buities ir gyvenimo sąlygų patikrinimo aktą.<text:s/></text:p>
      <text:p text:style-name="P639">38. Socialinės paramos skyriuje gauti prašymai registruojami Socialinės paramos apskaitos sistemoje „Parama“ (toliau – sistema „Parama“).<text:s/></text:p>
      <text:p text:style-name="P640">39. Asmeniui, pateikusiam prašymą ir reikalingus dokumentus, įteikiamas Socialinės paramos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prašyme įrašant datą, iki kurios turi būti pateikti trūkstami dokumentai. Jeigu asmuo per mėnesį nuo prašymo pateikimo dienos nepateikia visų reikalingų dokumentų, Socialinės paramos skyrius per 5 darbo<text:s/><text:soft-page-break/>dienas priima sprendimą neteikti pašalpos ir apie šį sprendimą informuoja pareiškėją raštu bei grąžina jam pateiktų dokumentų originalus, pasilikdamas šių dokumentų kopijas.<text:s/></text:p>
      <text:p text:style-name="P641">40. Socialinės paramos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tikslinę,<text:span text:style-name="T642"><text:s/>periodinę, sąlyginę ar vienkartinę</text:span><text:s/>pašalpą.</text:p>
      <text:p text:style-name="P643"><text:span text:style-name="T644">41</text:span><text:span text:style-name="T645">. Prašymai su kitais reikalingais dokumentais pateikiami svarstyti Piniginės socialinės paramos teikimo nepasiturintiems gyventojams Radviliškio rajono savivaldybės sprendimu komisijai.<text:s/></text:span></text:p>
      <text:p text:style-name="P646"><text:span text:style-name="T647">42</text:span><text:span text:style-name="T648">.<text:s/></text:span>Tikslinė,<text:span text:style-name="T649"><text:s/>periodinė, sąlyginė ir vienkartinė pašalpa skiriama Radviliškio rajono savivaldybės administracijos Socialinės paramos skyriaus vedėjo sprendimu, atsižvelgiant į Piniginės socialinės paramos teikimo nepasiturintiems gyventojams Radviliškio rajono savivaldybės sprendimu komisijos rekomendaciją.<text:s/></text:span></text:p>
      <text:p text:style-name="P650"/>
      <text:p text:style-name="P651"><text:span text:style-name="T652">XIII</text:span><text:span text:style-name="T653">.<text:s/></text:span><text:span text:style-name="T654">PINIGINĖS SOCIALINĖS PARAMOS TEIKIMO NEPASITURINTIEMS GYVENTOJAMS RADVILIŠKIO RAJONO SAVIVALDYBĖS SPRENDIMU KOMISIJOS KOMPETENCIJA</text:span></text:p>
      <text:p text:style-name="P655"/>
      <text:p text:style-name="P656"><text:span text:style-name="T657">43</text:span><text:span text:style-name="T658">. Piniginės socialinės paramos teikimo nepasiturintiems gyventojams Radviliškio rajono savivaldybės sprendimu komisijos (toliau – Komisija) kompetencija – svarstyti gyventojų prašymus dėl piniginės socialinės, tikslinės, periodinės, sąlyginės ir vienkartinės paramos skyrimo ar neskyrimo Įstatyme ir šiame Apraše nenumatytais atvejais.</text:span></text:p>
      <text:p text:style-name="P659"><text:span text:style-name="T660">44</text:span><text:span text:style-name="T661">. Komisijos sudėtį ir nuostatus tvirtina Radviliškio rajono savivaldybės administracijos direktorius.</text:span></text:p>
      <text:p text:style-name="P662"/>
      <text:p text:style-name="P663"><text:span text:style-name="T664">XIV</text:span><text:span text:style-name="T665">.<text:s/></text:span><text:span text:style-name="T666">SOCIALINĖS PARAMOS <text:s/>TEIKIMO TARYBOS KOMPETENCIJA</text:span></text:p>
      <text:p text:style-name="P667"/>
      <text:p text:style-name="P668"><text:span text:style-name="T669">45</text:span><text:span text:style-name="T670">.<text:s/></text:span><text:span text:style-name="T671">Piniginės socialinės paramos teikimo tarybos (toliau – Taryba) kompetencija – teikti rekomendacijas dėl piniginės socialinės paramos</text:span><text:span text:style-name="T672"><text:s/>teikimo b</text:span><text:span text:style-name="T673">endrai gyvenantiems asmenims arba vienam gyvenančiam asmeniui</text:span><text:span text:style-name="T674">.<text:s/></text:span></text:p>
      <text:p text:style-name="P675"><text:span text:style-name="T676">46</text:span><text:span text:style-name="T677">. Į Tarybos sudėtį pasitelkiami bendruomeninių organizacijų ir (ar) religinių bendruomenių ir (ar) religinių bendrijų, ir (ar) kitų nevyriausybinių organizacijų atstovai ir (ar) gyvenamosios vietos bendruomenės nariai, ir (ar) kiti suinteresuoti asmenys.</text:span></text:p>
      <text:p text:style-name="P678"><text:span text:style-name="T679">47</text:span><text:span text:style-name="T680">.</text:span><text:span text:style-name="T681"><text:s/>Tarybos sudėtį ir nuostatus, kuriuose reglamentuotos Tarybos narių teisės ir pareigos, tvirtina Radviliškio rajono savivaldybės administracijos direktorius Socialinės paramos skyriaus teikimu.</text:span></text:p>
      <text:p text:style-name="P682"><text:span text:style-name="T683">XV</text:span><text:span text:style-name="T684">.<text:s/></text:span><text:span text:style-name="T685">DUOMENŲ IR INFORMACIJOS TEIKIMAS</text:span></text:p>
      <text:p text:style-name="P686"/>
      <text:p text:style-name="P687"><text:span text:style-name="T688">48</text:span><text:span text:style-name="T689">.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690"><text:span text:style-name="T691">49</text:span><text:span text:style-name="T692">. Kompensacijas, vadovaujantis Piniginės socialinės paramos nepasiturintiems gyventojams įstatymu, skaičiuoja šilumos energiją ir vandenį tiekiančios įmonės, bendrijos, bendrabučiai.</text:span></text:p>
      <text:p text:style-name="P693"><text:span text:style-name="T694">50</text:span><text:span text:style-name="T695">. Kompensacijas už būsto šildymui ir karštam vandeniui ruošti suvartotą gamtinių dujų kiekį skaičiuoja Radviliškio rajono savivaldybės administracijos Socialinės paramos skyrius, o paskaičiuotas šias kompensacijas AB „Lietuvos dujos“ Šiaulių filialui pateikia iki kito mėnesio 13 d.<text:s/></text:span></text:p>
      <text:p text:style-name="P696"><text:span text:style-name="T697">51</text:span><text:span text:style-name="T698">. Kiekvieną mėnesį iki 13 d. kompensacijas skaičiuojančios įmonės pateikia Radviliškio rajono savivaldybės administracijos Socialinės paramos skyriui duomenis apie paskaičiuotų kompensacijų sumas.<text:s/></text:span></text:p>
      <text:p text:style-name="P699"><text:span text:style-name="T700">52</text:span><text:span text:style-name="T701">. Radviliškio rajono savivaldybės administracijos Socialinės paramos skyrius teikia duomenis įstaigoms pagal jų kompetenciją apie nepasiturinčius gyventojus, jiems teikiamą ar nepaskirtą piniginę socialinę paramą. Informuoja paramos gavėjus apie jiems paskirtą ar nepaskirtą piniginę socialinę paramą, nurodydamas jos neskyrimo priežastis. Suveda informaciją į Socialinės paramos šeimai informacinę sistemą (SPIS). <text:s text:c="2"/></text:span></text:p>
      <text:p text:style-name="P702"/>
      <text:p text:style-name="P703"><text:span text:style-name="T704">XVI</text:span><text:span text:style-name="T705">.<text:s/></text:span><text:span text:style-name="T706">NETEISĖTAI GAUTOS PINIGINĖS SOCIALINĖS PARAMOS IŠIEŠKOJIMAS</text:span></text:p>
      <text:p text:style-name="P707"/>
      <text:p text:style-name="P708"><text:span text:style-name="T709">53</text:span><text:span text:style-name="T710">. Dėl piniginę socialinę paramą gaunančių asmenų kaltės neteisėtai gautos piniginės socialinės paramos išieškojimas vykdomas vadovaujantis Lietuvos Respublikos piniginės socialinės paramos nepasiturintiems gyventojams įstatymo 26 straipsniu.</text:span></text:p>
      <text:p text:style-name="P711"><text:span text:style-name="T712">54</text:span><text:span text:style-name="T713">.<text:s/></text:span><text:span text:style-name="T714">Dėl Savivaldybės administracijos valstybės tarnautojų ir (ar) darbuotojų, dirbančių pagal darbo sutartis, kaltės neteisėtai išmokėtos piniginės socialinės paramos lėšos išieškomos<text:s/></text:span><text:span text:style-name="T715">vadovaujantis Lietuvos Respublikos piniginės socialinės paramos nepasiturintiems gyventojams įstatymo 27 straipsniu.</text:span></text:p>
      <text:p text:style-name="P716"/>
      <text:p text:style-name="P717"><text:span text:style-name="T718">XVII</text:span><text:span text:style-name="T719">.<text:s/></text:span><text:span text:style-name="T720">ATSAKOMYBĖ IR KONTROLĖ</text:span></text:p>
      <text:p text:style-name="P721"/>
      <text:p text:style-name="P722"><text:span text:style-name="T723">55</text:span><text:span text:style-name="T724">. Socialinės paramos skyriaus specialistai ir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725"><text:span text:style-name="T726">56</text:span><text:span text:style-name="T727">. Socialinės paramos skyriaus darbuotojai ir socialiniai darbo organizatoriai atsako už pateiktų dokumentų konfidencialumą.<text:s/></text:span></text:p>
      <text:p text:style-name="P728"><text:span text:style-name="T729">57</text:span><text:span text:style-name="T730">. Pažymas apie bendrai gyvenančių asmenų<text:s/></text:span><text:span text:style-name="T731">arba vieno gyvenančio asmens</text:span><text:span text:style-name="T732"><text:s text:c="2"/>pajamas būsto šildymo išlaidų, išlaidų šaltam ir karštam vandeniui kompensacijoms apskaičiuoti Radviliškio rajono savivaldybės gyventojams pasirašo pajamas skaičiuojantis specialistas.</text:span></text:p>
      <text:p text:style-name="P733"><text:span text:style-name="T734">58</text:span><text:span text:style-name="T735">.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736"><text:span text:style-name="T737">59</text:span><text:span text:style-name="T738">. Radviliškio rajono savivaldybės administracijos Socialinės paramos skyrius atsako už atsiskaitymą laiku su šilumos energiją ir vandenį teikiančiomis įmonėmis pagal tarp šalių pasirašytas sutartis.</text:span></text:p>
      <text:p text:style-name="P739"><text:span text:style-name="T740">XVIII</text:span><text:span text:style-name="T741">.<text:s/></text:span><text:span text:style-name="T742">BAIGIAMOSIOS NUOSTATOS</text:span></text:p>
      <text:p text:style-name="P743"/>
      <text:p text:style-name="P744"><text:span text:style-name="T745">60</text:span><text:span text:style-name="T746">. Sprendimas dėl piniginės socialinės paramos skyrimo ar neskyrimo gali būti skundžiamas Lietuvos Respublikos administracinių bylų teisenos įstatymo nustatyta tvarka.</text:span></text:p>
      <text:p text:style-name="P747"><text:span text:style-name="T7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1-06-03T04:43:00Z</meta:creation-date>
    <dc:date>2021-06-03T04:43:00Z</dc:date>
    <meta:print-date>2021-05-06T13:02:00Z</meta:print-date>
    <meta:template xlink:href="Normal.dotm" xlink:type="simple"/>
    <meta:editing-cycles>2</meta:editing-cycles>
    <meta:editing-duration>PT0S</meta:editing-duration>
    <meta:document-statistic meta:page-count="13" meta:paragraph-count="94" meta:word-count="7050" meta:character-count="47147" meta:row-count="334" meta:non-whitespace-character-count="40191"/>
  </office:meta>
</office:document-meta>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