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margin-left="0.6437in" fo:text-indent="-0.1513in">
        <style:tab-stops>
          <style:tab-stop style:type="left" style:position="0.045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line-height="150%" fo:text-indent="0.4368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left="0.5909in" fo:text-indent="-0.0986in">
        <style:tab-stops>
          <style:tab-stop style:type="left" style:position="0.0986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4368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fo:letter-spacing="-0.0013in"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fo:letter-spacing="-0.0013in" style:font-size-complex="12pt"/>
    </style:style>
    <style:style style:name="P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fo:letter-spacing="-0.0013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fo:letter-spacing="-0.0013in"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fo:letter-spacing="-0.0013in"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242424" style:font-size-complex="12pt" fo:background-color="#F5F5F5"/>
    </style:style>
    <style:style style:name="T140" style:parent-style-name="DefaultParagraphFont" style:family="text">
      <style:text-properties style:font-name="Calibri" style:font-name-complex="Calibri" style:font-weight-complex="bold" fo:color="#242424" fo:font-size="11pt" style:font-size-asian="11pt" style:font-size-complex="11pt" fo:background-color="#F5F5F5"/>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margin-left="0.3937in">
        <style:tab-stops>
          <style:tab-stop style:type="left" style:position="0.2958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margin-left="0.6437in" fo:text-indent="-0.25in">
        <style:tab-stops>
          <style:tab-stop style:type="left" style:position="-0.052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margin-left="0.6437in" fo:text-indent="-0.25in">
        <style:tab-stops>
          <style:tab-stop style:type="left" style:position="0.0458in"/>
        </style:tab-stops>
      </style:paragraph-properties>
      <style:text-properties fo:hyphenate="false"/>
    </style:style>
    <style:style style:name="T156" style:parent-style-name="DefaultParagraphFont" style:family="text">
      <style:text-properties style:font-size-complex="12pt"/>
    </style:style>
    <style:style style:name="P157" style:parent-style-name="Normal" style:family="paragraph">
      <style:paragraph-properties style:vertical-align="baseline" fo:background-color="#FFFFFF"/>
    </style:style>
    <style:style style:name="P158" style:parent-style-name="Normal" style:family="paragraph">
      <style:paragraph-properties style:vertical-align="baseline" fo:background-color="#FFFFFF"/>
    </style:style>
    <style:style style:name="P159" style:parent-style-name="Normal" style:family="paragraph">
      <style:paragraph-properties style:vertical-align="baseline" fo:background-color="#FFFFFF"/>
    </style:style>
    <style:style style:name="P160" style:parent-style-name="Normal" style:family="paragraph">
      <style:paragraph-properties style:vertical-align="baseline"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0"/>
      <text:p text:style-name="Normal"/>
      <text:p text:style-name="P11">LIETUVOS RESPUBLIKOS VIDAUS REIKALŲ MINISTRAS</text:p>
      <text:p text:style-name="P12"/>
      <text:p text:style-name="P13">ĮSAKYMAS</text:p>
      <text:p text:style-name="P14"><text:span text:style-name="T15">DĖL VIDAUS REIKALŲ MINISTRO 2024 M. SAUSIO 22 D. ĮSAKYMO NR. 1V-74 „DĖL </text:span><text:span text:style-name="T16">VIETOS PLĖTROS STRATEGIJŲ ĮGYVENDINIMO TAISYKLIŲ PATVIRTINIMO</text:span><text:span text:style-name="T17">“ PAKEITIMO</text:span></text:p>
      <text:p text:style-name="P18"/>
      <text:p text:style-name="P19">2024 m. lapkričio 13 d. Nr.<text:s/>1V-666</text:p>
      <text:p text:style-name="P20">Vilnius</text:p>
      <text:p text:style-name="P21"/>
      <text:p text:style-name="P22"/>
      <text:p text:style-name="P23"><text:span text:style-name="T24">Pakeičiu</text:span><text:span text:style-name="T25"> Vietos plėtros strategijų įgyvendinimo taisykles, patvirtintas Lietuvos Respublikos vidaus reikalų ministro 2024 m. sausio 22 d. įsakymu Nr. 1V-74 „Dėl Vietos plėtros strategijų įgyvendinimo taisyklių patvirtinimo“ :</text:span></text:p>
      <text:p text:style-name="P26"><text:span text:style-name="T27">1</text:span><text:span text:style-name="T28">.</text:span><text:span text:style-name="T29"><text:tab/></text:span><text:span text:style-name="T30">Pakeičiu 10 punktą ir jį išdėstau taip:</text:span></text:p>
      <text:p text:style-name="P31"><text:span text:style-name="T32">„</text:span><text:span text:style-name="T33">10</text:span><text:span text:style-name="T34">.<text:s/></text:span><text:span text:style-name="T35">Miesto VVG, planuodama miesto VVG vietos plėtros projektų atranką, pagal Taisyklių 2 priede pateiktą formą rengia Bendruomenės inicijuotos vietos plėtros kvietimų teikti vietos plėtros PĮP planą (toliau – Miesto VVG kvietimų planas). Miesto VVG, parengusi Miesto VVG kvietimų planą, teikia jį Ministerijai derinti. Ministerija, laikydamasi Taisyklių 12 punkte nustatyto termino, įvertina pateiktą Miesto VVG kvietimų planą ir suplanuoja bendrą Ministerijos Kvietimų planą pagal Administravimo taisyklių 7 priedą ir pastarąjį planą suderina su CPVA. Miesto VVG vietos plėtros<text:s/></text:span><text:soft-page-break/><text:span text:style-name="T36">projektų atrankos (Kvietimo dokumentų parengimo ir patvirtinimo, Kvietimui paskelbti reikalingos formos CPVA pateikimo, vietos plėtros PĮP pateikimo, vertinimo ir vietos plėtros PĮP sąrašo sudarymo) terminus nusistato ir užtikrina jų laikymąsi atsižvelgdama į vietos plėtros strategijoje nustatytų vietos plėtros strategijos veiksmų įgyvendinimo terminus taip, kad būtų užtikrinama ne lėtesnė nei Taisyklių 1 priede nustatyta vietos plėtros strategijos uždavinių ir veiksmų įgyvendinimo sparta, taip pat į tai, kad miesto VVG turės užtikrinti Administravimo taisyklių 139 punkte nustatytų terminų laikymąsi, t. y. miesto VVG likus ne mažiau kaip 10 darbo dienų iki Ministerijos Kvietimų plane nustatyto termino turės pateikti CPVA užpildytą Kvietimo formą. Kvietimo forma turi būti rengiama pagal tarpinstitucinės darbo grupės, sudarytos Lietuvos Respublikos finansų ministro 2021 m. birželio 11 d. įsakymu Nr. 1K-219 „Dėl tarpinstitucinės darbo grupės sudarymo“, patvirtintą formą, kuri skelbiama www.esinvesticijos.lt, skiltyje „Dokumentai“ (toliau – tarpinstitucinės darbo grupės patvirtinta forma).“</text:span></text:p>
      <text:p text:style-name="P37"><text:span text:style-name="T38">2</text:span><text:span text:style-name="T39">.</text:span><text:span text:style-name="T40"><text:tab/></text:span><text:span text:style-name="T41">Pakeičiu 12 punktą ir jį išdėstau taip:</text:span></text:p>
      <text:p text:style-name="P42"><text:span text:style-name="T43">„</text:span><text:span text:style-name="T44">12</text:span><text:span text:style-name="T45">.<text:s/></text:span><text:span text:style-name="T46">Miesto VVG kvietimų planas rengiamas 3 metams ir turi būti nuolat<text:s/></text:span><text:span text:style-name="T47">(bet ne rečiau kaip 1 kartą per ketvirtį)<text:s/></text:span><text:span text:style-name="T48">atnaujinamas papildant naujais planuojamais Kvietimais bei patikslinant planuojamas Kvietimų datas</text:span><text:span text:style-name="T49"><text:s/>arba pateikiant informaciją, kad pakeitimų kvietimų plane neatlikta</text:span><text:span text:style-name="T50">. <text:s/>Miesto VVG kvietimų planas turi būti parengtas per 40 darbo dienų nuo vietos plėtros strategijos administravimo projekto sutarties pasirašymo. Miesto VVG parengtas arba atnaujintas Miesto VVG kvietimų planas<text:s/></text:span><text:span text:style-name="T51">pateikiamas Ministerijai. Ministerija per 10 darbo dienų nuo Miesto VVG kvietimų plano Ministerijoje gavimo dienos suderina su miesto VVG kvietimų planą, įtraukia miesto VVG planuojamus kvietimus į Ministerijos Kvietimų planą ir pateikia derinti <text:s/>CPVA. <text:s/>CPVA per 5 darbo dienas suderina pateiktą Ministerijos Kvietimų planą ir informuoja apie tai Ministeriją, o Ministerija, gavus informaciją iš CPVA apie suderintą Ministerijos Kvietimų<text:s/></text:span><text:soft-page-break/><text:span text:style-name="T52">planą, informuoja miesto VVG. Ministerijos Kvietimų planas skelbiamas interneto svetainėje esinvesticijos.lt, o Miesto VVG</text:span><text:span text:style-name="T53"><text:s/>kvietimų planai papildomai skelbiami interneto svetainėje miestobendruomene.lt.“</text:span><text:s/></text:p>
      <text:p text:style-name="P54"><text:span text:style-name="T55">3</text:span><text:span text:style-name="T56">.</text:span><text:span text:style-name="T57"><text:tab/>Pakeičiu 19 punktą ir jį išdėstau taip:</text:span></text:p>
      <text:p text:style-name="P58"><text:span text:style-name="T59">„</text:span><text:span text:style-name="T60">19</text:span><text:span text:style-name="T61">.<text:s/></text:span><text:span text:style-name="T62">Užpildyta<text:s/></text:span><text:span text:style-name="T63">Kvietimo<text:s/></text:span><text:span text:style-name="T64">forma</text:span><text:span text:style-name="T65"><text:s/>ir Kvietimo dokumentai (toliau kartu – Kvietimo dokumentai) gali būti tvirtinami atskirai ir turi būti:</text:span></text:p>
      <text:p text:style-name="P66"><text:span text:style-name="T67">19.1</text:span><text:span text:style-name="T68">.<text:s/></text:span><text:span text:style-name="T69">parengti atsižvelgiant į vietos plėtros strategijos nuostatas;</text:span></text:p>
      <text:p text:style-name="P70"><text:span text:style-name="T71">19.2</text:span><text:span text:style-name="T72">.<text:s/></text:span><text:span text:style-name="T73">aiškūs ir tinkami vietos plėtros projektus atrinkti skaidriai, objektyviai, nediskriminuojančiai, vengiant interesų konfliktų, taip pat užtikrinti, kad atrinkti vietos plėtros projektai atitiktų vietos plėtros strategiją ir pirmenybė būtų teikiama didesnį indėlį į vietos plėtros strategijos uždavinių ir tikslų įgyvendinimą turintiems vietos plėtros projektams.“</text:span></text:p>
      <text:p text:style-name="P74"><text:span text:style-name="T75">4</text:span><text:span text:style-name="T76">. Pakeičiu 30 punktą ir jį išdėstau taip:</text:span></text:p>
      <text:p text:style-name="P77"><text:span text:style-name="T78">„</text:span><text:span text:style-name="T79">30</text:span><text:span text:style-name="T80">.<text:s/></text:span><text:span text:style-name="T81">Vietos plėtros</text:span><text:span text:style-name="T82"><text:s/>projektų naudos ir kokybės vertinimo etape PĮP vertinami vadovaujantis<text:s/></text:span><text:span text:style-name="T83">Kvietime<text:s/></text:span><text:span text:style-name="T84">ir<text:s/></text:span><text:span text:style-name="T85">gairėse pareiškėjams</text:span><text:span text:style-name="T86"><text:s/>nurodytais<text:s/></text:span><text:span text:style-name="T87">reikalavimais, atrankos kriterijais ir atrankos sąlygomis,<text:s/></text:span><text:span text:style-name="T88">vietos plėtros<text:s/></text:span><text:span text:style-name="T89">PĮP<text:s/></text:span><text:span text:style-name="T90">vertinimo ir atrankos vidaus tvark</text:span><text:span text:style-name="T91">a,<text:s/></text:span><text:span text:style-name="T92">darbo su miesto VVG tvarka</text:span><text:span text:style-name="T93">, taip pat Taisyklių,<text:s/></text:span><text:span text:style-name="T94">Projektų administravimo ir finansavimo taisyklių, Administravimo taisyklių</text:span><text:span text:style-name="T95"><text:s/>nuostatomis.“</text:span></text:p>
      <text:p text:style-name="P96"><text:span text:style-name="T97">5</text:span><text:span text:style-name="T98">.</text:span><text:span text:style-name="T99"><text:tab/>Pakeičiu 31 punktą ir jį išdėstau taip:</text:span></text:p>
      <text:p text:style-name="P100"><text:span text:style-name="T101">„</text:span><text:span text:style-name="T102">31</text:span><text:span text:style-name="T103">.<text:s/></text:span><text:span text:style-name="T104">Vietos plėtros projektų naudos ir kokybės vertinimo etapo vertintojai pildo Naudos ir kokybės vertinimo patikros lapus (toliau – NK PL) ir miesto VVG valdymo<text:s/></text:span><text:span text:style-name="T105">organui, turinčiam įgaliojimus priimti sprendimus dėl vietos plėtros projektų atrankos, teikia<text:s/></text:span><text:span text:style-name="T106">Projektų įgyvendinimo planų naudos ir kokybės vertinimo ataskaitą</text:span><text:span text:style-name="T107">. CPVA pateikia miesto VVG NK PL ir<text:s/></text:span><text:span text:style-name="T108">Projektų įgyvendinimo planų naudos ir kokybės vertinimo ataskaitos formas</text:span><text:span text:style-name="T109"><text:s/>kartu su Taisyklių 27 punkte nurodytais dokumentais.“</text:span></text:p>
      <text:p text:style-name="P110"><text:span text:style-name="T111">6</text:span><text:span text:style-name="T112">.</text:span><text:span text:style-name="T113"><text:tab/>Pakeičiu 32 punktą ir jį išdėstau taip:</text:span></text:p>
      <text:p text:style-name="P114"><text:span text:style-name="T115">„</text:span><text:span text:style-name="T116">32</text:span><text:span text:style-name="T117">.<text:s/></text:span><text:span text:style-name="T118">Miesto VVG atsako už vietos plėtros projektų naudos ir kokybės vertinimo ir NK PL bei<text:s/></text:span><text:span text:style-name="T119">Projektų įgyvendinimo planų naudos ir kokybės vertinimo ataskaitos</text:span><text:span text:style-name="T120"><text:s/>parengimo kokybę,</text:span><text:span text:style-name="T121"><text:s/>vertinimo atitiktį Taisyklių 5 punkte nurodytiems principams, Kvietimo dokumentams,<text:s/></text:span><text:span text:style-name="T122">Projektų administravimo ir finansavimo taisyklių</text:span><text:span text:style-name="T123"><text:s/>nuostatoms.“</text:span></text:p>
      <text:p text:style-name="P124"><text:span text:style-name="T125">7</text:span><text:span text:style-name="T126">.</text:span><text:span text:style-name="T127"><text:tab/>Pakeičiu 33 punktą ir jį išdėstau taip:</text:span></text:p>
      <text:p text:style-name="P128"><text:span text:style-name="T129">„</text:span><text:span text:style-name="T130">33</text:span><text:span text:style-name="T131">.<text:s/></text:span><text:span text:style-name="T132">Miesto VVG baigia vietos plėtros<text:s/></text:span><text:span text:style-name="T133">projektų naudos ir kokybės vertinimą</text:span><text:span text:style-name="T134">, atsižvelgdama į<text:s/></text:span><text:span text:style-name="T135">Projektų įgyvendinimo planų naudos ir kokybės vertinimo ataskaitoje</text:span><text:span text:style-name="T136"><text:s/></text:span><text:span text:style-name="T137">nurodytus<text:s/></text:span><text:span text:style-name="T138">vietos plėtros projektų atrankos kriterijų</text:span><text:span text:style-name="T139"><text:s/>vertinimo rezultatus</text:span><text:span text:style-name="T140"><text:s/></text:span><text:span text:style-name="T141">ir pagal Taisyklių 5 priedą parengdama</text:span><text:span text:style-name="T142"><text:s/>bei Taisyklių 34 punkte nustatyta tvarka patvirtindama vietos plėtros PĮP sąrašą.“</text:span></text:p>
      <text:p text:style-name="P143"><text:span text:style-name="T144">8</text:span><text:span text:style-name="T145">.</text:span><text:span text:style-name="T146"><text:tab/>Pakeičiu 39 punktą ir jį išdėstau taip:</text:span></text:p>
      <text:p text:style-name="P147"><text:span text:style-name="T148">„</text:span><text:span text:style-name="T149">39</text:span><text:span text:style-name="T150">. Ministerija, priimdama sprendimą dėl vietos plėtros projekto finansavimo, gali sudaryti rezervinių vietos plėtros projektų sąrašą, jei, įvertinusi pagal Kvietimą skirtos bendros ir pagal kiekvieną (Sostinės arba Vidurio ir vakarų Lietuvos) regioną finansavimo lėšų sumos likutį ir CPVA teigiamai įvertintuose vietos plėtros PĮP, kuriems finansuoti neužteko lėšų, prašomą skirti finansavimo lėšų sumą, nusprendžia, kad ateityje bus galimybių šiam Kvietimui skirti papildomų lėšų. Rezervinių vietos plėtros projektų sąrašas sudaromas Projektų administravimo ir finansavimo taisyklių 85 punkte nustatyta tvarka. Prieš priimdama sprendimą dėl rezervinių vietos plėtros projektų sąraše esančio vietos plėtros projekto finansavimo, Ministerija kreipiasi į miesto VVG, kad ji įvertintų, ar nepasikeitė šio vietos plėtros projekto poreikis įgyvendinant vietos plėtros strategiją <text:s/>(t. y., ar vietos plėtros projektas išlieka būtinas vietos plėtros strategijos tikslams, uždaviniams, veiksmams įgyvendinti ir (ar) vietos plėtros strategijos įgyvendinimo stebėsenos rodikliams pasiekti). Priimdama sprendimą dėl rezervinių vietos plėtros projektų sąraše esančio vietos plėtros projekto finansavimo, Ministerija vadovaujasi Projektų administravimo ir finansavimo taisyklių 86 punktu.“</text:span></text:p>
      <text:p text:style-name="P151"><text:span text:style-name="T152">9</text:span><text:span text:style-name="T153">.</text:span><text:span text:style-name="T154"><text:tab/>Pakeičiu 1 priedą ir jį išdėstau nauja redakcija (pridedama).</text:span></text:p>
      <text:p text:style-name="P155">10.<text:tab/><text:span text:style-name="T156">Pakeičiu 2 priedą ir jį išdėstau nauja redakcija (pridedama).</text:span></text:p>
      <text:p text:style-name="P157"/>
      <text:p text:style-name="P158"/>
      <text:p text:style-name="P159"/>
      <text:p text:style-name="P160"><text:span text:style-name="T161">Lietuvos Respublikos teisingumo ministrė</text:span><text:span text:style-name="T162">,</text:span></text:p>
      <text:p text:style-name="P163">pavaduojanti vidaus reikalų ministrą<text:tab/><text:s/><text:span text:style-name="T16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13T05:40:00Z</meta:creation-date>
    <dc:date>2024-11-13T05:40:00Z</dc:date>
    <meta:template xlink:href="Normal.dotm" xlink:type="simple"/>
    <meta:editing-cycles>2</meta:editing-cycles>
    <meta:editing-duration>PT0S</meta:editing-duration>
    <meta:user-defined meta:name="ContentTypeId">0x010100BF0476BB96A7164B90D2960AA627C483</meta:user-defined>
    <meta:document-statistic meta:page-count="3" meta:paragraph-count="388" meta:word-count="963" meta:character-count="6990" meta:row-count="1069" meta:non-whitespace-character-count="6415"/>
  </office:meta>
</office:document-meta>
</file>