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1"><draw:frame draw:z-index="0" draw:id="id0" draw:style-name="a0" draw:name="Picture 1" text:anchor-type="as-char" svg:x="0in" svg:y="0in" svg:width="0.5437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2"/>
      <text:p text:style-name="P43">LIETUVOS STATISTIKOS DEPARTAMENTO</text:p>
      <text:p text:style-name="P44">GENERALINIS DIREKTORIUS</text:p>
      <text:p text:style-name="P45"/>
      <text:p text:style-name="P46">ĮSAKYMAS</text:p>
      <text:p text:style-name="P47">DĖL ŽEMĖS ŪKIO AUGALŲ PLOTŲ IR DERLIAUS STATISTINĖS ATASKAITOS<text:s/></text:p>
      <text:p text:style-name="P48"><text:span text:style-name="T49">ŽŪ-29 (METINĖS) FORMOS PATVIRTINIMO</text:span><text:span text:style-name="T50"><text:s/></text:span><text:span text:style-name="T51">IR LIETUVOS STATISTIKOS DEPARTAMENTO GENERALINIO DIREKTORIAUS<text:s/></text:span></text:p>
      <text:p text:style-name="P52">2013 M. LAPKRIČIO 13 D. ĮSAKYMO NR. DĮ-217 „DĖL KAI KURIŲ LIETUVOS STATISTIKOS DEPARTAMENTO GENERALINIO DIREKTORIAUS ĮSAKYMŲ PAKEITIMO“ PAKEITIMO</text:p>
      <text:p text:style-name="Normal"/>
      <text:p text:style-name="P53">2014 m. birželio 30 d. Nr. DĮ-157</text:p>
      <text:p text:style-name="P54">Vilnius</text:p>
      <text:p text:style-name="Normal"/>
      <text:p text:style-name="Normal"/>
      <text:p text:style-name="P55"><text:span text:style-name="T56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2009 m. birželio 18 d. Europos Parlamento ir Tarybos reglamentą (EB) Nr. 543/2009 dėl augalininkystės statistikos, panaikinantį Tarybos reglamentus (EEB) Nr. 837/90 ir (EEB) Nr. 959/93 (OL 2009 L 167, p. 1):</text:span></text:p>
      <text:p text:style-name="P57"><text:span text:style-name="T58">1</text:span><text:span text:style-name="T59">.<text:s/></text:span><text:span text:style-name="T60">Tvirtinu</text:span><text:span text:style-name="T61"><text:s/>pridedamą Žemės ūkio augalų plotų ir derliaus statistinės ataskaitos ŽŪ-29 (metinės) formą.</text:span></text:p>
      <text:p text:style-name="P62"><text:span text:style-name="T63">2</text:span><text:span text:style-name="T64">.<text:s/></text:span><text:span text:style-name="T65">Pakeičiu</text:span><text:span text:style-name="T66"><text:s/>Lietuvos statistikos departamento generalinio direktoriaus 2013 m. lapkričio 13 d. įsakymą Nr. DĮ-217 „Dėl kai kurių Lietuvos statistikos departamento generalinio direktoriaus įsakymų pakeitimo“ ir 1 punkte išbraukiu žodžius „Žemės ūkio augalų plotų ir derliaus statistinės ataskaitos ŽŪ-29 (metinės) formą, patvirtintą Lietuvos statistikos departamento generalinio direktoriaus 2013 m. gegužės 9 d. įsakymo Nr. DĮ-107 (Žin., 2013, Nr. 49-2480)“.</text:span></text:p>
      <text:p text:style-name="P67"><text:span text:style-name="T68">3</text:span><text:span text:style-name="T69">.<text:s/></text:span><text:span text:style-name="T70">Laikau</text:span><text:span text:style-name="T71"><text:s/>netekusiu galios Lietuvos statistikos departamento generalinio direktoriaus 2013 m. gegužės 9 d. įsakymą Nr. DĮ-107 „Dėl Žemės ūkio augalų plotų ir derliaus statistinės ataskaitos ŽŪ-29 (metinės) formos patvirtinimo“.</text:span></text:p>
      <text:p text:style-name="P72"/>
      <text:p text:style-name="P73"/>
      <text:p text:style-name="P74"/>
      <text:p text:style-name="P75"><text:span text:style-name="T76">Generalinė direktorė</text:span><text:span text:style-name="T77"><text:tab/><text:s/>Vilija Lapėnien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8111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da" fo:country="DK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da" fo:country="DK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Tema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Potemė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Skyrius (-iai)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Neteko galios</text:p>
            </table:table-cell>
          </table:table-row>
          <table:table-row table:style-name="TableRow25">
            <table:table-cell table:style-name="TableCell26">
              <text:p text:style-name="P27">AA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Ataskaitos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Žemės ūkio ir aplinkosaugos statistikos<text:s/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2013-05-09 Nr. DĮ-107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eleivių ir krovinių vežimo jūrų laivais ir lietuvos oro bendrovių orlaiviais pagal susisiekimo rūšis statistinių ataskaitų formų patvirtinimo (TJ-02, TO-02)</dc:title>
    <meta:initial-creator>audrap</meta:initial-creator>
    <dc:creator>SYSTEM</dc:creator>
    <meta:creation-date>2014-07-01T06:14:00Z</meta:creation-date>
    <dc:date>2014-07-01T06:14:00Z</dc:date>
    <meta:print-date>2014-06-26T11:08:00Z</meta:print-date>
    <meta:template xlink:href="Normal" xlink:type="simple"/>
    <meta:editing-cycles>2</meta:editing-cycles>
    <meta:editing-duration>PT0S</meta:editing-duration>
    <meta:user-defined meta:name="Data">2008-12-09</meta:user-defined>
    <meta:user-defined meta:name="Neteko galios">2005, DĮ-279; 2006, DĮ-203 1.2 punktas </meta:user-defined>
    <meta:user-defined meta:name="Galiojimas">1</meta:user-defined>
    <meta:user-defined meta:name="Numeris">DĮ-232</meta:user-defined>
    <meta:user-defined meta:name="Temos">;#1.Ataskaitos, ank., klausimynai, tyrimai, Of.stat.progr. (AA);#</meta:user-defined>
    <meta:user-defined meta:name="Potemė">1.1. ataskaitos</meta:user-defined>
    <meta:user-defined meta:name="SD skyrius">;#Transporto ir pasl.;#</meta:user-defined>
    <meta:user-defined meta:name="kodo tr.">0</meta:user-defined>
    <meta:user-defined meta:name="Skyrius"/>
    <meta:user-defined meta:name="Tema"/>
    <meta:user-defined meta:name="Jis panaikintas"/>
    <meta:user-defined meta:name="ContentType">Dokumentas</meta:user-defined>
    <meta:document-statistic meta:page-count="1" meta:paragraph-count="12" meta:word-count="266" meta:character-count="2072" meta:row-count="47" meta:non-whitespace-character-count="1818"/>
  </office:meta>
</office:document-meta>
</file>