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484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84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margin-right="0.0986in"/>
    </style:style>
    <style:style style:name="P45" style:parent-style-name="Normal" style:family="paragraph">
      <style:paragraph-properties fo:margin-right="0.0986in"/>
    </style:style>
    <style:style style:name="P46" style:parent-style-name="Normal" style:family="paragraph">
      <style:paragraph-properties fo:margin-right="0.0986in"/>
    </style:style>
    <style:style style:name="P47" style:parent-style-name="Normal" style:family="paragraph">
      <style:paragraph-properties fo:margin-right="0.0986in"/>
      <style:text-properties style:font-size-complex="12pt" fo:language="en" fo:country="GB"/>
    </style:style>
    <style:style style:name="P48" style:parent-style-name="Normal" style:family="paragraph">
      <style:paragraph-properties fo:text-align="center" fo:line-height="150%"/>
    </style:style>
    <style:style style:name="P49" style:parent-style-name="Normal" style:master-page-name="MPF1" style:family="paragraph">
      <style:paragraph-properties fo:break-before="page" fo:margin-left="3.6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line-height="150%" fo:margin-left="0.2479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margin-left="0.247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fo:margin-left="0.2479in">
        <style:tab-stops/>
      </style:paragraph-properties>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line-height="150%"/>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70C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70C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size-complex="12pt" fo:language="fi" fo:country="FI"/>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fo:language="pt" fo:country="BR"/>
    </style:style>
    <style:style style:name="T235" style:parent-style-name="DefaultParagraphFont" style:family="text">
      <style:text-properties fo:color="#000000" style:font-size-complex="12pt" fo:language="pt" fo:country="BR"/>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line-height="150%" fo:text-indent="0.5in">
        <style:tab-stops>
          <style:tab-stop style:type="left" style:position="1.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pt" fo:country="BR"/>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43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43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fi" fo:country="FI"/>
    </style:style>
    <style:style style:name="T322" style:parent-style-name="DefaultParagraphFont" style:family="text">
      <style:text-properties style:font-size-complex="12pt" fo:language="fi" fo:country="FI"/>
    </style:style>
    <style:style style:name="T323" style:parent-style-name="DefaultParagraphFont" style:family="text">
      <style:text-properties style:font-size-complex="12pt" fo:language="pt" fo:country="BR"/>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fi" fo:country="FI"/>
    </style:style>
    <style:style style:name="T326" style:parent-style-name="DefaultParagraphFont" style:family="text">
      <style:text-properties style:font-size-complex="12pt" fo:language="fi" fo:country="FI"/>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fi" fo:country="FI"/>
    </style:style>
    <style:style style:name="T332" style:parent-style-name="DefaultParagraphFont" style:family="text">
      <style:text-properties style:font-size-complex="12pt" fo:language="fi" fo:country="FI"/>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fi" fo:country="FI"/>
    </style:style>
    <style:style style:name="T335" style:parent-style-name="DefaultParagraphFont" style:family="text">
      <style:text-properties style:font-size-complex="12pt" fo:language="fi" fo:country="FI"/>
    </style:style>
    <style:style style:name="T336" style:parent-style-name="DefaultParagraphFont" style:family="text">
      <style:text-properties fo:color="#000000" style:font-size-complex="12pt" fo:language="fi" fo:country="FI"/>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in"/>
          <style:tab-stop style:type="left" style:position="1in"/>
          <style:tab-stop style:type="left" style:position="1.125in"/>
        </style:tab-stops>
      </style:paragraph-properties>
    </style:style>
    <style:style style:name="T350" style:parent-style-name="DefaultParagraphFont" style:family="text">
      <style:text-properties style:font-size-complex="12pt" fo:language="fi" fo:country="FI"/>
    </style:style>
    <style:style style:name="T351" style:parent-style-name="DefaultParagraphFont" style:family="text">
      <style:text-properties style:font-size-complex="12pt" fo:language="fi" fo:country="FI"/>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fo:language="pt" fo:country="BR"/>
    </style:style>
    <style:style style:name="T358" style:parent-style-name="DefaultParagraphFont" style:family="text">
      <style:text-properties fo:font-weight="bold" style:font-weight-asian="bold" style:font-weight-complex="bold" style:font-size-complex="12pt" fo:language="pt" fo:country="BR"/>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fo:language="pt" fo:country="BR"/>
    </style:style>
    <style:style style:name="P361" style:parent-style-name="Normal" style:family="paragraph">
      <style:paragraph-properties fo:text-align="justify" fo:line-height="150%" fo:text-indent="0.543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2958in"/>
          <style:tab-stop style:type="left" style:position="0.393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complex="lo" style:country-complex="LA"/>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043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s" fo:country="ES"/>
    </style:style>
    <style:style style:name="P544" style:parent-style-name="Normal" style:family="paragraph">
      <style:paragraph-properties fo:text-align="justify" fo:line-height="150%">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s" fo:country="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style:tab-stops>
          <style:tab-stop style:type="left" style:position="0.5in"/>
        </style:tab-stops>
      </style:paragraph-properties>
    </style:style>
    <style:style style:name="T555" style:parent-style-name="DefaultParagraphFont" style:family="text">
      <style:text-properties style:font-size-complex="12pt" fo:language="es" fo:country="ES"/>
    </style:style>
    <style:style style:name="T556" style:parent-style-name="DefaultParagraphFont" style:family="text">
      <style:text-properties style:font-size-complex="12pt" fo:language="es" fo:country="ES"/>
    </style:style>
    <style:style style:name="T557" style:parent-style-name="DefaultParagraphFont" style:family="text">
      <style:text-properties style:font-size-complex="12pt" fo:language="es" fo:country="ES"/>
    </style:style>
    <style:style style:name="T558" style:parent-style-name="DefaultParagraphFont" style:family="text">
      <style:text-properties style:font-size-complex="12pt" fo:language="pt" fo:country="BR"/>
    </style:style>
    <style:style style:name="P559" style:parent-style-name="Normal" style:family="paragraph">
      <style:paragraph-properties fo:text-align="justify" fo:line-height="150%" fo:text-indent="0.5in">
        <style:tab-stops>
          <style:tab-stop style:type="left" style:position="0.5in"/>
        </style:tab-stops>
      </style:paragraph-properties>
    </style:style>
    <style:style style:name="T560" style:parent-style-name="DefaultParagraphFont" style:family="text">
      <style:text-properties style:font-size-complex="12pt" fo:language="es" fo:country="ES"/>
    </style:style>
    <style:style style:name="T561" style:parent-style-name="DefaultParagraphFont" style:family="text">
      <style:text-properties style:font-size-complex="12pt" fo:language="es" fo:country="ES"/>
    </style:style>
    <style:style style:name="T562" style:parent-style-name="DefaultParagraphFont" style:family="text">
      <style:text-properties style:font-size-complex="12pt" fo:language="es" fo:country="E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s" fo:country="ES"/>
    </style:style>
    <style:style style:name="P58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5in"/>
        </style:tab-stops>
      </style:paragraph-properties>
    </style:style>
    <style:style style:name="T625" style:parent-style-name="DefaultParagraphFont" style:family="text">
      <style:text-properties style:font-size-complex="12pt" fo:language="es" fo:country="ES"/>
    </style:style>
    <style:style style:name="T626" style:parent-style-name="DefaultParagraphFont" style:family="text">
      <style:text-properties style:font-size-complex="12pt" fo:language="es" fo:country="ES"/>
    </style:style>
    <style:style style:name="P627" style:parent-style-name="Normal" style:family="paragraph">
      <style:paragraph-properties fo:text-align="justify" fo:line-height="150%" fo:text-indent="0.3937in">
        <style:tab-stops>
          <style:tab-stop style:type="left" style:position="0.3937in"/>
        </style:tab-stops>
      </style:paragraph-properties>
    </style:style>
    <style:style style:name="T628" style:parent-style-name="DefaultParagraphFont" style:family="text">
      <style:text-properties style:font-size-complex="12pt" fo:language="es" fo:country="ES"/>
    </style:style>
    <style:style style:name="T629" style:parent-style-name="DefaultParagraphFont" style:family="text">
      <style:text-properties style:font-size-complex="12pt" fo:language="es" fo:country="ES"/>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s" fo:country="ES"/>
    </style:style>
    <style:style style:name="P632" style:parent-style-name="Normal" style:family="paragraph">
      <style:paragraph-properties fo:text-align="justify" fo:line-height="150%" fo:text-indent="0.375in"/>
    </style:style>
    <style:style style:name="T633" style:parent-style-name="DefaultParagraphFont" style:family="text">
      <style:text-properties style:font-size-complex="12pt" fo:language="de" fo:country="DE"/>
    </style:style>
    <style:style style:name="T634" style:parent-style-name="DefaultParagraphFont" style:family="text">
      <style:text-properties style:font-size-complex="12pt" fo:language="de" fo:country="DE"/>
    </style:style>
    <style:style style:name="T635" style:parent-style-name="DefaultParagraphFont" style:family="text">
      <style:text-properties style:font-size-complex="12pt" fo:language="fi" fo:country="FI"/>
    </style:style>
    <style:style style:name="P636" style:parent-style-name="Normal" style:family="paragraph">
      <style:paragraph-properties fo:text-align="justify" fo:line-height="150%" fo:text-indent="0.375in"/>
    </style:style>
    <style:style style:name="T637" style:parent-style-name="DefaultParagraphFont" style:family="text">
      <style:text-properties style:font-size-complex="12pt" fo:language="fi" fo:country="FI"/>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fi" fo:country="FI"/>
    </style:style>
    <style:style style:name="P642" style:parent-style-name="Normal" style:family="paragraph">
      <style:paragraph-properties fo:text-align="justify" fo:line-height="150%" fo:text-indent="0.375in"/>
    </style:style>
    <style:style style:name="T643" style:parent-style-name="DefaultParagraphFont" style:family="text">
      <style:text-properties style:font-size-complex="12pt" fo:language="fi" fo:country="FI"/>
    </style:style>
    <style:style style:name="T644" style:parent-style-name="DefaultParagraphFont" style:family="text">
      <style:text-properties style:font-size-complex="12pt" fo:language="fi" fo:country="FI"/>
    </style:style>
    <style:style style:name="T645" style:parent-style-name="DefaultParagraphFont" style:family="text">
      <style:text-properties fo:font-weight="bold" style:font-weight-asian="bold" style:font-weight-complex="bold" style:font-size-complex="12pt" fo:language="fi" fo:country="FI"/>
    </style:style>
    <style:style style:name="T646" style:parent-style-name="DefaultParagraphFont" style:family="text">
      <style:text-properties style:font-size-complex="12pt" fo:language="fi" fo:country="FI"/>
    </style:style>
    <style:style style:name="P647" style:parent-style-name="Normal" style:family="paragraph">
      <style:paragraph-properties fo:text-align="justify" fo:line-height="150%" fo:text-indent="0.375in"/>
    </style:style>
    <style:style style:name="T648" style:parent-style-name="DefaultParagraphFont" style:family="text">
      <style:text-properties style:font-size-complex="12pt" fo:language="fi" fo:country="FI"/>
    </style:style>
    <style:style style:name="T649" style:parent-style-name="DefaultParagraphFont" style:family="text">
      <style:text-properties style:font-size-complex="12pt" fo:language="fi" fo:country="FI"/>
    </style:style>
    <style:style style:name="P650" style:parent-style-name="Normal" style:family="paragraph">
      <style:paragraph-properties fo:text-align="justify" fo:line-height="150%" fo:margin-left="0.5in" fo:text-indent="-0.1062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s" fo:country="E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style:tab-stops>
          <style:tab-stop style:type="left" style:position="0in"/>
          <style:tab-stop style:type="left" style:position="0.5in"/>
        </style:tab-stops>
      </style:paragraph-properties>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fo:language="es" fo:country="ES"/>
    </style:style>
    <style:style style:name="T673" style:parent-style-name="DefaultParagraphFont" style:family="text">
      <style:text-properties fo:font-weight="bold" style:font-weight-asian="bold" style:font-weight-complex="bold" style:font-size-complex="12pt" fo:language="es" fo:country="ES"/>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fo:language="es" fo:country="ES"/>
    </style:style>
    <style:style style:name="P676" style:parent-style-name="Normal" style:family="paragraph">
      <style:paragraph-properties fo:text-align="justify" fo:line-height="150%" fo:text-indent="0.543in"/>
      <style:text-properties style:font-size-complex="12pt" fo:language="es" fo:country="ES"/>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s" fo:country="ES"/>
    </style:style>
    <style:style style:name="T679" style:parent-style-name="DefaultParagraphFont" style:family="text">
      <style:text-properties style:font-size-complex="12pt" fo:language="es" fo:country="ES"/>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s" fo:country="ES"/>
    </style:style>
    <style:style style:name="T682" style:parent-style-name="DefaultParagraphFont" style:family="text">
      <style:text-properties style:font-size-complex="12pt" fo:language="es" fo:country="ES"/>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s" fo:country="ES"/>
    </style:style>
    <style:style style:name="T685" style:parent-style-name="DefaultParagraphFont" style:family="text">
      <style:text-properties style:font-size-complex="12pt" fo:language="es" fo:country="ES"/>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line-height="150%"/>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43in"/>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pt" fo:country="BR"/>
    </style:style>
    <style:style style:name="T708" style:parent-style-name="DefaultParagraphFont" style:family="text">
      <style:text-properties style:font-size-complex="12pt" fo:language="pt" fo:country="BR"/>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s" fo:country="ES"/>
    </style:style>
    <style:style style:name="T711" style:parent-style-name="DefaultParagraphFont" style:family="text">
      <style:text-properties style:font-size-complex="12pt" fo:language="es" fo:country="ES"/>
    </style:style>
    <style:style style:name="P712" style:parent-style-name="Normal" style:family="paragraph">
      <style:paragraph-properties fo:text-align="justify" fo:line-height="150%" fo:text-indent="0.5166in"/>
    </style:style>
    <style:style style:name="T713" style:parent-style-name="DefaultParagraphFont" style:family="text">
      <style:text-properties style:font-size-complex="12pt" fo:language="es" fo:country="ES"/>
    </style:style>
    <style:style style:name="T714" style:parent-style-name="DefaultParagraphFont" style:family="text">
      <style:text-properties style:font-size-complex="12pt" fo:language="es" fo:country="ES"/>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s" fo:country="ES"/>
    </style:style>
    <style:style style:name="T717" style:parent-style-name="DefaultParagraphFont" style:family="text">
      <style:text-properties style:font-size-complex="12pt" fo:language="es" fo:country="ES"/>
    </style:style>
    <style:style style:name="P718"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719" style:parent-style-name="DefaultParagraphFont" style:family="text">
      <style:text-properties style:font-size-complex="12pt" fo:language="es" fo:country="ES"/>
    </style:style>
    <style:style style:name="T720" style:parent-style-name="DefaultParagraphFont" style:family="text">
      <style:text-properties style:font-size-complex="12pt" fo:language="es" fo:country="ES"/>
    </style:style>
    <style:style style:name="T721" style:parent-style-name="DefaultParagraphFont" style:family="text">
      <style:text-properties style:font-size-complex="12pt" fo:language="pt" fo:country="BR"/>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s" fo:country="ES"/>
    </style:style>
    <style:style style:name="T724" style:parent-style-name="DefaultParagraphFont" style:family="text">
      <style:text-properties style:font-size-complex="12pt" fo:language="es" fo:country="ES"/>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s" fo:country="ES"/>
    </style:style>
    <style:style style:name="T727" style:parent-style-name="DefaultParagraphFont" style:family="text">
      <style:text-properties style:font-size-complex="12pt" fo:language="es" fo:country="ES"/>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fo:language="es" fo:country="ES"/>
    </style:style>
    <style:style style:name="T731" style:parent-style-name="DefaultParagraphFont" style:family="text">
      <style:text-properties fo:font-weight="bold" style:font-weight-asian="bold" style:font-weight-complex="bold" style:font-size-complex="12pt" fo:language="es" fo:country="ES"/>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fo:language="es" fo:country="ES"/>
    </style:style>
    <style:style style:name="T734" style:parent-style-name="DefaultParagraphFont" style:family="text">
      <style:text-properties style:font-size-complex="12pt" fo:language="es" fo:country="ES"/>
    </style:style>
    <style:style style:name="P735" style:parent-style-name="Normal" style:family="paragraph">
      <style:paragraph-properties fo:text-align="center" fo:line-height="150%"/>
      <style:text-properties style:font-size-complex="12pt" fo:language="es" fo:country="ES"/>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166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68889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text:span text:style-name="T13">DĖL KAIŠIADORIŲ R. GUDIENOS MOKYKLOS-DARŽELIO „RUGELIS“ NUOSTATŲ PATVIRTINIMO</text:span><text:span text:style-name="T14"> </text:span></text:p>
      <text:p text:style-name="P15"/>
      <text:p text:style-name="P16">2020 m. rugpjūčio 27 d. Nr. V17E-221</text:p>
      <text:p text:style-name="P17">Kaišiadorys</text:p>
      <text:p text:style-name="P18"/>
      <text:p text:style-name="P19"/>
      <text:p text:style-name="P20"><text:span text:style-name="T21">Vadovaudamasi Lietuvos Respublikos vietos savivaldos įstatymo 18 straipsnio 1 dalimi,<text:s/></text:span><text:span text:style-name="T22">Lietuvos Respublikos biudžetinių įstaigų įstatymo 4 straipsnio 2 dalimi, 3 dalies 1 punktu ir 6 straipsnio 5 dalimi ir Lietuvos Respublikos švietimo įstatymo 43 straipsnio 4 dalimi</text:span><text:span text:style-name="T23">,<text:s/></text:span><text:span text:style-name="T24">Kaišiadorių rajono savivaldybės<text:s/></text:span><text:span text:style-name="T25">taryba <text:s/>n u s p r e n d ž i a:</text:span></text:p>
      <text:p text:style-name="P26"><text:span text:style-name="T27">1</text:span><text:span text:style-name="T28">.   Patvirtinti Kaišiadorių r. Gudienos mokyklos-darželio „Rugelis“ nuostatus (pridedama).</text:span></text:p>
      <text:p text:style-name="P29"><text:span text:style-name="T30">2</text:span><text:span text:style-name="T31">.   Įpareigoti Auriką Bartkienę, Kaišiadorių r. Gudienos mokyklos-darželio „Rugelis“ direktorę,<text:s/></text:span><text:span text:style-name="T32">jos nesant – pavaduojantį asmenį,<text:s/></text:span><text:span text:style-name="T33">teisės aktų nustatyta tvarka ir terminais įregistruoti Kaišiadorių r. Gudienos mokyklos-darželio „Rugelis“ nuostatus Juridinių asmenų registre.</text:span></text:p>
      <text:p text:style-name="P34"><text:span text:style-name="T35">3</text:span><text:span text:style-name="T36">.   Nustatyti, kad šio sprendimo 1 punkte nurodyti nuostatai įsigalioja nuo jų įregistravimo Juridinių asmenų registre dienos.</text:span></text:p>
      <text:p text:style-name="P37"><text:span text:style-name="T38">4</text:span><text:span text:style-name="T39">.   Pripažinti netekusiu galios Kaišiadorių rajono savivaldybės tarybos</text:span><text:span text:style-name="T40"><text:s/>2019 m. kovo 29 d. sprendimo Nr. V17-71 „Dėl Kaišiadorių r. Stasiūnų mokyklos-darželio „Nykštukas“ reorganizavimo, reorganizavimo sąlygų aprašo, Kaišiadorių r. Gudienos mokyklos-darželio „Rugelis“ nuostatų patvirtinimo“</text:span><text:span text:style-name="T41"> 4 punktą, įregistravus naujus nuostatus Juridinių asmenų registre.</text:span></text:p>
      <text:p text:style-name="P42"><text:span text:style-name="T43">Šis sprendimas per vieną mėnesį nuo j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4"/>
      <text:p text:style-name="P45"/>
      <text:p text:style-name="P46"/>
      <text:p text:style-name="P47">Savivaldybės meras<text:s/><text:tab/><text:tab/><text:s text:c="66"/>Vytenis Tomkus</text:p>
      <text:p text:style-name="P48"/>
      <text:soft-page-break/>
      <text:p text:style-name="P49">PATVIRTINTA</text:p>
      <text:p text:style-name="P55">Kaišiadorių rajono savivaldybės tarybos</text:p>
      <text:p text:style-name="P56">2020 m. rugpjūčio 27 d. sprendimu<text:s/></text:p>
      <text:p text:style-name="P57">Nr. V17E-221 <text:s/><text:tab/></text:p>
      <text:p text:style-name="P58"/>
      <text:p text:style-name="P59"><text:span text:style-name="T60">KAIŠIADORIŲ R. GUDIENOS MOKYKLOS-DARŽELIO „RUGELIS“ NUOSTATAI</text:span><text:span text:style-name="T61">  </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išiadorių r. Gudienos mokyklos-darželio „Rugelis“ nuostatai (toliau – nuostatai) nustato Kaišiadorių r. Gudienos mokyklos-darželio „Rugelis“ (toliau – mokykla) teisinę formą, priklausomybę, savininką, savininko teises ir pareigas įgyvendinančią instituciją, buveinę, mokyklos grupę, tipą, pagrindinę paskirtį, mokymo kalbą ir mokymosi formas,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o valdymą ir lėšas, jų naudojimo tvarką ir finansinės veiklos kontrolę, mokyklos veiklos priežiūrą, reorganizavimo, likvidavimo ar pertvarkymo tvarką.<text:s/></text:span></text:p>
      <text:p text:style-name="P72"><text:span text:style-name="T73">2</text:span><text:span text:style-name="T74">. Mokyklos oficialusis pavadinimas –<text:s/></text:span><text:span text:style-name="T75">Kaišiadorių r. Gudienos mokykla-darželis „Rugelis“, trumpasis pavadinimas – Gudienos mokykla-darželis „Rugelis“. Mokykla įregistruota Juridinių asmenų registre, kodas 190504727.</text:span></text:p>
      <text:p text:style-name="P76"><text:span text:style-name="T77">3</text:span><text:span text:style-name="T78">. Mokyklos įsteigimo data –<text:s/></text:span><text:span text:style-name="T79">1994 m. rugsėjo 1 d.</text:span></text:p>
      <text:p text:style-name="P80"><text:span text:style-name="T81">4</text:span><text:span text:style-name="T82">. Mokyklos teisinė forma – savivaldybės biudžetinė įstaiga.</text:span></text:p>
      <text:p text:style-name="P83"><text:span text:style-name="T84">5</text:span><text:span text:style-name="T85">. Mokyklos savininkė – Kaišiadorių rajono savivaldybė, adresas – Katedros g. 4, LT-56121 Kaišiadorys.</text:span></text:p>
      <text:p text:style-name="P86"><text:span text:style-name="T87">6</text:span><text:span text:style-name="T88">. Mokyklos savininko teises ir pareigas įgyvendinanti institucija – Kaišiadorių rajono savivaldybės taryba, kuri:</text:span></text:p>
      <text:p text:style-name="P89"><text:span text:style-name="T90">6.1</text:span><text:span text:style-name="T91">. tvirtina mokyklos nuostatus;</text:span></text:p>
      <text:p text:style-name="P92"><text:span text:style-name="T93">6.2</text:span><text:span text:style-name="T94">. priima sprendimą dėl buveinės pakeitimo;</text:span></text:p>
      <text:p text:style-name="P95"><text:span text:style-name="T96">6.3</text:span><text:span text:style-name="T97">. priima sprendimą dėl mokyklos pertvarkymo, reorganizavimo ar likvidavimo;</text:span></text:p>
      <text:p text:style-name="P98"><text:span text:style-name="T99">6.4</text:span><text:span text:style-name="T100">. priima sprendimą dėl mokyklos filialo steigimo ir jo veiklos nutraukimo;</text:span></text:p>
      <text:p text:style-name="P101"><text:span text:style-name="T102">6.5</text:span><text:span text:style-name="T103">. skiria ir atleidžia likvidatorių arba sudaro likvidacinę komisiją ir nutraukia jos įgaliojimus;</text:span></text:p>
      <text:p text:style-name="P104"><text:span text:style-name="T105">6.6</text:span><text:span text:style-name="T106">. sprendžia kitus Lietuvos Respublikos biudžetinių įstaigų įstatyme ir kituose įstatymuose bei šiuose nuostatuose jos kompetencijai priskirtus klausimus.</text:span></text:p>
      <text:p text:style-name="P107"><text:span text:style-name="T108">7</text:span><text:span text:style-name="T109">. Mokyklos buveinė –<text:s/></text:span><text:span text:style-name="T110">Žaslių g. 40, Gudienos k., LT-56115 Kaišiadorių rajono savivaldybė.</text:span></text:p>
      <text:p text:style-name="P111"><text:span text:style-name="T112">8</text:span><text:span text:style-name="T113">. Mokyklos grupė – bendrojo ugdymo mokykla.</text:span></text:p>
      <text:p text:style-name="P114"><text:span text:style-name="T115">9</text:span><text:span text:style-name="T116">. Mokyklos tipas –<text:s/></text:span><text:span text:style-name="T117">pradinė mokykla.</text:span></text:p>
      <text:p text:style-name="P118"><text:span text:style-name="T119">10</text:span><text:span text:style-name="T120">. Mokyklos pagrindinė paskirtis –<text:s/></text:span><text:span text:style-name="T121">pradinės mokyklos tipo pradinė mokykla.</text:span></text:p>
      <text:p text:style-name="P122"><text:span text:style-name="T123">11</text:span><text:span text:style-name="T124">. Mokyklos mokymo kalba – lietuvių.</text:span></text:p>
      <text:p text:style-name="P125"><text:span text:style-name="T126">12</text:span><text:span text:style-name="T127">. Mokymosi formos ir būdai – grupinio mokymosi forma, įgyvendinama kasdieniu mokymo proceso organizavimo būdu, pavienio mokymosi forma, įgyvendinama ugdymosi šeimoje mokymo proceso organizavimo būdu.</text:span></text:p>
      <text:p text:style-name="P128"><text:span text:style-name="T129">13</text:span><text:span text:style-name="T130">. Mokykla vykdo ikimokyklinio, priešmokyklinio, pradinio ugdymo ir neformaliojo vaikų švietimo programas.</text:span></text:p>
      <text:p text:style-name="P131"><text:span text:style-name="T132">14</text:span><text:span text:style-name="T133">. Mokykla švietimo, mokslo ir sporto ministro nustatyta tvarka išduoda šiuos mokymosi pasiekimus įteisinančius dokumentus:<text:s/></text:span><text:span text:style-name="T134">pradinio išsilavinimo pažymėjimą, pradinio ugdymo pasiekimų pažymėjimą.</text:span></text:p>
      <text:p text:style-name="P135"><text:span text:style-name="T136">15</text:span><text:span text:style-name="T137">. Mokykla turi Stasiūnų skyrių:</text:span></text:p>
      <text:p text:style-name="P138"><text:span text:style-name="T139">15.1</text:span><text:span text:style-name="T140">. Mokyklos skyriaus pavadinimas – Kaišiadorių r. Gudienos mokyklos-darželio „Rugelis“ Stasiūnų skyrius.</text:span></text:p>
      <text:p text:style-name="P141"><text:span text:style-name="T142">15.2</text:span><text:span text:style-name="T143">. Stasiūnų skyriaus adresas – Parko g. 12, Stasiūnų k., Kaišiadorių r. savivaldybė.</text:span></text:p>
      <text:p text:style-name="P144"><text:span text:style-name="T145">15.3</text:span><text:span text:style-name="T146">. Stasiūnų skyriaus įsteigimo data – 2019 m. rugsėjo 1 d.</text:span></text:p>
      <text:p text:style-name="P147"><text:span text:style-name="T148">15.4</text:span><text:span text:style-name="T149">. Stasiūnų skyriaus mokymo kalba – lietuvių kalba.</text:span></text:p>
      <text:p text:style-name="P150"><text:span text:style-name="T151">15.5</text:span><text:span text:style-name="T152">. Stasiūnų skyriaus mokymo forma –</text:span><text:span text:style-name="T153"><text:s/>grupinio. Mokymo proceso organizavimo būdas – kasdienis.</text:span></text:p>
      <text:p text:style-name="P154"><text:span text:style-name="T155">15.6</text:span><text:span text:style-name="T156">. Stasiūnų skyriuje<text:s/></text:span><text:span text:style-name="T157">vykdomos švietimo programos: ikimokyklinio ugdymo programa, priešmokyklinio ugdymo programa,<text:s/></text:span><text:span text:style-name="T158">pradinio ugdymo programa.</text:span></text:p>
      <text:p text:style-name="P159"><text:span text:style-name="T160">16</text:span><text:span text:style-name="T161">. Mokykla yra  viešasis juridinis asmuo, turintis antspaudą su savivaldybės herbu ir savo pavadinimu, sąskaitų Lietuvos Respublikos įregistruotuose bankuose, atributiką, savo veiklą grindžia Lietuvos Respublikos Konstitucija, Lietuvos Respublikos įstatymais, Vaiko teisių konvencija, Lietuvos Respublikos Vyriausybės nutarimais, Lietuvos Respublikos švietimo, mokslo ir sporto ministro įsakymais, Kaišiadorių rajono savivaldybės tarybos sprendimais, Kaišiadorių rajono savivaldybės mero potvarkiais, Kaišiadorių rajono savivaldybės vykdomosios institucijos įsakymais, Kaišiadorių rajono savivaldybės administracijos Švietimo, kultūros ir sporto skyriaus vedėjo įsakymais, kitais teisės aktais ir šiais nuostatais.</text:span></text:p>
      <text:p text:style-name="Normal"/>
      <text:p text:style-name="P162"><text:span text:style-name="T163">II</text:span><text:span text:style-name="T164"><text:s/>SKYRIUS</text:span></text:p>
      <text:p text:style-name="P165"><text:span text:style-name="T166">MOKYKLOS VEIKLOS SRITYS IR RŪŠYS, TIKSLAS, UŽDAVINIAI, FUNKCIJOS, MOKYMOSI PASIEKIMUS ĮTEISINANČIŲ DOKUMENTŲ IŠDAVIMAS</text:span></text:p>
      <text:p text:style-name="P167"/>
      <text:p text:style-name="P168"><text:span text:style-name="T169">17</text:span><text:span text:style-name="T170">. Mokyklos veiklos sritis – švietimas, kodas 85.</text:span></text:p>
      <text:p text:style-name="P171"><text:span text:style-name="T172">18</text:span><text:span text:style-name="T173">. Mokyklos pagrindinė veiklos rūšis – pradinis ugdymas, kodas 85.20.</text:span></text:p>
      <text:p text:style-name="P174"><text:span text:style-name="T175">19</text:span><text:span text:style-name="T176">.<text:s/></text:span><text:span text:style-name="T177"><text:s/></text:span><text:span text:style-name="T178">Kitos mokyklos veiklos rūšys:</text:span></text:p>
      <text:p text:style-name="P179"><text:span text:style-name="T180">19.1</text:span><text:span text:style-name="T181">. <text:s/>ikimokyklinio amžiaus vaikų ugdymas, kodas 85.10.10;</text:span></text:p>
      <text:p text:style-name="P182"><text:span text:style-name="T183">19.2</text:span><text:span text:style-name="T184">. priešmokyklinio amžiaus vaikų ugdymas, kodas 85.10.20;</text:span></text:p>
      <text:p text:style-name="P185"><text:span text:style-name="T186">19.3</text:span><text:span text:style-name="T187">. sportinis ir rekreacinis švietimas, kodas 85.51;<text:s/></text:span></text:p>
      <text:p text:style-name="P188"><text:span text:style-name="T189">19.4</text:span><text:span text:style-name="T190">. kitas, niekur nepriskirtas, švietimas, kodas 85.59;</text:span></text:p>
      <text:p text:style-name="P191"><text:span text:style-name="T192">19.5</text:span><text:span text:style-name="T193">. švietimui būdingų paslaugų veikla, kodas 85.60.</text:span></text:p>
      <text:p text:style-name="P194"><text:span text:style-name="T195">20</text:span><text:span text:style-name="T196">.</text:span><text:span text:style-name="T197"><text:s/></text:span><text:span text:style-name="T198">Kitos ne švietimo veiklos rūšys:</text:span></text:p>
      <text:p text:style-name="P199"><text:span text:style-name="T200">20.1</text:span><text:span text:style-name="T201">. kitų <text:s/>maitinimo paslaugų teikimas, kodas 56.29;</text:span></text:p>
      <text:p text:style-name="P202"><text:span text:style-name="T203">20.2</text:span><text:span text:style-name="T204">. vaikų dienos priežiūros veikla, kodas 88.91.</text:span></text:p>
      <text:p text:style-name="P205"><text:span text:style-name="T206">21</text:span><text:span text:style-name="T207">.<text:s/></text:span><text:span text:style-name="T208">Mokyklos tikslas – teikiant kokybišką ikimokyklinį, priešmokyklinį ir pradinį išsilavinimą, ugdyti bei tobulinti bendrąsias mokinio (vaiko) kompetencijas sveikoje, saugioje ir estetiškoje aplinkoje.</text:span></text:p>
      <text:p text:style-name="P209"><text:span text:style-name="T210">22</text:span><text:span text:style-name="T211">. Mokyklos uždaviniai:</text:span></text:p>
      <text:p text:style-name="P212"><text:span text:style-name="T213">22.1</text:span><text:span text:style-name="T214">. ugdyti aktyvų, kūrybingą, elementaraus raštingumo ir socialinių, pažintinių, informacinių gebėjimų bei bendrųjų vertybių pamatus įgijusį vaiką;</text:span></text:p>
      <text:p text:style-name="P215"><text:span text:style-name="T216">22.2</text:span><text:span text:style-name="T217">. tenkinti vaikų pažinimo, ugdymosi ir saviraiškos poreikius;</text:span></text:p>
      <text:p text:style-name="P218"><text:span text:style-name="T219">22.3</text:span><text:span text:style-name="T220">. teikti vaikams reikiamą pagalbą;</text:span></text:p>
      <text:p text:style-name="P221"><text:span text:style-name="T222">22.4</text:span><text:span text:style-name="T223">. bendradarbiauti su tėvais, ugdant savarankišką, dorą, atsakingą vaiką.</text:span></text:p>
      <text:p text:style-name="P224"><text:span text:style-name="T225">23</text:span><text:span text:style-name="T226">. Mokyklos funkcijos:</text:span></text:p>
      <text:p text:style-name="P227"><text:span text:style-name="T228">23.1</text:span><text:span text:style-name="T229">. vadovaudamasi švietimo, mokslo ir sporto ministro patvirtintomis bendrosiomis ugdymo programomis,<text:s/></text:span><text:span text:style-name="T230">bendraisiais ugdymo planais,</text:span><text:span text:style-name="T231"><text:s/>atsižvelgdama į vietos ir mokyklos bendruomenės reikmes, taip pat mokinių poreikius ir interesus, konkretina ir individualizuoja ugdymo turinį;</text:span></text:p>
      <text:p text:style-name="P232"><text:span text:style-name="T233">23.2</text:span><text:span text:style-name="T234">.<text:s/></text:span><text:span text:style-name="T235">vykdo ikimokyklinio ugdymo, priešmokyklinio ugdymo, pradinio ugdymo, neformaliojo vaikų švietimo programas, mokymo sutartyse sutartus įsipareigojimus, užtikrina geros kokybės švietimą;</text:span></text:p>
      <text:p text:style-name="P236"><text:span text:style-name="T237">23.3</text:span><text:span text:style-name="T238">. parengia ir tobulina ugdymo organizavimo sistemą;</text:span></text:p>
      <text:p text:style-name="P239"><text:span text:style-name="T240">23.4</text:span><text:span text:style-name="T241">. vykdo<text:s/></text:span><text:span text:style-name="T242">nacionalinį mokinių pasiekimų patikrinimą<text:s/></text:span><text:span text:style-name="T243">švietimo, mokslo ir sporto ministro nustatyta tvarka;</text:span></text:p>
      <text:p text:style-name="P244"><text:span text:style-name="T245">23.5</text:span><text:span text:style-name="T246">. organizuoja mokinių neformalųjį švietimą, integruoja jį į bendrąjį ugdymą;</text:span></text:p>
      <text:p text:style-name="P247"><text:span text:style-name="T248">23.6</text:span><text:span text:style-name="T249">. objektyviai ir nešališkai vertina mokinių ugdymosi pasiekimus;</text:span></text:p>
      <text:p text:style-name="P250"><text:span text:style-name="T251">23.7</text:span><text:span text:style-name="T252">. teikia tėvams (globėjams, rūpintojams) informaciją apie mokinio ugdymosi sąlygas;</text:span></text:p>
      <text:p text:style-name="P253"><text:span text:style-name="T254">23.8</text:span><text:span text:style-name="T255">. skatina mokinius už nepriekaištingą pareigų vykdymą, laimėjimus, nuolat kontroliuoja mokinių lankomumą, reikalauja drausmingumo ir taiko<text:s/></text:span><text:span text:style-name="T256">vaikui už švietimo įstaigos vidaus tvarkos<text:s/></text:span><text:soft-page-break/><text:span text:style-name="T257">taisyklių ir mokinio elgesio normų pažeidimus</text:span><text:span text:style-name="T258"><text:s/>drausmines auklėjamojo poveikio priemones, nurodytas<text:s/></text:span><text:span text:style-name="T259">Lietuvos Respublikos v</text:span><text:span text:style-name="T260">aiko teisių apsaugos pagrindų įstatyme;</text:span></text:p>
      <text:p text:style-name="P261"><text:span text:style-name="T262">23.9</text:span><text:span text:style-name="T263">. teikia informacinę, psichologinę, socialinę pedagoginę, specialiąją pedagoginę pagalbą, vykdo profesinį orientavimą bei taiko minimalios priežiūros priemones;</text:span></text:p>
      <text:p text:style-name="P264"><text:span text:style-name="T265">23.10</text:span><text:span text:style-name="T266">. organizuoja tėvų (globėjų, rūpintojų) pageidavimu jų apmokamas papildomas paslaugas (klubus, būrelius, stovyklas, ekskursijas ir kita) teisės aktų nustatyta tvarka;</text:span></text:p>
      <text:p text:style-name="P267"><text:span text:style-name="T268">23.11</text:span><text:span text:style-name="T269">. sudaro sąlygas darbuotojams profesiškai tobulėti;</text:span></text:p>
      <text:p text:style-name="P270"><text:span text:style-name="T271">23.12</text:span><text:span text:style-name="T272">. užtikrina higienos normas, teisės aktų reikalavimus atitinkančią sveiką, saugią mokymosi ir darbo aplinką;</text:span></text:p>
      <text:p text:style-name="P273"><text:span text:style-name="T274">23.13</text:span><text:span text:style-name="T275">. kuria ugdymo turinio reikalavimams įgyvendinti reikiamą materialinę bazę;</text:span></text:p>
      <text:p text:style-name="P276"><text:span text:style-name="T277">23.14</text:span><text:span text:style-name="T278">. organizuoja mokinių maitinimą mokykloje;</text:span></text:p>
      <text:p text:style-name="P279"><text:span text:style-name="T280">23.15</text:span><text:span text:style-name="T281">. organizuoja mokinių vežiojimą į mokyklą ir atgal teisės aktų nustatyta tvarka;</text:span></text:p>
      <text:p text:style-name="P282"><text:span text:style-name="T283">23.16</text:span><text:span text:style-name="T284">. viešai skelbia informaciją apie mokyklos veiklą švietimo, mokslo ir sporto ministro nustatyta tvarka;</text:span></text:p>
      <text:p text:style-name="P285"><text:span text:style-name="T286">23.17</text:span><text:span text:style-name="T287">. įvertina mokinių specialiuosius ugdymosi poreikius, skiria švietimo pagalbą teisės aktų nustatyta tvarka;  <text:s/></text:span></text:p>
      <text:p text:style-name="P288"><text:span text:style-name="T289">23.18</text:span><text:span text:style-name="T290">. atlieka kitas įstatymų ir kitų teisės aktų numatytas funkcijas.</text:span></text:p>
      <text:p text:style-name="P291"><text:span text:style-name="T292">24</text:span><text:span text:style-name="T293">. Mokiniams išduodami mokymosi pasiekimus įteisinantys dokumentai švietimo, mokslo ir sporto ministro nustatyta tvarka.</text:span></text:p>
      <text:p text:style-name="P294"/>
      <text:p text:style-name="P295"><text:span text:style-name="T296">III</text:span><text:span text:style-name="T297"><text:s/>SKYRIUS</text:span></text:p>
      <text:p text:style-name="P298"><text:span text:style-name="T299">MOKYKLOS TEISĖS IR PAREIGOS</text:span></text:p>
      <text:p text:style-name="P300"/>
      <text:p text:style-name="P301"><text:span text:style-name="T302">25</text:span><text:span text:style-name="T303">. Mokykla, įgyvendindama jai pavestus tikslą ir uždavinius, atlikdama jai priskirtas funkcijas, turi teisę:</text:span></text:p>
      <text:p text:style-name="P304"><text:span text:style-name="T305">25.1</text:span><text:span text:style-name="T306">. parinkti mokymo metodus ir mokymosi veiklos būdus;</text:span></text:p>
      <text:p text:style-name="P307"><text:span text:style-name="T308">25.2</text:span><text:span text:style-name="T309">.<text:s/></text:span><text:span text:style-name="T310">kurti naujus mokymo ir mokymosi modelius, užtikrinančius kokybišką ugdymą;<text:s/></text:span></text:p>
      <text:p text:style-name="P311"><text:span text:style-name="T312">25.3</text:span><text:span text:style-name="T313">. bendradarbiauti su mokyklos veikla susijusiais fiziniais ir juridiniais asmenimis;</text:span></text:p>
      <text:p text:style-name="P314"><text:span text:style-name="T315">25.4</text:span><text:span text:style-name="T316">. vykdyti mokyklos, savivaldybės, Lietuvos Respublikos ir tarptautinius švietimo projektus;</text:span></text:p>
      <text:p text:style-name="P317"><text:span text:style-name="T318">25.5</text:span><text:span text:style-name="T319">. stoti ir jungtis į asociacijas, dalyvauti jų veikloje;</text:span></text:p>
      <text:p text:style-name="P320"><text:span text:style-name="T321">25.6</text:span><text:span text:style-name="T322">. gauti paramą<text:s/></text:span><text:span text:style-name="T323">Lietuvos Respublikos labdaros ir paramos įstatymo nustatyta tvarka;</text:span></text:p>
      <text:p text:style-name="P324"><text:span text:style-name="T325">25.7</text:span><text:span text:style-name="T326">. teikti papildomas paslaugas, kurių mokesčio dydį nustato Kaišiadorių rajono savivaldybės taryba;</text:span></text:p>
      <text:p text:style-name="P327"><text:span text:style-name="T328">25.8</text:span><text:span text:style-name="T329">. naudotis kitomis teisės aktų suteiktomis teisėmis.</text:span></text:p>
      <text:p text:style-name="P330"><text:span text:style-name="T331">26</text:span><text:span text:style-name="T332">. Mokyklos pareigos:</text:span></text:p>
      <text:p text:style-name="P333"><text:span text:style-name="T334">26.1</text:span><text:span text:style-name="T335">.<text:s/></text:span><text:span text:style-name="T336">užtikrinti kokybišką ikimokyklinio, priešmokyklinio, pradinio ugdymo programų vykdymą;</text:span></text:p>
      <text:p text:style-name="P337"><text:span text:style-name="T338">26.2</text:span><text:span text:style-name="T339">. sudaryti higienos normas atitinkančias ugdymo sąlygas;</text:span></text:p>
      <text:p text:style-name="P340"><text:span text:style-name="T341">26.3</text:span><text:span text:style-name="T342">. užtikrinti sveiką, saugią, užkertančią kelią smurto, prievartos apraiškoms ir žalingiems įpročiams aplinką;</text:span></text:p>
      <text:p text:style-name="P343"><text:span text:style-name="T344">26.4</text:span><text:span text:style-name="T345">. rūpintis mokytojų ir kitų ugdymo proceso dalyvių kvalifikacijos tobulinimu;</text:span></text:p>
      <text:p text:style-name="P346"><text:span text:style-name="T347">26.5</text:span><text:span text:style-name="T348">. vadovaujantis Lietuvos Respublikos švietimo įstatymu ir kitais teisės aktais, viešai skelbti informaciją apie mokyklos vykdomas formaliojo ir neformaliojo švietimo programas, jų pasirinkimo galimybes, priėmimo sąlygas, mokamas paslaugas, mokytojų kvalifikaciją, visus mokyklos išorinio vertinimo rezultatus, mokyklos bendruomenės tradicijas ir pasiekimus, taip pat skelbti kitą, mokyklos bendruomenės poreikius atitinkančią informaciją;</text:span></text:p>
      <text:p text:style-name="P349"><text:span text:style-name="T350">26.6</text:span><text:span text:style-name="T351">.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52"><text:span text:style-name="T353">26.7</text:span><text:span text:style-name="T354">. vykdyti kitas pareigas, nustatytas Lietuvos Respublikos švietimo įstatyme ir kituose teisės aktuose.</text:span></text:p>
      <text:p text:style-name="P355"/>
      <text:p text:style-name="P356"><text:span text:style-name="T357">IV</text:span><text:span text:style-name="T358"><text:s/>SKYRIUS</text:span></text:p>
      <text:p text:style-name="P359"><text:span text:style-name="T360">MOKYKLOS VEIKLOS ORGANIZAVIMAS IR VALDYMAS</text:span></text:p>
      <text:p text:style-name="P361"/>
      <text:p text:style-name="P362"><text:span text:style-name="T363">27</text:span><text:span text:style-name="T364">. Mokyklos veiklos organizavimo teisinis pagrindas:</text:span></text:p>
      <text:p text:style-name="P365"><text:span text:style-name="T366">27.1</text:span><text:span text:style-name="T367">. direktoriaus patvirtintas mokyklos strateginis planas, kuriam yra pritarusi mokyklos taryba ir Savivaldybės vykdomoji institucija ar jos įgaliotas asmuo;</text:span></text:p>
      <text:p text:style-name="P368"><text:span text:style-name="T369">27.2</text:span><text:span text:style-name="T370">. direktoriaus patvirtintas mokyklos metinis veiklos planas, kuriam yra pritarusi mokyklos taryba;</text:span></text:p>
      <text:p text:style-name="P371"><text:span text:style-name="T372">27.3</text:span><text:span text:style-name="T373">. direktoriaus patvirtintas mokyklos ugdymo planas, kuris suderintas su mokyklos taryba ir Savivaldybės vykdomąja institucija ar jos įgaliotu asmeniu.</text:span></text:p>
      <text:p text:style-name="P374"><text:span text:style-name="T375">28</text:span><text:span text:style-name="T376">.<text:s/></text:span><text:span text:style-name="T377">Mokyklai vadovauja direktorius. Sprendimą dėl direktoriaus priėmimo į pareigas penkerių metų kadencijai, jo atleidimo arba atšaukimo iš pareigų priima Savivaldybės meras Lietuvos Respublikos darbo kodekso, šių nuostatų ir kitų teisės aktų nustatyta tvarka. Be kitų darbo sutarties pasibaigimo pagrindų, darbo sutartis su direktoriumi taip pat pasibaigia atšaukus jį iš pareigų teisės aktų nustatyta tvarka. Kaišiadorių rajono savivaldybės meras vykdo kitas funkcijas,<text:s/></text:span><text:soft-page-break/><text:span text:style-name="T378">susijusias su mokyklos direktoriaus darbo santykiais, Lietuvos Respublikos darbo kodekso ir kitų teisės aktų nustatyta tvarka.<text:s/></text:span></text:p>
      <text:p text:style-name="P379"><text:span text:style-name="T380">29</text:span><text:span text:style-name="T381">.<text:s/></text:span><text:span text:style-name="T382">Direktorius pavaldus ir atskaitingas Kaišiadorių rajono savivaldybės merui, atskaitingas  Kaišiadorių rajono savivaldybės tarybai ir Savivaldybės vykdomajai institucijai. Direktorius už darbo pareigų pažeidimą atsako teisės aktų nustatyta tvarka.</text:span></text:p>
      <text:p text:style-name="P383"><text:span text:style-name="T384">30</text:span><text:span text:style-name="T385">. Direktorius:</text:span></text:p>
      <text:p text:style-name="P386"><text:span text:style-name="T387">30.1</text:span><text:span text:style-name="T388">. organizuoja mokyklos darbą, kad būtų įgyvendinti mokyklos tikslai ir atliekamos nustatytos funkcijos, aiškina mokyklos bendruomenės nariams valstybinę ir regioninę švietimo politiką;</text:span></text:p>
      <text:p text:style-name="P389"><text:span text:style-name="T390">30.2</text:span><text:span text:style-name="T391">. vadovauja mokyklos strateginio plano, metinio veiklos plano, švietimo programų rengimui, jų įgyvendinimui, rekomendacijų dėl smurto prevencijos įgyvendinimo mokykloje priemonių įgyvendinimui, juos tvirtina, vadovauja jų vykdymui;</text:span></text:p>
      <text:p text:style-name="P392"><text:span text:style-name="T393">30.3</text:span><text:span text:style-name="T394">. tvirtina mokyklos struktūrą, darbuotojų pareigybių sąrašą, neviršydamas Savivaldybės tarybos sprendimu nustatyto didžiausio leistino pareigybių skaičiaus;</text:span></text:p>
      <text:p text:style-name="P395"><text:span text:style-name="T396">30.4</text:span><text:span text:style-name="T397">. nustato mokyklos struktūrinių padalinių tikslus, uždavinius, funkcijas, direktoriaus pavaduotojo ugdymui veiklos sritis;</text:span></text:p>
      <text:p text:style-name="P398"><text:span text:style-name="T399">30.5</text:span><text:span text:style-name="T400">. tvirtina mokyklos struktūrinių padalinių nuostatus;</text:span></text:p>
      <text:p text:style-name="P401"><text:span text:style-name="T402">30.6</text:span><text:span text:style-name="T403">. tvirtina darbuotojų pareigybių aprašymus, Lietuvos Respublikos darbo kodekso ir kitų teisės aktų nustatyta tvarka priima į darbą ir atleidžia iš jo mokyklos darbuotojus, skatina juos;</text:span></text:p>
      <text:p text:style-name="P404"><text:span text:style-name="T405">30.7</text:span><text:span text:style-name="T406">. priima mokinius Kaišiadorių rajono savivaldybės tarybos nustatyta tvarka, sudaro mokymo sutartis teisės aktų nustatyta tvarka;</text:span></text:p>
      <text:p text:style-name="P407"><text:span text:style-name="T408">30.8</text:span><text:span text:style-name="T409">. vadovaudamasis įstatymais ir kitais teisės aktais, nustato mokinių teises, pareigas ir atsakomybę;</text:span></text:p>
      <text:p text:style-name="P410"><text:span text:style-name="T411">30.9</text:span><text:span text:style-name="T412">. t</text:span><text:span text:style-name="T413">virtina mokyklos darbo tvarkos taisykles Lietuvos Respublikos<text:s/></text:span><text:span text:style-name="T414">darbo kodekso nustatyta tvarka</text:span><text:span text:style-name="T415">;</text:span></text:p>
      <text:p text:style-name="P416"><text:span text:style-name="T417">30.10</text:span><text:span text:style-name="T418">. tvirtina mokyklos darbo apmokėjimo sistemą, prieš tai<text:s/></text:span><text:span text:style-name="T419">įvykdęs informavimo ir konsultavimo procedūras<text:s/></text:span><text:span text:style-name="T420">Lietuvos Respublikos<text:s/></text:span><text:span text:style-name="T421">darbo kodekso nustatyta tvarka;</text:span></text:p>
      <text:p text:style-name="P422"><text:span text:style-name="T423">30.11</text:span><text:span text:style-name="T424">. sudaro mokiniams ir darbuotojams saugias ir sveikatai nekenksmingas darbo sąlygas;</text:span></text:p>
      <text:p text:style-name="P425"><text:span text:style-name="T426">30.12</text:span><text:span text:style-name="T427">. kartu su mokyklos taryba sprendžia mokyklai svarbius ugdymui aplinkos kūrimo klausimus;</text:span></text:p>
      <text:p text:style-name="P428"><text:span text:style-name="T429">30.13</text:span><text:span text:style-name="T430">. sudaro mokyklos vardu sutartis mokyklos funkcijoms atlikti;</text:span></text:p>
      <text:p text:style-name="P431"><text:span text:style-name="T432">30.14</text:span><text:span text:style-name="T433">. organizuoja mokyklos dokumentų tvarkymą ir apskaitą teisės aktų nustatyta tvarka, užtikrina, kad mokyklos dokumentai būtų tvarkomi dokumentų valdymo sistemoje (DVS);</text:span></text:p>
      <text:p text:style-name="P434"><text:span text:style-name="T435">30.15</text:span><text:span text:style-name="T436">. atsako už mokyklos finansinę veiklą, svarsto ir priima sprendimus, susijusius su mokyklos lėšų (įskaitant lėšas, skirtas mokyklos darbuotojų darbo užmokesčiui) panaudojimu, taip<text:s/></text:span><text:soft-page-break/><text:span text:style-name="T437">pat atsako už mokyklos turto naudojimą ir disponavimą juo, rūpinasi intelektiniais, materialiniais, finansiniais, informaciniais ištekliais, priešgaisrine, darbų ir civiline sauga; užtikrina jų optimalų valdymą ir naudojimą;</text:span></text:p>
      <text:p text:style-name="P438"><text:span text:style-name="T439">30.16</text:span><text:span text:style-name="T440">.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441"><text:span text:style-name="T442">30.17</text:span><text:span text:style-name="T443">. inicijuoja mokyklos savivaldos institucijų sudarymą ir skatina jų veiklą;</text:span></text:p>
      <text:p text:style-name="P444"><text:span text:style-name="T445">30.18</text:span><text:span text:style-name="T446">. sudaro Vaiko gerovės komisiją, rūpinasi socialinės ir specialiosios pedagoginės, psichologinės pagalbos mokiniams teikimu bei prevencijos programų įgyvendinimu;</text:span></text:p>
      <text:p text:style-name="P447"><text:span text:style-name="T448">30.19</text:span><text:span text:style-name="T449">. kontroliuoja, kad mokyklos aplinkoje nebūtų vartojamas tabakas ir jo gaminiai, alkoholiniai gėrimai, narkotinės ir psichotropinės bei psichoaktyviosios medžiagos ir nebūtų jomis prekiaujama;</text:span></text:p>
      <text:p text:style-name="P450"><text:span text:style-name="T451">30.20</text:span><text:span text:style-name="T452">. imasi priemonių, kad laiku būtų suteikta pagalba mokiniui, mokytojui ar mokyklos darbuotojui, kuris nukentėjo nuo smurto, prievartos, patyčių, seksualinio ar kitokio pobūdžio išnaudojimo, priekabiavimo;</text:span></text:p>
      <text:p text:style-name="P453"><text:span text:style-name="T454">30.21</text:span><text:span text:style-name="T455">. organizuoja pašalinių asmenų patekimo į įstaigą apskaitą ir kontrolę;</text:span></text:p>
      <text:p text:style-name="P456"><text:span text:style-name="T457">30.22</text:span><text:span text:style-name="T458">. Lietuvos Respublikos vaiko minimalios ir vidutinės priežiūros įstatymo nustatyta tvarka kreipiasi į Savivaldybės administracijos direktorių dėl minimalios ir vidutinės priežiūros priemonių vaikui skyrimo ir vykdo kitus Lietuvos Respublikos vaiko minimalios ir vidutinės priežiūros įstatyme nurodytus įgaliojimus;</text:span></text:p>
      <text:p text:style-name="P459"><text:span text:style-name="T460">30.23</text:span><text:span text:style-name="T461">. už mokinio elgesio normų pažeidimą gali skirti mokiniui drausmines auklėjamojo poveikio priemones, numatytas Lietuvos Respublikos vaiko teisių apsaugos pagrindų įstatyme,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2"><text:span text:style-name="T463">30.24</text:span><text:span text:style-name="T464">. kreipiasi į Savivaldybės administracijos direktorių dėl koordinuotai teikiamų švietimo pagalbos, socialinės ir sveikatos priežiūros paslaugų skyrimo;</text:span></text:p>
      <text:p text:style-name="P465"><text:span text:style-name="T466">30.25</text:span><text:span text:style-name="T467">. organizuoja mokyklos veiklos kokybės įsivertinimą;</text:span></text:p>
      <text:p text:style-name="P468"><text:span text:style-name="T469">30.26</text:span><text:span text:style-name="T470">. atsako už Lietuvos Respublikos švietim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471"><text:span text:style-name="T472">30.27</text:span><text:span text:style-name="T473">. analizuoja mokyklos veiklos ir valdymo išteklių būklę ir atsako už švietimo įstaigos veiklos rezultatus;</text:span></text:p>
      <text:p text:style-name="P474"><text:span text:style-name="T475">30.28</text:span><text:span text:style-name="T476">. atsako, kiek tai susiję su buhalterine apskaita, už:</text:span></text:p>
      <text:p text:style-name="P477"><text:span text:style-name="T478">30.28.1</text:span><text:span text:style-name="T479">. teisingos, tikslios ir išsamios informacijos<text:s/></text:span><text:span text:style-name="T480">pateikimą</text:span><text:span text:style-name="T481"><text:s/>centralizuotai biudžetinių įstaigų buhalterinę apskaitą tvarkančiai įstaigai;</text:span></text:p>
      <text:p text:style-name="P482"><text:span text:style-name="T483">30.28.2</text:span><text:span text:style-name="T484">. Gimnazijos metinių veiklos ataskaitų, finansinių ir biudžeto vykdymo ataskaitų rinkinių<text:s/></text:span><text:span text:style-name="T485">pateikimą</text:span><text:span text:style-name="T486"><text:s/>Lietuvos Respublikos viešojo sektoriaus atskaitomybės įstatyme ir jo įgyvendinamuosiuose teisės aktuose nurodytoms įstaigoms šiuose teisės aktuose nustatyta tvarka ir terminais ir<text:s/></text:span><text:span text:style-name="T487">paskelbimą<text:s/></text:span><text:span text:style-name="T488">laiku;</text:span></text:p>
      <text:p text:style-name="P489"><text:span text:style-name="T490">30.28.3</text:span><text:span text:style-name="T491">. apskaitos dokumentų, registrų, finansinių ir biudžeto vykdymo ataskaitų rinkinių<text:s/></text:span><text:span text:style-name="T492">saugojimą</text:span><text:span text:style-name="T493"><text:s/>Lietuvos Respublikos dokumentų ir archyvų įstatymo nustatyta tvarka;</text:span></text:p>
      <text:p text:style-name="P494"><text:span text:style-name="T495">30.28.4</text:span><text:span text:style-name="T496">. inventorizacijos<text:s/></text:span><text:span text:style-name="T497">organizavimą ir</text:span><text:span text:style-name="T498"><text:s/></text:span><text:span text:style-name="T499">atlikimą</text:span><text:span text:style-name="T500"><text:s/>laiku, inventorizavimo duomenų<text:s/></text:span><text:span text:style-name="T501">išsaugojimą</text:span><text:span text:style-name="T502">, inventorizacijos metu nustatytų trūkumų<text:s/></text:span><text:span text:style-name="T503">išieškojimą</text:span><text:span text:style-name="T504">, sprendimų dėl inventorizacijos rezultatų įtraukimo į apskaitą<text:s/></text:span><text:span text:style-name="T505">priėmimą</text:span><text:span text:style-name="T506">;</text:span></text:p>
      <text:p text:style-name="P507"><text:span text:style-name="T508">30.28.5</text:span><text:span text:style-name="T509">. Mokyklos vidaus kontrolės<text:s/></text:span><text:span text:style-name="T510">sukūrimą</text:span><text:span text:style-name="T511"><text:s/>ir veikimo<text:s/></text:span><text:span text:style-name="T512">užtikrinimą;</text:span></text:p>
      <text:p text:style-name="P513"><text:span text:style-name="T514">30.29</text:span><text:span text:style-name="T515">. kiekvienais metais parengia savo metų veiklos ataskaitą, teikia mokyklos bendruomenei ir tarybai svarstyti bei viešai ją paskelbia teisės aktų nustatyta tvarka;</text:span></text:p>
      <text:p text:style-name="P516"><text:span text:style-name="T517">30.30</text:span><text:span text:style-name="T518">. atstovauja mokyklai kitose institucijose;</text:span></text:p>
      <text:p text:style-name="P519"><text:span text:style-name="T520">30.31</text:span><text:span text:style-name="T521">. užtikrina asmens duomenų apsaugą teisės aktų nustatyta tvarka;</text:span></text:p>
      <text:p text:style-name="P522"><text:span text:style-name="T523">30.32</text:span><text:span text:style-name="T524">. vykdo kitas teisės aktuose ir pareigybės aprašyme nustatytas funkcijas.</text:span></text:p>
      <text:p text:style-name="P525"/>
      <text:p text:style-name="P526"><text:span text:style-name="T527">V</text:span><text:span text:style-name="T528"><text:s/>SKYRIUS</text:span></text:p>
      <text:p text:style-name="P529"><text:span text:style-name="T530">MOKYKLOS SAVIVALDA</text:span></text:p>
      <text:p text:style-name="P531"/>
      <text:p text:style-name="P532"><text:span text:style-name="T533">31</text:span><text:span text:style-name="T534">. Mokyklos savivalda grindžiama švietimo tikslais, mokykloje vykdomomis švietimo programomis ir susiklosčiusiomis tradicijomis. Mokykloje veikia šios savivaldos institucijos: mokyklos taryba, mokytojų taryba.</text:span></text:p>
      <text:p text:style-name="P535"><text:span text:style-name="T536">32</text:span><text:span text:style-name="T537">. Savivaldos institucijos kolegialiai svarsto mokyklos veiklos ir finansavimo <text:s/>klausimus ir pagal kompetenciją, apibrėžtą mokyklos nuostatuose, priima sprendimus, daro įtaką direktoriaus priimamiems sprendimams, atlieka visuomeninę mokyklos valdymo priežiūrą, teikia siūlymus direktoriui.</text:span></text:p>
      <text:p text:style-name="P538"><text:span text:style-name="T539">33</text:span><text:span text:style-name="T540">. Mokyklos taryba yra aukščiausia mokyklos savivaldos institucija. Taryba telkia mokyklos mokinių, mokytojų, tėvų (globėjų, rūpintojų) bendruomenę, vietos bendruomenę</text:span><text:span text:style-name="T541"><text:s/></text:span><text:span text:style-name="T542">demokratiniam mokyklos valdymui, padeda spręsti mokyklai aktualius klausimus,<text:s/></text:span><text:span text:style-name="T543">direktoriui atstovauti teisėtiems mokyklos interesams.</text:span></text:p>
      <text:p text:style-name="P544"><text:span text:style-name="T545"><text:tab/></text:span><text:span text:style-name="T546">34</text:span><text:span text:style-name="T547">. Mokyklos taryba sudaroma dvejų</text:span><text:span text:style-name="T548"><text:s/></text:span><text:span text:style-name="T549">metų kadencijai i</text:span><text:span text:style-name="T550">š 3 mokytojų, 3 mokykloje nedirbančių tėvų (globėjų, rūpintojų) ir 1<text:s/></text:span><text:span text:style-name="T551">vietos bendruomenės atstovo, kurį siūlo mokyklos direktorius.</text:span><text:span text:style-name="T552"><text:s/></text:span><text:span text:style-name="T553">Vietos bendruomenės atstovas negali būti mokyklos bendruomenės narys.<text:s/></text:span></text:p>
      <text:p text:style-name="P554"><text:span text:style-name="T555"><text:tab/></text:span><text:span text:style-name="T556">35</text:span><text:span text:style-name="T557">.<text:s/></text:span><text:span text:style-name="T558">Į mokyklos tarybą 3 tėvus (globėjus, rūpintojus) renka visuotinis tėvų susirinkimas, 3 mokytojus – mokytojų taryba.</text:span></text:p>
      <text:p text:style-name="P559"><text:span text:style-name="T560">36</text:span><text:span text:style-name="T561">.<text:s/></text:span><text:span text:style-name="T562">Mokyklos</text:span><text:span text:style-name="T563"><text:s/>tarybos narys gali būti renkamas ne daugiau kaip dviem kadencijoms iš eilės.<text:s/></text:span></text:p>
      <text:p text:style-name="P564"><text:span text:style-name="T565">37</text:span><text:span text:style-name="T566">. Naujas mokyklos tarybos narys paskiriamas, nutrūkus mokyklos tarybos nario įgaliojimams pirma laiko:</text:span></text:p>
      <text:p text:style-name="P567"><text:span text:style-name="T568">37.1</text:span><text:span text:style-name="T569">. jeigu jis dėl svarbių priežasčių (mokiniui išvykus mokytis į kitą mokyklą arba ją baigus, darbuotojui nutraukus darbo sutartį;<text:s/></text:span><text:span text:style-name="T570">atsistatydinus</text:span><text:span text:style-name="T571">; dėl ligos ir kt.) negali eiti savo pareigų;</text:span></text:p>
      <text:p text:style-name="P572"><text:span text:style-name="T573">37.2</text:span><text:span text:style-name="T574">. jeigu be pateisinamos priežasties nedalyvauja trijuose iš eilės mokyklos tarybos posėdžiuose.</text:span></text:p>
      <text:p text:style-name="P575"><text:span text:style-name="T576">38</text:span><text:span text:style-name="T577">. Mokyklos tarybos pirmininkas renkamas pirmajame naujai išrinktos mokyklos tarybos posėdyje. Mokyklos direktorius negali būti mokyklos tarybos<text:s/></text:span><text:span text:style-name="T578">nariu</text:span><text:span text:style-name="T579">.<text:s/></text:span></text:p>
      <text:p text:style-name="P580"><text:span text:style-name="T581">39</text:span><text:span text:style-name="T582">. Mokyklos tarybos posėdžius šaukia mokyklos tarybos pirmininkas. Apie posėdžio laiką ir svarstyti parengtus klausimus pirmininkas informuoja narius ne vėliau kaip prieš 3 darbo dienas iki posėdžio pradžios<text:s/></text:span><text:span text:style-name="T583">elektroniniu paštu</text:span><text:span text:style-name="T584">.<text:s/></text:span><text:span text:style-name="T585"><text:s/></text:span></text:p>
      <text:p text:style-name="P586"><text:span text:style-name="T587">40</text:span><text:span text:style-name="T588">. Mokyklos taryba:</text:span></text:p>
      <text:p text:style-name="P589"><text:span text:style-name="T590">40.1</text:span><text:span text:style-name="T591">. teikia siūlymus dėl mokyklos strateginių tikslų, uždavinių ir jų įgyvendinimo priemonių;</text:span></text:p>
      <text:p text:style-name="P592"><text:span text:style-name="T593">40.2</text:span><text:span text:style-name="T594">. pasirenka mokyklos veiklos įsivertinimo sritis,<text:s/></text:span><text:span text:style-name="T595">veiklos kokybės įsivertinimo</text:span><text:span text:style-name="T596"><text:s/></text:span><text:span text:style-name="T597">atlikimo metodiką, analizuoja įsivertinimo rezultatus ir priima sprendimus dėl veiklos tobulinimo;</text:span></text:p>
      <text:p text:style-name="P598"><text:span text:style-name="T599">40.3</text:span><text:span text:style-name="T600">. pritaria mokyklos strateginiam planui, mokyklos metiniam<text:s/></text:span><text:span text:style-name="T601">veiklos planui,</text:span><text:span text:style-name="T602"><text:s/>mokyklos ugdymo planui ir kitiems mokyklos veiklą reglamentuojantiems dokumentams, kuriuos teikia mokyklos direktorius;</text:span></text:p>
      <text:p text:style-name="P603"><text:span text:style-name="T604">40.4</text:span><text:span text:style-name="T605">. svarsto mokyklos lėšų naudojimo klausimus;</text:span></text:p>
      <text:p text:style-name="P606"><text:span text:style-name="T607">40.5</text:span><text:span text:style-name="T608">. teikia siūlymų mokyklos savininko teises ir pareigas įgyvendinančiai institucijai dėl mokyklos materialinio aprūpinimo, veiklos tobulinimo;</text:span></text:p>
      <text:p text:style-name="P609"><text:span text:style-name="T610">40.6</text:span><text:span text:style-name="T611">. teikia siūlymų direktoriui dėl mokyklos darbo tvarkos, organizacinės ir valdymo struktūros tobulinimo, saugių mokinių ugdymo ir darbo sąlygų sudarymo, talkina formuojant mokyklos materialinius, finansinius ir intelektinius išteklius;</text:span></text:p>
      <text:p text:style-name="P612"><text:span text:style-name="T613">40.7</text:span><text:span text:style-name="T614">. svarsto ir vertina mokyklos direktoriaus metų veiklos ataskaitą, teikia siūlymų mokyklos direktoriui dėl mokyklos veiklos tobulinimo ir teikia savo sprendimą dėl ataskaitos vertinimo Savivaldybės merui; <text:s/></text:span></text:p>
      <text:p text:style-name="P615"><text:span text:style-name="T616">40.8</text:span><text:span text:style-name="T617">. priima sprendimus, vadovaudamasi Lietuvos Respublikos švietimo įstatymu, Vyriausybės nutarimais, švietimo, mokslo ir sporto ministro patvirtintais bendraisiais ugdymo planais, šiais nuostatais ir kitais teisės aktais, kuriais mokyklos tarybai deleguojamas sprendimų priėmimas;</text:span></text:p>
      <text:p text:style-name="P618"><text:span text:style-name="T619">40.9</text:span><text:span text:style-name="T620">. svarsto kitų mokyklos savivaldos institucijų (mokytojų tarybos) ir mokyklos direktoriaus teikiamus svarstyti klausimus.</text:span></text:p>
      <text:p text:style-name="P621"><text:span text:style-name="T622">41</text:span><text:span text:style-name="T623">. Mokyklos tarybos posėdis yra teisėtas, jeigu jame dalyvauja 2/3 (ne mažiau kaip 5) mokyklos tarybos narių. Sprendimai priimami dalyvių balsų dauguma. Balsams pasiskirsčius po lygiai, sprendimą lemia <text:s/>mokyklos tarybos pirmininko balsas.</text:span></text:p>
      <text:p text:style-name="P624"><text:span text:style-name="T625">42</text:span><text:span text:style-name="T626">. Mokyklos taryba veikia pagal jos patvirtintą darbo reglamentą.<text:s/></text:span></text:p>
      <text:p text:style-name="P627"><text:span text:style-name="T628">43</text:span><text:span text:style-name="T629">. Mokyklos tarybos posėdžiuose gali dalyvauti mokyklos direktorius ir jo pavaduotojas ugdymui. Kiti mokyklos bendruomenės nariai gali būti<text:s/></text:span><text:span text:style-name="T630">kviečiami, atsižvelgiant į sprendžiamus klausimus (sprendimą dėl</text:span><text:span text:style-name="T631"><text:s/>kvietimo priima mokyklos tarybos pirmininkas arba mokyklos taryba).</text:span></text:p>
      <text:p text:style-name="P632"><text:span text:style-name="T633">44</text:span><text:span text:style-name="T634">.<text:s/></text:span><text:span text:style-name="T635">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text:span></text:p>
      <text:p text:style-name="P636"><text:span text:style-name="T637">45</text:span><text:span text:style-name="T638">. Mokytojų tarybos posėdžius šaukia mokyklos direktorius. Posėdis yra teisėtas, jei jame dalyvauja 2/3 tą dieną mokykloje dirbančių mokytojų tarybos narių. Sprendimai priimami posėdyje dalyvavusių narių balsų dauguma.<text:s/></text:span><text:span text:style-name="T639">Balsams pasiskirsčius po lygiai, sprendimą lemia <text:s/>Mokytojų tarybos posėdžio pirmininko balsas</text:span><text:span text:style-name="T640">.</text:span><text:span text:style-name="T641"><text:s/></text:span></text:p>
      <text:p text:style-name="P642"><text:span text:style-name="T643">46</text:span><text:span text:style-name="T644">. Mokytojų tarybai vadovauja mokyklos direktorius, o jo nesant – direktoriaus<text:s/></text:span><text:span text:style-name="T645">pareigas</text:span><text:span text:style-name="T646"><text:s/>atliekantis direktoriaus pavaduotojas.<text:s/></text:span></text:p>
      <text:p text:style-name="P647"><text:span text:style-name="T648">47</text:span><text:span text:style-name="T649">. Mokytojų tarybos posėdžiai vyksta ne rečiau kaip 3 kartus per metus.<text:s/></text:span></text:p>
      <text:p text:style-name="P650"><text:span text:style-name="T651">48</text:span><text:span text:style-name="T652">. Mokytojų taryba:</text:span></text:p>
      <text:p text:style-name="P653"><text:span text:style-name="T654">48.1</text:span><text:span text:style-name="T655">. svarsto ugdymo kokybės gerinimo, ugdymo proceso organizavimo<text:s/></text:span><text:span text:style-name="T656">ir</text:span><text:span text:style-name="T657"><text:s/>tobulinimo bei kitus Lietuvos Respublikos švietimo, mokslo ir sporto ministro įsakymais nustatytus ar mokyklos direktoriaus ir mokyklos tarybos teikiamus klausimus;</text:span></text:p>
      <text:p text:style-name="P658"><text:span text:style-name="T659">48.2</text:span><text:span text:style-name="T660">. teikia siūlymų mokyklos direktoriui dėl ugdymo kokybės, ugdymo proceso organizavimo<text:s/></text:span><text:span text:style-name="T661">ir</text:span><text:span text:style-name="T662"><text:s/>tobulinimo<text:s/></text:span><text:span text:style-name="T663">bei</text:span><text:span text:style-name="T664"><text:s/>kitais klausimais.</text:span></text:p>
      <text:p text:style-name="P665"><text:span text:style-name="T666">49</text:span><text:span text:style-name="T667">. Mokyklos savivaldos institucijų sprendimai yra</text:span><text:span text:style-name="T668"><text:s/>teisėti,<text:s/></text:span><text:span text:style-name="T669">jei jie neprieštarauja teisės aktams.</text:span></text:p>
      <text:p text:style-name="P670"/>
      <text:p text:style-name="P671"><text:span text:style-name="T672">VI</text:span><text:span text:style-name="T673"><text:s/>SKYRIUS</text:span></text:p>
      <text:p text:style-name="P674"><text:span text:style-name="T675">DARBUOTOJŲ PRIĖMIMAS Į DARBĄ, JŲ DARBO APMOKĖJIMO TVARKA IR ATESTACIJA</text:span></text:p>
      <text:p text:style-name="P676"/>
      <text:p text:style-name="P677"><text:span text:style-name="T678">50</text:span><text:span text:style-name="T679">. Darbuotojai į darbą mokykloje priimami ir atleidžiami iš jo Lietuvos Respublikos darbo kodekso ir kitų teisės aktų nustatyta tvarka.<text:s/></text:span></text:p>
      <text:p text:style-name="P680"><text:span text:style-name="T681">51</text:span><text:span text:style-name="T682">. Mokyklos darbuotojams už darbą mokama Lietuvos Respublikos įstatymų ir kitų teisės aktų nustatyta tvarka.</text:span></text:p>
      <text:p text:style-name="P683"><text:span text:style-name="T684">52</text:span><text:span text:style-name="T685">. Mokyklos vadovų, jų pavaduotojų ugdymui<text:s/></text:span><text:span text:style-name="T686">kvalifikacija tobulinama ir veikla vertinama švietimo, mokslo ir sporto ministro nustatyta tvarka.</text:span></text:p>
      <text:p text:style-name="P687"><text:span text:style-name="T688">53</text:span><text:span text:style-name="T689">. Mokyklos mokytojai, pagalbos mokiniui specialistai atestuojami ir kvalifikaciją tobulina švietimo, mokslo ir sporto ministro nustatyta tvarka.</text:span></text:p>
      <text:p text:style-name="P690"/>
      <text:p text:style-name="P691"><text:span text:style-name="T692">VII</text:span><text:span text:style-name="T693"><text:s/>SKYRIUS</text:span></text:p>
      <text:p text:style-name="P694"><text:span text:style-name="T695">MOKYKLOS TURTAS, LĖŠOS, JŲ NAUDOJIMO TVARKA, FINANSINĖS VEIKLOS KONTROLĖ IR MOKYKLOS VEIKLOS PRIEŽIŪRA<text:s/></text:span></text:p>
      <text:p text:style-name="P696"/>
      <text:p text:style-name="P697"><text:span text:style-name="T698">54</text:span><text:span text:style-name="T699">. Mokykla valdo patikėjimo teise perduotą savivaldybės turtą, naudoja jį ir disponuoja juo pagal įstatymus Kaišiadorių rajono savivaldybės tarybos nustatyta tvarka.</text:span></text:p>
      <text:p text:style-name="P700"><text:span text:style-name="T701">55</text:span><text:span text:style-name="T702">. Mokyklos lėšos:<text:s/></text:span></text:p>
      <text:p text:style-name="P703"><text:span text:style-name="T704">55.1</text:span><text:span text:style-name="T705">. mokymo lėšos – valstybės biudžeto specialių tikslinių dotacijų savivaldybės biudžetui skirtos lėšos ir Kaišiadorių rajono savivaldybės biudžeto lėšos, skiriamos pagal patvirtintas sąmatas;</text:span></text:p>
      <text:p text:style-name="P706"><text:span text:style-name="T707">55.2</text:span><text:span text:style-name="T708">. pajamos už teikiamas papildomas paslaugas;</text:span></text:p>
      <text:p text:style-name="P709"><text:span text:style-name="T710">55.3</text:span><text:span text:style-name="T711">. fondų, organizacijų, kitų juridinių ir fizinių asmenų dovanotos ar kitaip teisėtais būdais perduotos lėšos, tikslinės paskirties lėšos pagal pavedimus;</text:span></text:p>
      <text:p text:style-name="P712"><text:span text:style-name="T713">55.4</text:span><text:span text:style-name="T714">. kitos teisėtu būdu įgytos lėšos.</text:span></text:p>
      <text:p text:style-name="P715"><text:span text:style-name="T716">56</text:span><text:span text:style-name="T717">. Mokykla yra paramos gavėja. Lėšos naudojamos teisės aktų nustatyta tvarka.</text:span></text:p>
      <text:p text:style-name="P718"><text:span text:style-name="T719">57</text:span><text:span text:style-name="T720">.<text:s/></text:span><text:span text:style-name="T721">Mokykla 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span></text:p>
      <text:p text:style-name="P722"><text:span text:style-name="T723">58</text:span><text:span text:style-name="T724">. Mokyklos finansinė veikla kontroliuojama teisės aktų nustatyta tvarka.</text:span></text:p>
      <text:p text:style-name="P725"><text:span text:style-name="T726">59</text:span><text:span text:style-name="T727">. Mokyklos veiklos  priežiūrą atlieka Lietuvos Respublikos švietimo, mokslo ir sporto ministerija, Kaišiadorių rajono savivaldybės vykdomoji institucija ir Kaišiadorių rajono savivaldybės administracijos Švietimo, kultūros ir sporto skyrius.</text:span></text:p>
      <text:p text:style-name="P728"/>
      <text:p text:style-name="P729"><text:span text:style-name="T730">VIII</text:span><text:span text:style-name="T731"><text:s/>SKYRIUS</text:span></text:p>
      <text:p text:style-name="P732"><text:span text:style-name="T733">BAIGIAMOSIOS NUOSTATOS</text:span><text:span text:style-name="T734">  </text:span></text:p>
      <text:p text:style-name="P735"/>
      <text:p text:style-name="P736"><text:span text:style-name="T737">60</text:span><text:span text:style-name="T738">. Mokykla turi interneto svetainę.</text:span></text:p>
      <text:p text:style-name="P739"><text:span text:style-name="T740">61</text:span><text:span text:style-name="T741">. Informacija apie mokyklos veiklą, kurią, remiantis nuostatais ir Lietuvos Respublikos teisės aktais, reikia paskelbti viešai, skelbiama mokyklos interneto svetainėje.   <text:s/></text:span></text:p>
      <text:p text:style-name="P742"><text:span text:style-name="T743">62</text:span><text:span text:style-name="T744">. Mokyklos nuostatai keičiami</text:span><text:span text:style-name="T745"><text:s/>Kaišiadorių rajono savivaldybės vykdomosios institucijos</text:span><text:span text:style-name="T746">, mokyklos direktoriaus ir mokyklos tarybos iniciatyva. Pasikeitus įstatymams, Vyriausybės nutarimams ar švietimo, mokslo ir sporto ministro įsakymams ir kt. teisės aktams, kurie reglamentuoja šiuose nuostatuose išdėstytus klausimus kitaip nei šie nuostatai, taikomos šių teisės aktų nuostatos ir mokyklos nuostatai turi būti pakeisti.</text:span></text:p>
      <text:p text:style-name="P747"><text:span text:style-name="T748">63</text:span><text:span text:style-name="T749">. Mokykla reorganizuojama, likviduojama ar pertvarkoma Kaišiadorių rajono savivaldybės tarybos sprendimu Lietuvos Respublikos civilinio kodekso, Lietuvos Respublikos švietimo įstatymo ir kitų teisės aktų nustatyta tvarka.</text:span></text:p>
      <text:p text:style-name="P750"><text:span text:style-name="T7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08-31T05:24:00Z</meta:creation-date>
    <dc:date>2020-08-31T05:24:00Z</dc:date>
    <meta:print-date>2018-01-02T11:16:00Z</meta:print-date>
    <meta:template xlink:href="Normal.dotm" xlink:type="simple"/>
    <meta:editing-cycles>2</meta:editing-cycles>
    <meta:editing-duration>PT0S</meta:editing-duration>
    <meta:document-statistic meta:page-count="13" meta:paragraph-count="225" meta:word-count="3340" meta:character-count="28633" meta:row-count="823" meta:non-whitespace-character-count="25518"/>
  </office:meta>
</office:document-meta>
</file>