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0.75in"/>
          <style:tab-stop style:type="left" style:position="1.0833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5in"/>
        </style:tab-stops>
      </style:paragraph-properties>
    </style:style>
    <style:style style:name="P8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75in"/>
          <style:tab-stop style:type="left" style:position="5.118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in" svg:height="0.531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PAPILDOMŲ LĖŠŲ SKYRIMO PROJEKTUI, FINANSUOJAMAM PAGAL 2009–2014 M. NORVEGIJOS FINANSINIO MECHANIZMO PROGRAMĄ<text:s/></text:span><text:span text:style-name="T12">LT10 „GEBĖJIMŲ STIPRINIMAS IR INSTITUCINIS VALSTYBĖS, PARAMOS GAVĖJOS, IR NORVEGIJOS VIEŠŲJŲ INSTITUCIJŲ, VIETOS IR REGIONINĖS VALDŽIOS BENDRADARBIAVIMAS</text:span><text:span text:style-name="T13">“, IR LIETUVOS RESPUBLIKOS VIDAUS REIKALŲ MINISTRO 2014 M. LAPKRIČIO 5 D. ĮSAKYMO NR. 1V-750 „DĖL PARAMOS SKYRIMO 2009–2014 M. NORVEGIJOS FINANSINIO MECHANIZMO PROGRAMOS LT10<text:s/></text:span><text:span text:style-name="T14">„GEBĖJIMŲ STIPRINIMAS IR INSTITUCINIS VALSTYBĖS, PARAMOS GAVĖJOS, IR NORVEGIJOS VIEŠŲJŲ INSTITUCIJŲ, VIETOS IR REGIONINĖS VALDŽIOS BENDRADARBIAVIMAS</text:span><text:span text:style-name="T15">“<text:s/></text:span><text:span text:style-name="T16">TIESIOGINIO FINANSAVIMO PROJEKTUI „</text:span><text:span text:style-name="T17">Lietuvos ir Norvegijos policijos bendradarbiavimas ir gebėjimų stiprinimas kovojant su smurtu artimoje aplinkoje ir smurtu lyties pagrindu</text:span><text:span text:style-name="T18">“ ĮGYVENDINTI“</text:span><text:span text:style-name="T19"><text:s/>PAKEITIMO<text:s/></text:span></text:p>
      <text:p text:style-name="P20"/>
      <text:p text:style-name="P21">2016 m. birželio 7 d. Nr. 1V-417</text:p>
      <text:p text:style-name="P22">Vilnius</text:p>
      <text:p text:style-name="P23"/>
      <text:p text:style-name="P24"/>
      <text:p text:style-name="P25"><text:span text:style-name="T26">Vadovaudamasis<text:s/></text:span><text:span text:style-name="T27">Norvegijos Karalystės užsienio reikalų ministerijos ir Lietuvos Respublikos finansų ministerijos<text:s/></text:span><text:span text:style-name="T28">2013 m. rugpjūčio 28 d. <text:s/></text:span><text:span text:style-name="T29">2009–2014 m. Norvegijos finansinio mechanizmo programos paramos<text:s/></text:span><text:span text:style-name="T30">sutarties Nr. 1S-63</text:span><text:span text:style-name="T31"><text:s/>dėl programos „Gebėjimų stiprinimas ir institucinis valstybės, paramos gavėjos, ir Norvegijos viešųjų institucijų, vietos ir regioninės valdžios bendradarbiavimas“ 2015 m. gruodžio 23 d. pasirašyto finansavimo 2 papildymo Nr. 1S-79 2 priedo 6 punktu</text:span><text:span text:style-name="T32">:</text:span></text:p>
      <text:p text:style-name="P33"><text:span text:style-name="T34">1</text:span><text:span text:style-name="T35">. S k i r i u papildomas lėšas<text:s/></text:span><text:span text:style-name="T36">2009–2014 m. Norvegijos finansinio mechanizmo programos LT10 (valstybės biudžeto programos „Norvegijos finansinė parama“ priemonės kodas 01-01-01 ir funkcija 03.06.01.01) tiesioginio finansavimo projektui „</text:span><text:span text:style-name="T37">Lietuvos ir Norvegijos policijos bendradarbiavimas ir gebėjimų stiprinimas kovojant su smurtu artimoje aplinkoje ir smurtu lyties pagrindu</text:span><text:span text:style-name="T38">“ <text:s/>(</text:span><text:span text:style-name="T39">kodas<text:s/></text:span><text:span text:style-name="T40">Nr.<text:s/></text:span><text:span text:style-name="T41">NOR-LT10-VRM-01-TF-01-003)</text:span><text:span text:style-name="T42"><text:s/>įgyvendinti – iki</text:span><text:span text:style-name="T43"><text:s/>454 750 EUR (keturių šimtų penkiasdešimt keturių tūkstančių septynių šimtų penkiasdešimt eurų).</text:span></text:p>
      <text:p text:style-name="P44"><text:span text:style-name="T45">2</text:span><text:span text:style-name="T46">. P a k e i č i u <text:s/>Lietuvos Respublikos vidaus reikalų ministro 2014 m. lapkričio 5 d. įsakymą Nr. 1V-750 „Dėl paramos skyrimo 2009–2014 m. Norvegijos finansinio mechanizmo programos LT10 „Gebėjimų stiprinimas ir institucinis valstybės, paramos gavėjos, ir Norvegijos viešųjų institucijų, vietos ir regioninės valdžios bendradarbiavimas“ tiesioginio finansavimo projektui „Lietuvos ir Norvegijos policijos bendradarbiavimas ir gebėjimų stiprinimas kovojant su smurtu artimoje aplinkoje ir smurtu lyties pagrindu“ įgyvendinti“ ir jį išdėstau nauja redakcija:</text:span></text:p>
      <text:p text:style-name="P47"/>
      <text:p text:style-name="P48"><text:span text:style-name="T49">„</text:span><text:span text:style-name="T50">LIETUVOS RESPUBLIKOS VIDAUS REIKALŲ MINISTRAS</text:span></text:p>
      <text:p text:style-name="P51"/>
      <text:p text:style-name="P52">ĮSAKYMAS</text:p>
      <text:p text:style-name="P53"><text:span text:style-name="T54">DĖL PARAMOS SKYRIMO 2009–2014 M. NORVEGIJOS FINANSINIO MECHANIZMO PROGRAMOS<text:s/></text:span><text:span text:style-name="T55">LT10 „GEBĖJIMŲ STIPRINIMAS IR INSTITUCINIS VALSTYBĖS,<text:s/></text:span><text:soft-page-break/><text:span text:style-name="T56">PARAMOS GAVĖJOS, IR NORVEGIJOS VIEŠŲJŲ INSTITUCIJŲ, VIETOS IR REGIONINĖS VALDŽIOS BENDRADARBIAVIMAS</text:span><text:span text:style-name="T57">“<text:s/></text:span><text:span text:style-name="T58">TIESIOGINIO FINANSAVIMO PROJEKTUI „</text:span><text:span text:style-name="T59">Lietuvos ir Norvegijos policijos bendradarbiavimas ir gebėjimų stiprinimas kovojant su smurtu artimoje aplinkoje ir smurtu lyties pagrindu</text:span><text:span text:style-name="T60">“ ĮGYVENDINTI</text:span></text:p>
      <text:p text:style-name="P61"/>
      <text:p text:style-name="P62"/>
      <text:p text:style-name="P63"><text:span text:style-name="T64">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punktu, Projektų, numatytų 2009–2014 m. Norvegijos finansinio mechanizmo lėšomis finansuojamoje programoje LT10 „Gebėjimų stiprinimas ir institucinis valstybės, paramos gavėjos, ir Norvegijos viešųjų institucijų, vietos ir regioninės valdžios bendradarbiavimas“ (toliau – programa LT10), tiesioginio finansavimo aprašo, patvirtinto Lietuvos Respublikos vidaus reikalų ministro 2014 m. gegužės 8 d. įsakymu Nr. 1V-323 „Dėl 2009–2014 m. Norvegijos finansinio mechanizmo programos LT10 „Gebėjimų stiprinimas ir institucinis valstybės, paramos gavėjos, ir Norvegijos viešųjų institucijų, vietos ir regioninės valdžios bendradarbiavimas“ tiesioginio finansavimo aprašo patvirtinimo“, 62 punktu ir atsižvelgdamas į VšĮ Centrinės projektų valdymo agentūros 2014 m. spalio 15 d. Administracinės atitikties ir projekto tinkamumo finansuoti vertinimo rezultatų ataskaitą Nr. 1 ir 2014 m. spalio 15 d. projekto paraiškos NOR-LT10-VRM-01-TF-01-003 vertinimo ataskaitą Nr. NOR-LT10-VRM-01-TF-01</text:span><text:span text:style-name="T65">,</text:span></text:p>
      <text:p text:style-name="P66"><text:span text:style-name="T67">s k i r i u<text:s/></text:span><text:span text:style-name="T68">2009–2014 m. Norvegijos finansinio mechanizmo programos LT10 (valstybės biudžeto programos „Norvegijos finansinė parama“ priemonės kodas 01-01-01 ir funkcija 03.06.01.01) tiesioginio finansavimo projektui „</text:span><text:span text:style-name="T69">Lietuvos ir Norvegijos policijos bendradarbiavimas ir gebėjimų stiprinimas kovojant su smurtu artimoje aplinkoje ir smurtu lyties pagrindu</text:span><text:span text:style-name="T70">“</text:span><text:span text:style-name="T71"><text:s/>(</text:span><text:span text:style-name="T72">kodas<text:s/></text:span><text:span text:style-name="T73">Nr.<text:s/></text:span><text:span text:style-name="T74">NOR-LT10-VRM-01-TF-01-003)</text:span><text:span text:style-name="T75"><text:s/>įgyvendinti iki</text:span><text:span text:style-name="T76"><text:s/>1 454 750 EUR (vieno milijono keturių šimtų penkiasdešimt keturių tūkstančių septynių šimtų penkiasdešimties eurų), iš jų:</text:span></text:p>
      <text:p text:style-name="P77"><text:span text:style-name="T78">1</text:span><text:span text:style-name="T79">. 85 % nuo tinkamų finansuoti išlaidų yra Norvegijos finansinio mechanizmo projekto įgyvendinimo paramos lėšos (finansavimo šaltinis 1.3.3.1.33) – iki 1 236 537,50 EUR (vieno milijono dviejų šimtų trisdešimt šešių tūkstančių penkių šimtų trisdešimt septynių eurų penkiasdešimties euro centų);</text:span></text:p>
      <text:p text:style-name="P80"><text:span text:style-name="T81">2</text:span><text:span text:style-name="T82">. 15 % nuo tinkamų finansuoti išlaidų yra Norvegijos finansinio mechanizmo projekto įgyvendinimo bendrojo finansavimo lėšos (finansavimo šaltinis 1.2.3.1.33) – iki 218 212,50 EUR (dviejų šimtų aštuoniolikos tūkstančių dviejų šimtų dvylikos eurų penkiasdešimties euro centų).“<text:s/></text:span></text:p>
      <text:p text:style-name="P83"/>
      <text:p text:style-name="P84"/>
      <text:p text:style-name="P85"/>
      <text:p text:style-name="P86"><text:span text:style-name="T87">Vidaus reikalų ministras</text:span><text:span text:style-name="T88"><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6-06-08T07:24:00Z</meta:creation-date>
    <dc:date>2016-06-08T07:24:00Z</dc:date>
    <meta:print-date>2016-05-18T11:21:00Z</meta:print-date>
    <meta:template xlink:href="Normal" xlink:type="simple"/>
    <meta:editing-cycles>2</meta:editing-cycles>
    <meta:editing-duration>PT0S</meta:editing-duration>
    <meta:document-statistic meta:page-count="2" meta:paragraph-count="36" meta:word-count="663" meta:character-count="5414" meta:row-count="125" meta:non-whitespace-character-count="4787"/>
  </office:meta>
</office:document-meta>
</file>