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4479in"/>
          <style:tab-stop style:type="left" style:position="6.1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</text:span><text:span text:style-name="T19"><text:s/></text:span><text:span text:style-name="T20">2022 M. BALANDŽIO 29 D. ĮSAKYMO NR. 1K-153 „</text:span><text:span text:style-name="T21">DĖL prašymUS įvertinti asmens sveikatos priežiūros paslaugų kompensavimą nagrinėjančios komisijos darbo organizavimo tvarkos aprašo patvirtinimo</text:span><text:span text:style-name="T22">“<text:s/></text:span><text:span text:style-name="T23">pakeitimo</text:span></text:p>
      <text:p text:style-name="P24"/>
      <text:p text:style-name="P25">2022 m. rugsėjo 5 d. <text:s text:c="2"/>Nr. 1K-268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 Prašymus įvertinti asmens sveikatos priežiūros paslaugų kompensavimą nagrinėjančios komisijos darbo organizavimo tvarkos aprašą, patvirtintą Valstybinės ligonių kasos prie Sveikatos apsaugos ministerijos direktoriaus 2022 m. balandžio 29 d. įsakymu Nr. 1K-153 „Dėl Prašymus įvertinti asmens sveikatos priežiūros paslaugų kompensavimą nagrinėjančios komisijos darbo organizavimo tvarkos aprašo patvirtinimo“, ir jį papildau 10.6 papunkčiu</text:span><text:span text:style-name="T33">:</text:span></text:p>
      <text:p text:style-name="P34"><text:span text:style-name="T35">„</text:span><text:span text:style-name="T36">10</text:span><text:span text:style-name="T37">.6</text:span><text:span text:style-name="T38">. siūlyti pareiškėjui kreiptis</text:span><text:span text:style-name="T39"><text:s/>į Labai retų žmogaus sveikatos būklių gydymo išlaidų kompensavimo komisiją,<text:s/></text:span><text:span text:style-name="T40">jei nustatoma, kad pareiškėjas kreipiasi dėl</text:span><text:span text:style-name="T41"><text:s/></text:span><text:span text:style-name="T42">labai<text:s/></text:span><text:span text:style-name="T43">retai sveikatos būklei (kaip apibrėžta Lietuvos Respublikos farmacijos įstatyme) gydyti reikiamų vaistinių preparatų ir MPP įsigijimo išlaidų bei asmens sveikatos priežiūros paslaugų išlaidų kompensavimo.“</text:span></text:p>
      <text:p text:style-name="P44"><text:span text:style-name="T45">2</text:span><text:span text:style-name="T46">.</text:span><text:span text:style-name="T47"><text:tab/></text:span><text:span text:style-name="T48">S k e l b i u <text:s/>šį įsakymą Teisės aktų registre.</text:span></text:p>
      <text:p text:style-name="P49"/>
      <text:p text:style-name="P50"/>
      <text:p text:style-name="Normal"><text:span text:style-name="T51">Direktoriu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6"/>Gintaras Kaceviči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9-05T11:10:00Z</meta:creation-date>
    <dc:date>2022-09-05T11:1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354" meta:row-count="45" meta:non-whitespace-character-count="1189"/>
  </office:meta>
</office:document-meta>
</file>