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5118in"/>
    </style:style>
    <style:style style:name="P15"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5in">
        <style:tab-stops>
          <style:tab-stop style:type="left" style:position="0in"/>
          <style:tab-stop style:type="left" style:position="0.5in"/>
          <style:tab-stop style:type="left" style:position="0.689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keep-with-next="always" fo:text-align="justify" fo:text-indent="0.5in">
        <style:tab-stops>
          <style:tab-stop style:type="left" style:position="0in"/>
          <style:tab-stop style:type="left" style:position="0.5in"/>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keep-with-next="always" fo:text-align="justify" fo:text-indent="0.5in">
        <style:tab-stops>
          <style:tab-stop style:type="left" style:position="0in"/>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keep-with-next="always" fo:text-align="justify" fo:text-indent="0.5in">
        <style:tab-stops>
          <style:tab-stop style:type="left" style:position="0in"/>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fo:text-align="justify"/>
    </style:style>
    <style:style style:name="P42" style:parent-style-name="Normal" style:family="paragraph">
      <style:paragraph-properties fo:text-align="justify" fo:text-indent="4.5006in"/>
    </style:style>
    <style:style style:name="P43" style:parent-style-name="Normal" style:family="paragraph">
      <style:paragraph-properties fo:text-indent="4.5006in"/>
    </style:style>
    <style:style style:name="P44" style:parent-style-name="Normal" style:family="paragraph">
      <style:paragraph-properties fo:text-indent="4.5006in"/>
    </style:style>
    <style:style style:name="T45" style:parent-style-name="DefaultParagraphFont" style:family="text">
      <style:text-properties fo:font-weight="bold" style:font-weight-asian="bold"/>
    </style:style>
    <style:style style:name="P46" style:parent-style-name="Normal" style:family="paragraph">
      <style:paragraph-properties fo:text-indent="4.5006in"/>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37in" fo:text-indent="0.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left="0.3944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937in" fo:text-indent="0.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left="0.3937in">
        <style:tab-stops/>
      </style:paragraph-properties>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name-asian="MS Mincho" fo:font-weight="bold" style:font-weight-asian="bold"/>
    </style:style>
    <style:style style:name="T177" style:parent-style-name="DefaultParagraphFont" style:family="text">
      <style:text-properties style:font-name-asian="MS Mincho"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style:font-name-asian="MS Mincho" fo:font-weight="bold" style:font-weight-asian="bold"/>
    </style:style>
    <style:style style:name="P180" style:parent-style-name="Normal" style:family="paragraph">
      <style:paragraph-properties fo:text-align="center"/>
      <style:text-properties style:font-name-asian="MS Mincho" fo:font-weight="bold" style:font-weight-asian="bold" fo:background-color="#FFFF00"/>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8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P264" style:parent-style-name="Normal" style:family="paragraph">
      <style:paragraph-properties fo:text-align="justify" fo:text-indent="-0.0555in">
        <style:tab-stops>
          <style:tab-stop style:type="left" style:position="0.0986in"/>
        </style:tab-stops>
      </style:paragraph-properties>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weight-complex="bold"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break-before="page"/>
    </style:style>
    <style:style style:name="P294" style:parent-style-name="Normal" style:family="paragraph">
      <style:paragraph-properties fo:text-indent="2.9534in"/>
    </style:style>
    <style:style style:name="T295" style:parent-style-name="DefaultParagraphFont" style:family="text">
      <style:text-properties style:font-size-complex="12pt"/>
    </style:style>
    <style:style style:name="P296" style:parent-style-name="Normal" style:family="paragraph">
      <style:paragraph-properties fo:text-indent="2.9534in"/>
      <style:text-properties style:font-size-complex="12pt"/>
    </style:style>
    <style:style style:name="P297" style:parent-style-name="Normal" style:family="paragraph">
      <style:paragraph-properties fo:text-indent="2.9534in"/>
      <style:text-properties style:font-size-complex="12pt"/>
    </style:style>
    <style:style style:name="P298" style:parent-style-name="Normal" style:family="paragraph">
      <style:paragraph-properties fo:text-align="justify" fo:margin-left="2.95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6.9201in"/>
    </style:style>
    <style:style style:name="TableColumn303" style:family="table-column">
      <style:table-column-properties style:column-width="0.1548in"/>
    </style:style>
    <style:style style:name="TableColumn304" style:family="table-column">
      <style:table-column-properties style:column-width="0.1548in"/>
    </style:style>
    <style:style style:name="Table301" style:family="table">
      <style:table-properties style:width="7.2298in" style:rel-width="105.64%" fo:margin-left="0.075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left="3.5in" fo:text-indent="-0.1291in">
        <style:tab-stops/>
      </style:paragraph-properties>
      <style:text-properties style:font-size-complex="12pt"/>
    </style:style>
    <style:style style:name="P308" style:parent-style-name="Normal" style:family="paragraph">
      <style:paragraph-properties fo:margin-left="3.5in" fo:text-indent="-0.1291in">
        <style:tab-stops/>
      </style:paragraph-properties>
      <style:text-properties style:font-size-complex="12pt"/>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2.652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olumn315" style:family="table-column">
      <style:table-column-properties style:column-width="0.4506in"/>
    </style:style>
    <style:style style:name="TableColumn316" style:family="table-column">
      <style:table-column-properties style:column-width="1.3562in"/>
    </style:style>
    <style:style style:name="TableColumn317" style:family="table-column">
      <style:table-column-properties style:column-width="1.0236in"/>
    </style:style>
    <style:style style:name="TableColumn318" style:family="table-column">
      <style:table-column-properties style:column-width="0.8187in"/>
    </style:style>
    <style:style style:name="TableColumn319" style:family="table-column">
      <style:table-column-properties style:column-width="0.3805in"/>
    </style:style>
    <style:style style:name="TableColumn320" style:family="table-column">
      <style:table-column-properties style:column-width="1.0277in"/>
    </style:style>
    <style:style style:name="TableColumn321" style:family="table-column">
      <style:table-column-properties style:column-width="0.0201in"/>
    </style:style>
    <style:style style:name="TableColumn322" style:family="table-column">
      <style:table-column-properties style:column-width="0.8701in"/>
    </style:style>
    <style:style style:name="TableColumn323" style:family="table-column">
      <style:table-column-properties style:column-width="0.018in"/>
    </style:style>
    <style:style style:name="TableColumn324" style:family="table-column">
      <style:table-column-properties style:column-width="0.6187in"/>
    </style:style>
    <style:style style:name="Table314" style:family="table">
      <style:table-properties style:width="6.5847in" style:rel-width="97.26%" fo:margin-left="0in" table:align="lef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5in"/>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in"/>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5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in"/>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in"/>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in"/>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in"/>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in"/>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in"/>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5in"/>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Row443" style:family="table-row">
      <style:table-row-properties style:min-row-height="0.313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5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5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in"/>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in"/>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in"/>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in"/>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5in"/>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5in"/>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in"/>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5in"/>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9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fo:text-indent="0.5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in"/>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in"/>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5in"/>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in"/>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in"/>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5in"/>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5in"/>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5in"/>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5in"/>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ext-properties fo:color="#000000" style:font-size-complex="12pt" style:language-asian="lt" style:country-asian="LT"/>
    </style:style>
    <style:style style:name="P583" style:parent-style-name="Normal" style:family="paragraph">
      <style:paragraph-properties fo:text-align="justify" fo:text-indent="0.5in"/>
      <style:text-properties fo:color="#000000" style:font-size-complex="12pt" style:language-asian="lt" style:country-asian="LT"/>
    </style:style>
    <style:style style:name="P584" style:parent-style-name="Normal" style:family="paragraph">
      <style:paragraph-properties fo:text-align="justify" fo:text-indent="0.5in"/>
      <style:text-properties fo:color="#000000" style:font-size-complex="12pt" style:language-asian="lt" style:country-asian="LT"/>
    </style:style>
    <style:style style:name="TableColumn586" style:family="table-column">
      <style:table-column-properties style:column-width="0.4326in"/>
    </style:style>
    <style:style style:name="TableColumn587" style:family="table-column">
      <style:table-column-properties style:column-width="0.3888in"/>
    </style:style>
    <style:style style:name="TableColumn588" style:family="table-column">
      <style:table-column-properties style:column-width="0.177in"/>
    </style:style>
    <style:style style:name="TableColumn589" style:family="table-column">
      <style:table-column-properties style:column-width="1.0437in"/>
    </style:style>
    <style:style style:name="TableColumn590" style:family="table-column">
      <style:table-column-properties style:column-width="1.0513in"/>
    </style:style>
    <style:style style:name="TableColumn591" style:family="table-column">
      <style:table-column-properties style:column-width="0.4305in"/>
    </style:style>
    <style:style style:name="TableColumn592" style:family="table-column">
      <style:table-column-properties style:column-width="0.1395in"/>
    </style:style>
    <style:style style:name="TableColumn593" style:family="table-column">
      <style:table-column-properties style:column-width="0.4798in"/>
    </style:style>
    <style:style style:name="TableColumn594" style:family="table-column">
      <style:table-column-properties style:column-width="0.7944in"/>
    </style:style>
    <style:style style:name="TableColumn595" style:family="table-column">
      <style:table-column-properties style:column-width="0.4284in"/>
    </style:style>
    <style:style style:name="TableColumn596" style:family="table-column">
      <style:table-column-properties style:column-width="0.1604in"/>
    </style:style>
    <style:style style:name="TableColumn597" style:family="table-column">
      <style:table-column-properties style:column-width="1.0534in"/>
    </style:style>
    <style:style style:name="Table585" style:family="table">
      <style:table-properties style:width="6.5805in" style:rel-width="97.3%"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5in"/>
      <style:text-properties style:font-name-asian="MS Mincho" style:font-size-complex="12pt" style:language-asian="ja" style:country-asian="JP"/>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MS Mincho" style:font-size-complex="12pt" style:language-asian="ja" style:country-asian="JP"/>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MS Mincho" style:font-size-complex="12pt" style:language-asian="ja" style:country-asian="JP"/>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MS Mincho" style:font-size-complex="12pt" style:language-asian="ja" style:country-asian="JP"/>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MS Mincho" style:font-size-complex="12pt" style:language-asian="ja" style:country-asian="JP"/>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MS Mincho" style:font-size-complex="12pt" style:language-asian="ja" style:country-asian="JP"/>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in"/>
      <style:text-properties style:font-name-asian="MS Mincho" style:font-size-complex="12pt" style:language-asian="ja" style:country-asian="JP"/>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MS Mincho" style:font-size-complex="12pt" style:language-asian="ja" style:country-asian="JP"/>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MS Mincho" fo:font-style="italic" style:font-style-asian="italic" style:font-style-complex="italic" style:font-size-complex="12pt" style:language-asian="ja" style:country-asian="JP"/>
    </style:style>
    <style:style style:name="T645" style:parent-style-name="DefaultParagraphFont" style:family="text">
      <style:text-properties style:font-name-asian="MS Mincho" style:font-style-complex="italic" style:font-size-complex="12pt" style:language-asian="ja" style:country-asian="JP"/>
    </style:style>
    <style:style style:name="T646" style:parent-style-name="DefaultParagraphFont" style:family="text">
      <style:text-properties style:font-name-asian="MS Mincho" style:font-size-complex="12pt" style:language-asian="ja" style:country-asian="JP"/>
    </style:style>
    <style:style style:name="TableRow647" style:family="table-row">
      <style:table-row-properties style:min-row-height="0.2916in"/>
    </style:style>
    <style:style style:name="P64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text-indent="0.5in"/>
      <style:text-properties style:font-name-asian="MS Mincho" style:font-size-complex="12pt" style:language-asian="ja" style:country-asian="JP"/>
    </style:style>
    <style:style style:name="P651"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MS Mincho" style:font-size-complex="12pt" style:language-asian="ja" style:country-asian="JP"/>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style:font-name-asian="MS Mincho" style:font-size-complex="12pt" style:language-asian="ja" style:country-asian="JP"/>
    </style:style>
    <style:style style:name="TableRow657" style:family="table-row">
      <style:table-row-properties/>
    </style:style>
    <style:style style:name="P65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fo:text-indent="0.5in"/>
      <style:text-properties style:font-name-asian="MS Mincho" style:font-size-complex="12pt" style:language-asian="ja" style:country-asian="JP"/>
    </style:style>
    <style:style style:name="P661" style:parent-style-name="Normal" style:family="paragraph">
      <style:paragraph-properties fo:text-align="justify" fo:text-indent="0.5in"/>
      <style:text-properties style:font-name-asian="MS Mincho" style:font-size-complex="12pt" style:language-asian="ja" style:country-asian="JP"/>
    </style:style>
    <style:style style:name="TableRow662" style:family="table-row">
      <style:table-row-properties style:min-row-height="0.204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MS Mincho" style:font-size-complex="12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style:font-name-asian="MS Mincho" style:font-size-complex="12pt" style:language-asian="ja" style:country-asian="JP"/>
    </style:style>
    <style:style style:name="TableRow667" style:family="table-row">
      <style:table-row-properties style:min-row-height="0.3777in"/>
    </style:style>
    <style:style style:name="P668" style:parent-style-name="Normal" style:family="paragraph">
      <style:paragraph-properties fo:text-align="justify" fo:text-indent="0.5in"/>
      <style:text-properties style:font-name-asian="MS Mincho" style:font-size-complex="12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fo:text-indent="0.5in"/>
      <style:text-properties style:font-name-asian="MS Mincho" style:font-size-complex="12pt" style:language-asian="ja" style:country-asian="JP"/>
    </style:style>
    <style:style style:name="TableRow671" style:family="table-row">
      <style:table-row-properties style:min-row-height="0.216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MS Mincho" style:font-size-complex="12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style:font-name-asian="MS Mincho" style:font-size-complex="12pt" style:language-asian="ja" style:country-asian="JP"/>
    </style:style>
    <style:style style:name="TableRow676" style:family="table-row">
      <style:table-row-properties style:min-row-height="0.2791in"/>
    </style:style>
    <style:style style:name="P677" style:parent-style-name="Normal" style:family="paragraph">
      <style:paragraph-properties fo:text-align="justify" fo:text-indent="0.5in"/>
      <style:text-properties style:font-name-asian="MS Mincho" style:font-size-complex="12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text-indent="0.5in"/>
      <style:text-properties style:font-name-asian="MS Mincho" style:font-size-complex="12pt" style:language-asian="ja" style:country-asian="JP"/>
    </style:style>
    <style:style style:name="P680" style:parent-style-name="Normal" style:family="paragraph">
      <style:paragraph-properties fo:text-align="justify" fo:text-indent="0.5in"/>
      <style:text-properties style:font-name-asian="MS Mincho" style:font-size-complex="12pt" style:language-asian="ja" style:country-asian="JP"/>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MS Mincho" style:font-size-complex="12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style:text-properties style:font-name-asian="MS Mincho" style:font-size-complex="12pt" style:language-asian="ja" style:country-asian="JP"/>
    </style:style>
    <style:style style:name="TableRow686" style:family="table-row">
      <style:table-row-properties/>
    </style:style>
    <style:style style:name="P68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fo:text-indent="0.5in"/>
      <style:text-properties style:font-name-asian="MS Mincho" style:font-size-complex="12pt" style:language-asian="ja" style:country-asian="JP"/>
    </style:style>
    <style:style style:name="TableRow690" style:family="table-row">
      <style:table-row-properties style:min-row-height="0.295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middle"/>
      <style:text-properties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vertical-align="middle"/>
      <style:text-properties fo:color="#000000" style:font-size-complex="12pt"/>
    </style:style>
    <style:style style:name="TableRow695" style:family="table-row">
      <style:table-row-properties style:min-row-height="0.202in"/>
    </style:style>
    <style:style style:name="P696" style:parent-style-name="Normal" style:family="paragraph">
      <style:paragraph-properties fo:text-align="justify" style:vertical-align="middle" fo:text-indent="0.5in"/>
      <style:text-properties fo:font-weight="bold" style:font-weight-asian="bold" fo:color="#000000" style:font-size-complex="12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justify" style:vertical-align="middle"/>
    </style:style>
    <style:style style:name="T699" style:parent-style-name="DefaultParagraphFont" style:family="text">
      <style:text-properties style:font-name="Arial Unicode MS" style:font-name-asian="Arial Unicode MS" style:font-name-complex="Arial Unicode M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style:style>
    <style:style style:name="T702" style:parent-style-name="DefaultParagraphFont" style:family="text">
      <style:text-properties style:font-name="Arial Unicode MS" style:font-name-asian="Arial Unicode MS" style:font-name-complex="Arial Unicode M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style:style>
    <style:style style:name="T705" style:parent-style-name="DefaultParagraphFont" style:family="text">
      <style:text-properties style:font-name="Arial Unicode MS" style:font-name-asian="Arial Unicode MS" style:font-name-complex="Arial Unicode M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style:style>
    <style:style style:name="T708" style:parent-style-name="DefaultParagraphFont" style:family="text">
      <style:text-properties style:font-name="Arial Unicode MS" style:font-name-asian="Arial Unicode MS" style:font-name-complex="Arial Unicode M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style:style>
    <style:style style:name="T711" style:parent-style-name="DefaultParagraphFont" style:family="text">
      <style:text-properties style:font-name="Arial Unicode MS" style:font-name-asian="Arial Unicode MS" style:font-name-complex="Arial Unicode M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style:style>
    <style:style style:name="T714" style:parent-style-name="DefaultParagraphFont" style:family="text">
      <style:text-properties style:font-name="Arial Unicode MS" style:font-name-asian="Arial Unicode MS" style:font-name-complex="Arial Unicode M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style:style>
    <style:style style:name="T717" style:parent-style-name="DefaultParagraphFont" style:family="text">
      <style:text-properties style:font-name="Arial Unicode MS" style:font-name-asian="Arial Unicode MS" style:font-name-complex="Arial Unicode M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style:style>
    <style:style style:name="T720" style:parent-style-name="DefaultParagraphFont" style:family="text">
      <style:text-properties style:font-name="Arial Unicode MS" style:font-name-asian="Arial Unicode MS" style:font-name-complex="Arial Unicode MS"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vertical-align="middle" fo:text-indent="0.5in"/>
    </style:style>
    <style:style style:name="T724" style:parent-style-name="DefaultParagraphFont" style:family="text">
      <style:text-properties style:font-name="Arial Unicode MS" style:font-name-asian="Arial Unicode MS" style:font-name-complex="Arial Unicode M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style>
    <style:style style:name="T727" style:parent-style-name="DefaultParagraphFont" style:family="text">
      <style:text-properties style:font-name="Arial Unicode MS" style:font-name-asian="Arial Unicode MS" style:font-name-complex="Arial Unicode M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style>
    <style:style style:name="T730" style:parent-style-name="DefaultParagraphFont" style:family="text">
      <style:text-properties style:font-name="Arial Unicode MS" style:font-name-asian="Arial Unicode MS" style:font-name-complex="Arial Unicode M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style:font-name="Arial Unicode MS" style:font-name-asian="Arial Unicode MS" style:font-name-complex="Arial Unicode M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in"/>
    </style:style>
    <style:style style:name="T736" style:parent-style-name="DefaultParagraphFont" style:family="text">
      <style:text-properties style:font-name="Arial Unicode MS" style:font-name-asian="Arial Unicode MS" style:font-name-complex="Arial Unicode M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in"/>
    </style:style>
    <style:style style:name="T739" style:parent-style-name="DefaultParagraphFont" style:family="text">
      <style:text-properties style:font-name="Arial Unicode MS" style:font-name-asian="Arial Unicode MS" style:font-name-complex="Arial Unicode M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style>
    <style:style style:name="T742" style:parent-style-name="DefaultParagraphFont" style:family="text">
      <style:text-properties style:font-name="Arial Unicode MS" style:font-name-asian="Arial Unicode MS" style:font-name-complex="Arial Unicode M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5in"/>
    </style:style>
    <style:style style:name="T745" style:parent-style-name="DefaultParagraphFont" style:family="text">
      <style:text-properties style:font-name="Arial Unicode MS" style:font-name-asian="Arial Unicode MS" style:font-name-complex="Arial Unicode M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300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vertical-align="middle"/>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vertical-align="middle"/>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MS Mincho" style:font-style-complex="italic" fo:color="#000000" style:font-size-complex="12pt" style:language-asian="ja" style:country-asian="JP"/>
    </style:style>
    <style:style style:name="T756" style:parent-style-name="DefaultParagraphFont" style:family="text">
      <style:text-properties style:font-name-asian="MS Mincho" fo:color="#000000" style:font-size-complex="12pt" style:language-asian="ja" style:country-asian="JP"/>
    </style:style>
    <style:style style:name="T757" style:parent-style-name="DefaultParagraphFont" style:family="text">
      <style:text-properties style:font-name-asian="MS Mincho" style:font-style-complex="italic" fo:color="#000000" style:font-size-complex="12pt" style:language-asian="ja" style:country-asian="JP"/>
    </style:style>
    <style:style style:name="T758" style:parent-style-name="DefaultParagraphFont" style:family="text">
      <style:text-properties style:font-name-asian="MS Mincho" fo:color="#000000" style:font-size-complex="12pt" style:language-asian="ja" style:country-asian="JP"/>
    </style:style>
    <style:style style:name="TableRow759" style:family="table-row">
      <style:table-row-properties style:min-row-height="0.2756in"/>
    </style:style>
    <style:style style:name="P760" style:parent-style-name="Normal" style:family="paragraph">
      <style:paragraph-properties fo:text-align="justify" style:vertical-align="middle" fo:text-indent="0.5in"/>
      <style:text-properties fo:font-weight="bold" style:font-weight-asian="bold"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vertical-align="middle" fo:text-indent="0.5in"/>
      <style:text-properties fo:color="#000000" style:font-size-complex="12pt" style:language-asian="lt" style:country-asian="LT"/>
    </style:style>
    <style:style style:name="P763" style:parent-style-name="Normal" style:family="paragraph">
      <style:paragraph-properties fo:text-align="justify" style:vertical-align="middle" fo:text-indent="0.5in"/>
      <style:text-properties fo:color="#000000" style:font-size-complex="12pt" style:language-asian="lt" style:country-asian="LT"/>
    </style:style>
    <style:style style:name="TableRow764" style:family="table-row">
      <style:table-row-properties style:min-row-height="0.498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middle"/>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vertical-align="middle"/>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min-row-height="0.4763in"/>
    </style:style>
    <style:style style:name="P773" style:parent-style-name="Normal" style:family="paragraph">
      <style:paragraph-properties fo:text-align="justify" style:vertical-align="middle" fo:text-indent="0.5in"/>
      <style:text-properties fo:font-weight="bold" style:font-weight-asian="bold"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vertical-align="middle" fo:text-indent="0.5in"/>
      <style:text-properties fo:color="#000000" style:font-size-complex="12pt"/>
    </style:style>
    <style:style style:name="TableRow776" style:family="table-row">
      <style:table-row-properties style:min-row-height="0.595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vertical-align="middle"/>
    </style:style>
    <style:style style:name="T779" style:parent-style-name="DefaultParagraphFont" style:family="text">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style:font-name-asian="MS Mincho" style:font-size-complex="12pt" style:language-asian="ja" style:country-asian="JP"/>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FF0000" style:font-size-complex="12pt" style:language-asian="ja" style:country-asian="JP"/>
    </style:style>
    <style:style style:name="P787" style:parent-style-name="Normal" style:family="paragraph">
      <style:paragraph-properties fo:text-align="justify"/>
    </style:style>
    <style:style style:name="T78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7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90" style:parent-style-name="DefaultParagraphFont" style:family="text">
      <style:text-properties style:font-name-asian="MS Mincho" style:font-size-complex="12pt" style:language-asian="ja" style:country-asian="JP"/>
    </style:style>
    <style:style style:name="P791" style:parent-style-name="Normal" style:family="paragraph">
      <style:paragraph-properties fo:text-align="justify"/>
    </style:style>
    <style:style style:name="T792" style:parent-style-name="DefaultParagraphFont" style:family="text">
      <style:text-properties style:font-name="Arial Unicode MS" style:font-name-asian="Arial Unicode MS" style:font-name-complex="Arial Unicode MS" style:font-size-complex="12pt" style:language-asian="ja" style:country-asian="JP"/>
    </style:style>
    <style:style style:name="T793" style:parent-style-name="DefaultParagraphFont" style:family="text">
      <style:text-properties style:font-name="MS Mincho" style:font-name-asian="MS Mincho" style:font-name-complex="MS Mincho" style:font-size-complex="12pt" style:language-asian="ja" style:country-asian="JP"/>
    </style:style>
    <style:style style:name="T794" style:parent-style-name="DefaultParagraphFont" style:family="text">
      <style:text-properties style:font-name-asian="MS Mincho" style:font-size-complex="12pt" style:language-asian="ja" style:country-asian="JP"/>
    </style:style>
    <style:style style:name="P795" style:parent-style-name="Normal" style:family="paragraph">
      <style:paragraph-properties fo:text-align="justify"/>
    </style:style>
    <style:style style:name="T796" style:parent-style-name="DefaultParagraphFont" style:family="text">
      <style:text-properties style:font-name="Arial Unicode MS" style:font-name-asian="Arial Unicode MS" style:font-name-complex="Arial Unicode MS" style:font-size-complex="12pt" style:language-asian="ja" style:country-asian="JP"/>
    </style:style>
    <style:style style:name="T797" style:parent-style-name="DefaultParagraphFont" style:family="text">
      <style:text-properties style:font-name="MS Mincho" style:font-name-asian="MS Mincho" style:font-name-complex="MS Mincho" style:font-size-complex="12pt" style:language-asian="ja" style:country-asian="JP"/>
    </style:style>
    <style:style style:name="T798" style:parent-style-name="DefaultParagraphFont" style:family="text">
      <style:text-properties style:font-name-asian="MS Mincho" style:font-size-complex="12pt" style:language-asian="ja" style:country-asian="JP"/>
    </style:style>
    <style:style style:name="P799" style:parent-style-name="Normal" style:family="paragraph">
      <style:paragraph-properties fo:text-align="justify"/>
    </style:style>
    <style:style style:name="T80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01" style:parent-style-name="DefaultParagraphFont" style:family="text">
      <style:text-properties style:font-name="MS Mincho" style:font-name-asian="MS Mincho" style:font-name-complex="MS Minch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P803" style:parent-style-name="Normal" style:family="paragraph">
      <style:paragraph-properties fo:text-align="justify"/>
    </style:style>
    <style:style style:name="T80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8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text-align="justify"/>
    </style:style>
    <style:style style:name="T808" style:parent-style-name="DefaultParagraphFont" style:family="text">
      <style:text-properties style:font-name="Arial Unicode MS" style:font-name-asian="Arial Unicode MS" style:font-name-complex="Arial Unicode MS" style:font-size-complex="12pt" style:language-asian="ja" style:country-asian="JP"/>
    </style:style>
    <style:style style:name="T809" style:parent-style-name="DefaultParagraphFont" style:family="text">
      <style:text-properties style:font-name="MS Mincho" style:font-name-asian="MS Mincho" style:font-name-complex="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TableRow811" style:family="table-row">
      <style:table-row-properties style:min-row-height="0.2604in"/>
    </style:style>
    <style:style style:name="P812" style:parent-style-name="Normal" style:family="paragraph">
      <style:paragraph-properties fo:text-align="justify" style:vertical-align="middle" fo:text-indent="0.5in"/>
      <style:text-properties fo:font-weight="bold" style:font-weight-asian="bold"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vertical-align="middle"/>
    </style:style>
    <style:style style:name="T815" style:parent-style-name="DefaultParagraphFont" style:family="text">
      <style:text-properties style:font-name="Arial Unicode MS" style:font-name-asian="Arial Unicode MS" style:font-name-complex="Arial Unicode M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2909in"/>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text-properties style:font-name-asian="MS Mincho" style:font-weight-complex="bold" style:font-size-complex="12pt" style:language-asian="ja" style:country-asian="JP"/>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ab-stops>
          <style:tab-stop style:type="left" style:position="0.0493in"/>
          <style:tab-stop style:type="left" style:position="0.2458in"/>
        </style:tab-stops>
      </style:paragraph-properties>
    </style:style>
    <style:style style:name="T823" style:parent-style-name="DefaultParagraphFont" style:family="text">
      <style:text-properties style:font-name-asian="MS Gothic" style:font-size-complex="12pt" style:language-asian="ja" style:country-asian="JP"/>
    </style:style>
    <style:style style:name="TableRow824" style:family="table-row">
      <style:table-row-properties style:min-row-height="0.2909in"/>
    </style:style>
    <style:style style:name="P825"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style:font-name-asian="MS Mincho" style:font-weight-complex="bold" style:font-size-complex="12pt" style:language-asian="ja" style:country-asian="JP"/>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830" style:family="table-row">
      <style:table-row-properties style:min-row-height="0.2909in"/>
    </style:style>
    <style:style style:name="P831" style:parent-style-name="Normal" style:family="paragraph">
      <style:paragraph-properties fo:text-align="justify" fo:text-indent="0.5in"/>
      <style:text-properties style:font-name-asian="MS Mincho" style:font-size-complex="12pt" style:language-asian="ja" style:country-asian="JP"/>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text-properties style:font-name-asian="MS Mincho" style:font-size-complex="12pt" style:language-asian="ja" style:country-asian="JP"/>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P838" style:parent-style-name="Normal" style:family="paragraph">
      <style:paragraph-properties fo:text-align="justify"/>
    </style:style>
    <style:style style:name="T83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P841" style:parent-style-name="Normal" style:family="paragraph">
      <style:paragraph-properties fo:text-align="justify"/>
    </style:style>
    <style:style style:name="T84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P844" style:parent-style-name="Normal" style:family="paragraph">
      <style:paragraph-properties fo:text-align="justify"/>
    </style:style>
    <style:style style:name="T84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text-align="justify"/>
    </style:style>
    <style:style style:name="T848"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P850" style:parent-style-name="Normal" style:family="paragraph">
      <style:paragraph-properties fo:text-align="justify"/>
    </style:style>
    <style:style style:name="T85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4" style:family="table-row">
      <style:table-row-properties style:min-row-height="0.2909in"/>
    </style:style>
    <style:style style:name="P855" style:parent-style-name="Normal" style:family="paragraph">
      <style:paragraph-properties fo:text-align="justify" fo:text-indent="0.5in"/>
      <style:text-properties style:font-name-asian="MS Mincho" style:font-size-complex="12pt" style:language-asian="ja" style:country-asian="JP"/>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justify"/>
      <style:text-properties style:font-name-asian="MS Mincho" style:font-size-complex="12pt" style:language-asian="ja" style:country-asian="JP"/>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P862" style:parent-style-name="Normal" style:family="paragraph">
      <style:paragraph-properties fo:text-align="justify"/>
    </style:style>
    <style:style style:name="T86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P865" style:parent-style-name="Normal" style:family="paragraph">
      <style:paragraph-properties fo:text-align="justify"/>
    </style:style>
    <style:style style:name="T866"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P868" style:parent-style-name="Normal" style:family="paragraph">
      <style:paragraph-properties fo:text-align="justify"/>
    </style:style>
    <style:style style:name="T86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P871" style:parent-style-name="Normal" style:family="paragraph">
      <style:paragraph-properties fo:text-align="justify"/>
    </style:style>
    <style:style style:name="T87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5" style:family="table-row">
      <style:table-row-properties style:min-row-height="0.2909in"/>
    </style:style>
    <style:style style:name="P876" style:parent-style-name="Normal" style:family="paragraph">
      <style:paragraph-properties fo:text-align="justify" fo:text-indent="0.5in"/>
      <style:text-properties style:font-name-asian="MS Mincho" style:font-size-complex="12pt" style:language-asian="ja" style:country-asian="JP"/>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name-asian="MS Mincho" style:font-size-complex="12pt" style:language-asian="ja" style:country-asian="JP"/>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P883" style:parent-style-name="Normal" style:family="paragraph">
      <style:paragraph-properties fo:text-align="justify"/>
    </style:style>
    <style:style style:name="T884"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P886" style:parent-style-name="Normal" style:family="paragraph">
      <style:paragraph-properties fo:text-align="justify"/>
    </style:style>
    <style:style style:name="T88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8" style:parent-style-name="DefaultParagraphFont" style:family="text">
      <style:text-properties style:font-name-asian="MS Mincho" style:font-size-complex="12pt" style:language-asian="ja" style:country-asian="JP"/>
    </style:style>
    <style:style style:name="P889" style:parent-style-name="Normal" style:family="paragraph">
      <style:paragraph-properties fo:text-align="justify"/>
    </style:style>
    <style:style style:name="T890"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P892" style:parent-style-name="Normal" style:family="paragraph">
      <style:paragraph-properties fo:text-align="justify"/>
    </style:style>
    <style:style style:name="T89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96" style:family="table-row">
      <style:table-row-properties style:min-row-height="0.2909in"/>
    </style:style>
    <style:style style:name="P897" style:parent-style-name="Normal" style:family="paragraph">
      <style:paragraph-properties fo:text-align="justify" fo:text-indent="0.5in"/>
      <style:text-properties style:font-name-asian="MS Mincho" style:font-size-complex="12pt" style:language-asian="ja" style:country-asian="JP"/>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MS Mincho" style:font-size-complex="12pt" style:language-asian="ja" style:country-asian="JP"/>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3" style:parent-style-name="DefaultParagraphFont" style:family="text">
      <style:text-properties style:font-name-asian="MS Mincho" style:font-size-complex="12pt" style:language-asian="ja" style:country-asian="JP"/>
    </style:style>
    <style:style style:name="P904" style:parent-style-name="Normal" style:family="paragraph">
      <style:paragraph-properties fo:text-align="justify"/>
    </style:style>
    <style:style style:name="T90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P907" style:parent-style-name="Normal" style:family="paragraph">
      <style:paragraph-properties fo:text-align="justify"/>
    </style:style>
    <style:style style:name="T90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P910" style:parent-style-name="Normal" style:family="paragraph">
      <style:paragraph-properties fo:text-align="justify"/>
    </style:style>
    <style:style style:name="T91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P913" style:parent-style-name="Normal" style:family="paragraph">
      <style:paragraph-properties fo:text-align="justify"/>
    </style:style>
    <style:style style:name="T91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7" style:family="table-row">
      <style:table-row-properties style:min-row-height="0.2909in"/>
    </style:style>
    <style:style style:name="P918" style:parent-style-name="Normal" style:family="paragraph">
      <style:paragraph-properties fo:text-align="justify" fo:text-indent="0.5in"/>
      <style:text-properties style:font-name-asian="MS Mincho" style:font-size-complex="12pt" style:language-asian="ja" style:country-asian="JP"/>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MS Mincho" style:font-size-complex="12pt" style:language-asian="ja" style:country-asian="JP"/>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P925" style:parent-style-name="Normal" style:family="paragraph">
      <style:paragraph-properties fo:text-align="justify"/>
    </style:style>
    <style:style style:name="T92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P928" style:parent-style-name="Normal" style:family="paragraph">
      <style:paragraph-properties fo:text-align="justify"/>
    </style:style>
    <style:style style:name="T92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P931" style:parent-style-name="Normal" style:family="paragraph">
      <style:paragraph-properties fo:text-align="justify"/>
    </style:style>
    <style:style style:name="T93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P934" style:parent-style-name="Normal" style:family="paragraph">
      <style:paragraph-properties fo:text-align="justify"/>
    </style:style>
    <style:style style:name="T93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P937" style:parent-style-name="Normal" style:family="paragraph">
      <style:paragraph-properties fo:text-align="justify"/>
    </style:style>
    <style:style style:name="T93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1" style:family="table-row">
      <style:table-row-properties style:min-row-height="0.2909in"/>
    </style:style>
    <style:style style:name="P942" style:parent-style-name="Normal" style:family="paragraph">
      <style:paragraph-properties fo:text-align="justify" fo:text-indent="0.5in"/>
      <style:text-properties style:font-name-asian="MS Mincho" style:font-size-complex="12pt" style:language-asian="ja" style:country-asian="JP"/>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MS Mincho" style:font-size-complex="12pt" style:language-asian="ja" style:country-asian="JP"/>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P949" style:parent-style-name="Normal" style:family="paragraph">
      <style:paragraph-properties fo:text-align="justify"/>
    </style:style>
    <style:style style:name="T950"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P952" style:parent-style-name="Normal" style:family="paragraph">
      <style:paragraph-properties fo:text-align="justify"/>
    </style:style>
    <style:style style:name="T95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P955" style:parent-style-name="Normal" style:family="paragraph">
      <style:paragraph-properties fo:text-align="justify"/>
    </style:style>
    <style:style style:name="T95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7" style:parent-style-name="DefaultParagraphFont" style:family="text">
      <style:text-properties style:font-name-asian="MS Mincho" style:font-size-complex="12pt" style:language-asian="ja" style:country-asian="JP"/>
    </style:style>
    <style:style style:name="P958" style:parent-style-name="Normal" style:family="paragraph">
      <style:paragraph-properties fo:text-align="justify"/>
    </style:style>
    <style:style style:name="T95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P961" style:parent-style-name="Normal" style:family="paragraph">
      <style:paragraph-properties fo:text-align="justify"/>
    </style:style>
    <style:style style:name="T96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5" style:family="table-row">
      <style:table-row-properties style:min-row-height="0.3354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5in"/>
      <style:text-properties style:font-name-asian="MS Mincho" style:font-size-complex="12pt" style:language-asian="ja" style:country-asian="JP"/>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MS Mincho" style:font-size-complex="12pt" style:language-asian="ja" style:country-asian="JP"/>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MS Mincho" style:font-size-complex="12pt" style:language-asian="ja" style:country-asian="JP"/>
    </style:style>
    <style:style style:name="TableRow972" style:family="table-row">
      <style:table-row-properties style:min-row-height="0.51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vertical-align="middle"/>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vertical-align="middle"/>
    </style:style>
    <style:style style:name="T977" style:parent-style-name="DefaultParagraphFont" style:family="text">
      <style:text-properties fo:color="#000000" style:font-size-complex="12pt"/>
    </style:style>
    <style:style style:name="TableRow978" style:family="table-row">
      <style:table-row-properties style:min-row-height="0.2756in"/>
    </style:style>
    <style:style style:name="P979"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vertical-align="middle"/>
      <style:text-properties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middle"/>
      <style:text-properties fo:color="#000000" style:font-size-complex="12pt"/>
    </style:style>
    <style:style style:name="P984" style:parent-style-name="Normal" style:family="paragraph">
      <style:paragraph-properties fo:text-align="center" style:vertical-align="middle"/>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middle"/>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middle"/>
      <style:text-properties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ext-properties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style:text-properties fo:color="#000000" style:font-size-complex="12pt"/>
    </style:style>
    <style:style style:name="P993" style:parent-style-name="Normal" style:family="paragraph">
      <style:paragraph-properties fo:text-align="justify" style:vertical-align="middle" fo:text-indent="0.5in"/>
      <style:text-properties fo:color="#000000" style:font-size-complex="12pt"/>
    </style:style>
    <style:style style:name="TableRow994" style:family="table-row">
      <style:table-row-properties style:min-row-height="0.1409in"/>
    </style:style>
    <style:style style:name="P995" style:parent-style-name="Normal" style:family="paragraph">
      <style:paragraph-properties fo:text-align="justify" style:vertical-align="middle" fo:text-indent="0.5in"/>
      <style:text-properties fo:font-weight="bold" style:font-weight-asian="bold"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vertical-align="middle" fo:text-indent="0.5in"/>
      <style:text-properties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vertical-align="middle" fo:text-indent="0.5in"/>
      <style:text-properties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vertical-align="middle" fo:text-indent="0.5in"/>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vertical-align="middle" fo:text-indent="0.5in"/>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vertical-align="middle" fo:text-indent="0.5in"/>
      <style:text-properties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vertical-align="middle" fo:text-indent="0.5in"/>
      <style:text-properties fo:color="#000000" style:font-size-complex="12pt"/>
    </style:style>
    <style:style style:name="TableRow1008" style:family="table-row">
      <style:table-row-properties style:min-row-height="0.1437in"/>
    </style:style>
    <style:style style:name="P1009" style:parent-style-name="Normal" style:family="paragraph">
      <style:paragraph-properties fo:text-align="justify" style:vertical-align="middle" fo:text-indent="0.5in"/>
      <style:text-properties fo:font-weight="bold" style:font-weight-asian="bold"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vertical-align="middle" fo:text-indent="0.5in"/>
      <style:text-properties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vertical-align="middle" fo:text-indent="0.5in"/>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vertical-align="middle" fo:text-indent="0.5in"/>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vertical-align="middle" fo:text-indent="0.5in"/>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vertical-align="middle" fo:text-indent="0.5in"/>
      <style:text-properties fo:color="#000000"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vertical-align="middle" fo:text-indent="0.5in"/>
      <style:text-properties fo:color="#000000" style:font-size-complex="12pt"/>
    </style:style>
    <style:style style:name="TableRow1022" style:family="table-row">
      <style:table-row-properties style:min-row-height="0.1465in"/>
    </style:style>
    <style:style style:name="P1023" style:parent-style-name="Normal" style:family="paragraph">
      <style:paragraph-properties fo:text-align="justify" style:vertical-align="middle" fo:text-indent="0.5in"/>
      <style:text-properties fo:font-weight="bold" style:font-weight-asian="bold"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vertical-align="middle" fo:text-indent="0.5in"/>
      <style:text-properties fo:color="#00000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vertical-align="middle" fo:text-indent="0.5in"/>
      <style:text-properties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vertical-align="middle" fo:text-indent="0.5in"/>
      <style:text-properties fo:color="#000000"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vertical-align="middle" fo:text-indent="0.5in"/>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vertical-align="middle" fo:text-indent="0.5in"/>
      <style:text-properties fo:color="#000000"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middle" fo:text-indent="0.5in"/>
      <style:text-properties fo:color="#000000" style:font-size-complex="12pt"/>
    </style:style>
    <style:style style:name="TableRow1036" style:family="table-row">
      <style:table-row-properties style:min-row-height="0.1465in"/>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vertical-align="middle" fo:text-indent="0.5in"/>
      <style:text-properties fo:font-weight="bold" style:font-weight-asian="bold"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vertical-align="middle" fo:text-indent="0.5in"/>
      <style:text-properties fo:color="#00000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vertical-align="middle" fo:text-indent="0.5in"/>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vertical-align="middle" fo:text-indent="0.5in"/>
      <style:text-properties fo:color="#000000"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vertical-align="middle" fo:text-indent="0.5in"/>
      <style:text-properties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vertical-align="middle" fo:text-indent="0.5in"/>
      <style:text-properties fo:color="#000000"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vertical-align="middle" fo:text-indent="0.5in"/>
      <style:text-properties fo:color="#000000" style:font-size-complex="12pt"/>
    </style:style>
    <style:style style:name="TableRow1051" style:family="table-row">
      <style:table-row-properties style:min-row-height="0.238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style:text-properties fo:color="#00000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vertical-align="middle"/>
      <style:text-properties fo:color="#000000" style:font-size-complex="12pt"/>
    </style:style>
    <style:style style:name="TableRow1056" style:family="table-row">
      <style:table-row-properties style:min-row-height="0.2909in"/>
    </style:style>
    <style:style style:name="P1057" style:parent-style-name="Normal" style:family="paragraph">
      <style:paragraph-properties fo:text-align="justify" style:vertical-align="middle" fo:text-indent="0.5in"/>
      <style:text-properties fo:font-weight="bold" style:font-weight-asian="bold" fo:color="#000000"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vertical-align="middle" fo:text-indent="0.5in"/>
      <style:text-properties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vertical-align="middle"/>
      <style:text-properties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vertical-align="middle" fo:text-indent="0.5in"/>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vertical-align="middle"/>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vertical-align="middle" fo:text-indent="0.5in"/>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vertical-align="middle"/>
      <style:text-properties fo:color="#000000" style:font-size-complex="12pt"/>
    </style:style>
    <style:style style:name="P1070" style:parent-style-name="Normal" style:family="paragraph">
      <style:paragraph-properties fo:text-align="justify" style:vertical-align="middle"/>
      <style:text-properties fo:color="#000000" style:font-size-complex="12pt"/>
    </style:style>
    <style:style style:name="TableRow1071" style:family="table-row">
      <style:table-row-properties style:min-row-height="0.2909in"/>
    </style:style>
    <style:style style:name="P1072"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vertical-align="middle"/>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vertical-align="middle"/>
      <style:text-properties fo:color="#000000" style:font-size-complex="12pt"/>
    </style:style>
    <style:style style:name="TableRow1079" style:family="table-row">
      <style:table-row-properties style:min-row-height="0.279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vertical-align="middle"/>
      <style:text-properties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vertical-align="middle"/>
      <style:text-properties fo:color="#000000" style:font-size-complex="12pt"/>
    </style:style>
    <style:style style:name="P1084" style:parent-style-name="Normal" style:family="paragraph">
      <style:paragraph-properties fo:text-align="justify" style:vertical-align="middle" fo:text-indent="0.5in"/>
      <style:text-properties fo:color="#000000" style:font-size-complex="12pt"/>
    </style:style>
    <style:style style:name="TableRow1085" style:family="table-row">
      <style:table-row-properties style:min-row-height="0.2909in"/>
    </style:style>
    <style:style style:name="P1086" style:parent-style-name="Normal" style:family="paragraph">
      <style:paragraph-properties fo:text-align="justify" style:vertical-align="middle" fo:text-indent="0.5in"/>
      <style:text-properties fo:color="#000000"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vertical-align="middle"/>
    </style:style>
    <style:style style:name="T1089" style:parent-style-name="DefaultParagraphFont" style:family="text">
      <style:text-properties style:font-name="Arial Unicode MS" style:font-name-asian="Arial Unicode MS" style:font-name-complex="Arial Unicode MS" fo:color="#000000" style:font-size-complex="12pt"/>
    </style:style>
    <style:style style:name="T1090" style:parent-style-name="DefaultParagraphFont" style:family="text">
      <style:text-properties style:font-name-asian="MS Goth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rial Unicode MS" style:font-name-asian="Arial Unicode MS" style:font-name-complex="Arial Unicode MS" fo:color="#000000" style:font-size-complex="12pt"/>
    </style:style>
    <style:style style:name="T1093" style:parent-style-name="DefaultParagraphFont" style:family="text">
      <style:text-properties style:font-name-asian="MS Goth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rial Unicode MS" style:font-name-asian="Arial Unicode MS" style:font-name-complex="Arial Unicode MS" fo:color="#000000" style:font-size-complex="12pt"/>
    </style:style>
    <style:style style:name="T1096" style:parent-style-name="DefaultParagraphFont" style:family="text">
      <style:text-properties style:font-name-asian="MS Goth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rial Unicode MS" style:font-name-asian="Arial Unicode MS" style:font-name-complex="Arial Unicode MS" fo:color="#000000" style:font-size-complex="12pt"/>
    </style:style>
    <style:style style:name="T1099" style:parent-style-name="DefaultParagraphFont" style:family="text">
      <style:text-properties style:font-name-asian="MS Goth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rial Unicode MS" style:font-name-asian="Arial Unicode MS" style:font-name-complex="Arial Unicode MS" fo:color="#000000" style:font-size-complex="12pt"/>
    </style:style>
    <style:style style:name="T1102" style:parent-style-name="DefaultParagraphFont" style:family="text">
      <style:text-properties style:font-name-asian="MS Goth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rial Unicode MS" style:font-name-asian="Arial Unicode MS" style:font-name-complex="Arial Unicode MS" fo:color="#000000" style:font-size-complex="12pt"/>
    </style:style>
    <style:style style:name="T1105" style:parent-style-name="DefaultParagraphFont" style:family="text">
      <style:text-properties style:font-name-asian="MS Goth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rial Unicode MS" style:font-name-asian="Arial Unicode MS" style:font-name-complex="Arial Unicode MS" fo:color="#000000" style:font-size-complex="12pt"/>
    </style:style>
    <style:style style:name="T1108" style:parent-style-name="DefaultParagraphFont" style:family="text">
      <style:text-properties style:font-name-asian="MS Goth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rial Unicode MS" style:font-name-asian="Arial Unicode MS" style:font-name-complex="Arial Unicode MS" fo:color="#000000" style:font-size-complex="12pt"/>
    </style:style>
    <style:style style:name="T1111" style:parent-style-name="DefaultParagraphFont" style:family="text">
      <style:text-properties style:font-name-asian="MS Gothic"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rial Unicode MS" style:font-name-asian="Arial Unicode MS" style:font-name-complex="Arial Unicode MS" fo:color="#000000" style:font-size-complex="12pt"/>
    </style:style>
    <style:style style:name="T1114" style:parent-style-name="DefaultParagraphFont" style:family="text">
      <style:text-properties style:font-name-asian="MS Gothic"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name="Arial Unicode MS" style:font-name-asian="Arial Unicode MS" style:font-name-complex="Arial Unicode MS" fo:color="#000000" style:font-size-complex="12pt"/>
    </style:style>
    <style:style style:name="T1117" style:parent-style-name="DefaultParagraphFont" style:family="text">
      <style:text-properties style:font-name-asian="MS Gothic"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name="Arial Unicode MS" style:font-name-asian="Arial Unicode MS" style:font-name-complex="Arial Unicode MS" fo:color="#000000" style:font-size-complex="12pt"/>
    </style:style>
    <style:style style:name="T1120" style:parent-style-name="DefaultParagraphFont" style:family="text">
      <style:text-properties style:font-name-asian="MS Goth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rial Unicode MS" style:font-name-asian="Arial Unicode MS" style:font-name-complex="Arial Unicode MS" fo:color="#000000" style:font-size-complex="12pt"/>
    </style:style>
    <style:style style:name="T1123" style:parent-style-name="DefaultParagraphFont" style:family="text">
      <style:text-properties style:font-name-asian="MS Goth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rial Unicode MS" style:font-name-asian="Arial Unicode MS" style:font-name-complex="Arial Unicode MS" fo:color="#000000" style:font-size-complex="12pt"/>
    </style:style>
    <style:style style:name="T1126" style:parent-style-name="DefaultParagraphFont" style:family="text">
      <style:text-properties style:font-name-asian="MS Goth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rial Unicode MS" style:font-name-asian="Arial Unicode MS" style:font-name-complex="Arial Unicode MS" fo:color="#000000" style:font-size-complex="12pt"/>
    </style:style>
    <style:style style:name="T1129" style:parent-style-name="DefaultParagraphFont" style:family="text">
      <style:text-properties style:font-name-asian="MS Gothic"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rial Unicode MS" style:font-name-asian="Arial Unicode MS" style:font-name-complex="Arial Unicode MS"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rial Unicode MS" style:font-name-asian="Arial Unicode MS" style:font-name-complex="Arial Unicode MS"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ableRow1139" style:family="table-row">
      <style:table-row-properties style:min-row-height="0.2909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middle"/>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vertical-align="middle"/>
      <style:text-properties fo:color="#000000" style:font-size-complex="12pt"/>
    </style:style>
    <style:style style:name="P1144" style:parent-style-name="Normal" style:family="paragraph">
      <style:paragraph-properties fo:text-align="justify" style:vertical-align="middle" fo:text-indent="0.5in"/>
      <style:text-properties fo:color="#000000" style:font-size-complex="12pt"/>
    </style:style>
    <style:style style:name="TableRow1145" style:family="table-row">
      <style:table-row-properties style:min-row-height="0.2909in"/>
    </style:style>
    <style:style style:name="P1146" style:parent-style-name="Normal" style:family="paragraph">
      <style:paragraph-properties fo:text-align="justify" style:vertical-align="middle" fo:text-indent="0.5in"/>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vertical-align="middle"/>
    </style:style>
    <style:style style:name="T1149" style:parent-style-name="DefaultParagraphFont" style:family="text">
      <style:text-properties style:font-name="Arial Unicode MS" style:font-name-asian="Arial Unicode MS" style:font-name-complex="Arial Unicode M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rial Unicode MS" style:font-name-asian="Arial Unicode MS" style:font-name-complex="Arial Unicode MS" fo:color="#000000" style:font-size-complex="12pt"/>
    </style:style>
    <style:style style:name="T1152" style:parent-style-name="DefaultParagraphFont" style:family="text">
      <style:text-properties fo:color="#000000" style:font-size-complex="12pt"/>
    </style:style>
    <style:style style:name="TableRow1153" style:family="table-row">
      <style:table-row-properties style:min-row-height="0.338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middle"/>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vertical-align="middle"/>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in"/>
      <style:text-properties fo:color="#000000" style:font-size-complex="12pt"/>
    </style:style>
    <style:style style:name="TableRow1162" style:family="table-row">
      <style:table-row-properties style:min-row-height="0.1944in"/>
    </style:style>
    <style:style style:name="P1163" style:parent-style-name="Normal" style:family="paragraph">
      <style:paragraph-properties fo:text-align="justify" style:vertical-align="middle" fo:text-indent="0.5in"/>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vertical-align="middle" fo:text-indent="0.5in"/>
      <style:text-properties fo:color="#000000" style:font-size-complex="12pt"/>
    </style:style>
    <style:style style:name="P1166" style:parent-style-name="Normal" style:family="paragraph">
      <style:paragraph-properties fo:text-align="justify" style:vertical-align="middle" fo:text-indent="0.5in"/>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MS Mincho" style:font-size-complex="12pt" style:language-asian="ja" style:country-asian="JP"/>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vertical-align="middle"/>
      <style:text-properties fo:color="#000000" style:font-size-complex="12pt"/>
    </style:style>
    <style:style style:name="P1172" style:parent-style-name="Normal" style:family="paragraph">
      <style:paragraph-properties fo:text-align="justify" style:vertical-align="middle" fo:text-indent="0.5in"/>
      <style:text-properties fo:color="#000000" style:font-size-complex="12pt"/>
    </style:style>
    <style:style style:name="TableRow1173" style:family="table-row">
      <style:table-row-properties style:min-row-height="0.2243in"/>
    </style:style>
    <style:style style:name="P1174" style:parent-style-name="Normal" style:family="paragraph">
      <style:paragraph-properties fo:text-align="justify" fo:text-indent="0.5in"/>
      <style:text-properties style:font-name-asian="MS Mincho" style:font-size-complex="12pt" style:language-asian="ja" style:country-asian="JP"/>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style:vertical-align="middle" fo:text-indent="0.5in"/>
      <style:text-properties fo:font-weight="bold" style:font-weight-asian="bold" fo:color="#000000" style:font-size-complex="12pt"/>
    </style:style>
    <style:style style:name="P1177" style:parent-style-name="Normal" style:family="paragraph">
      <style:paragraph-properties fo:text-align="justify" style:vertical-align="middle" fo:text-indent="0.5in"/>
      <style:text-properties fo:font-weight="bold" style:font-weight-asian="bold" fo:color="#000000" style:font-size-complex="12pt"/>
    </style:style>
    <style:style style:name="TableRow1178" style:family="table-row">
      <style:table-row-properties style:min-row-height="0.290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MS Mincho" style:font-size-complex="12pt" style:language-asian="ja" style:country-asian="JP"/>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vertical-align="middle"/>
      <style:text-properties fo:color="#000000" style:font-size-complex="12pt"/>
    </style:style>
    <style:style style:name="P1183" style:parent-style-name="Normal" style:family="paragraph">
      <style:paragraph-properties fo:text-align="justify" style:vertical-align="middle" fo:text-indent="0.5in"/>
      <style:text-properties fo:color="#000000" style:font-size-complex="12pt"/>
    </style:style>
    <style:style style:name="TableRow1184" style:family="table-row">
      <style:table-row-properties style:min-row-height="0.293in"/>
    </style:style>
    <style:style style:name="P1185" style:parent-style-name="Normal" style:family="paragraph">
      <style:paragraph-properties fo:text-align="justify" style:vertical-align="middle" fo:text-indent="0.5in"/>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vertical-align="middle" fo:text-indent="0.5in"/>
      <style:text-properties fo:color="#000000" style:font-size-complex="12pt"/>
    </style:style>
    <style:style style:name="P1188" style:parent-style-name="Normal" style:family="paragraph">
      <style:paragraph-properties fo:text-align="justify" style:vertical-align="middle" fo:text-indent="0.5in"/>
      <style:text-properties fo:color="#000000" style:font-size-complex="12pt"/>
    </style:style>
    <style:style style:name="TableRow1189" style:family="table-row">
      <style:table-row-properties style:min-row-height="0.38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MS Mincho" style:font-size-complex="12pt" style:language-asian="ja" style:country-asian="JP"/>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style:font-name-asian="MS Mincho" style:font-size-complex="12pt" style:language-asian="ja" style:country-asian="JP"/>
    </style:style>
    <style:style style:name="TableRow1194" style:family="table-row">
      <style:table-row-properties style:min-row-height="0.2756in"/>
    </style:style>
    <style:style style:name="P1195" style:parent-style-name="Normal" style:family="paragraph">
      <style:paragraph-properties fo:text-align="justify" fo:text-indent="0.5in"/>
      <style:text-properties style:font-name-asian="MS Mincho" style:font-size-complex="12pt" style:language-asian="ja" style:country-asian="JP"/>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vertical-align="middle" fo:text-indent="0.5in"/>
      <style:text-properties fo:color="#000000" style:font-size-complex="12pt"/>
    </style:style>
    <style:style style:name="P1198" style:parent-style-name="Normal" style:family="paragraph">
      <style:paragraph-properties fo:text-align="justify" style:vertical-align="middle" fo:text-indent="0.5in"/>
      <style:text-properties fo:color="#000000" style:font-size-complex="12pt"/>
    </style:style>
    <style:style style:name="TableRow1199" style:family="table-row">
      <style:table-row-properties style:min-row-height="0.202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middle"/>
      <style:text-properties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style:font-name-asian="MS Mincho" style:font-size-complex="12pt" style:language-asian="ja" style:country-asian="JP"/>
    </style:style>
    <style:style style:name="TableRow1204" style:family="table-row">
      <style:table-row-properties style:min-row-height="0.2909in"/>
    </style:style>
    <style:style style:name="P1205" style:parent-style-name="Normal" style:family="paragraph">
      <style:paragraph-properties fo:text-align="justify" style:vertical-align="middle" fo:text-indent="0.5in"/>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20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209" style:family="table-row">
      <style:table-row-properties style:min-row-height="0.3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middle"/>
      <style:text-properties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style:font-name-asian="MS Mincho" style:font-size-complex="12pt" style:language-asian="ja" style:country-asian="JP"/>
    </style:style>
    <style:style style:name="TableRow1214" style:family="table-row">
      <style:table-row-properties style:min-row-height="0.3381in"/>
    </style:style>
    <style:style style:name="P1215" style:parent-style-name="Normal" style:family="paragraph">
      <style:paragraph-properties fo:text-align="justify" style:vertical-align="middle" fo:text-indent="0.5in"/>
      <style:text-properties fo:font-weight="bold" style:font-weight-asian="bold"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vertical-align="middle" fo:text-indent="0.5in"/>
      <style:text-properties fo:color="#000000" style:font-size-complex="12pt"/>
    </style:style>
    <style:style style:name="P1218" style:parent-style-name="Normal" style:family="paragraph">
      <style:paragraph-properties fo:text-align="justify" style:vertical-align="middle" fo:text-indent="0.5in"/>
      <style:text-properties fo:color="#000000" style:font-size-complex="12pt"/>
    </style:style>
    <style:style style:name="TableRow1219" style:family="table-row">
      <style:table-row-properties style:min-row-height="0.4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middle"/>
      <style:text-properties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size-complex="12pt" style:language-asian="ja" style:country-asian="JP"/>
    </style:style>
    <style:style style:name="T1225" style:parent-style-name="DefaultParagraphFont" style:family="text">
      <style:text-properties style:font-name-asian="MS Mincho" style:font-size-complex="12pt" style:language-asian="lt" style:country-asian="LT"/>
    </style:style>
    <style:style style:name="TableRow1226" style:family="table-row">
      <style:table-row-properties style:row-height="1.0902in"/>
    </style:style>
    <style:style style:name="P1227" style:parent-style-name="Normal" style:family="paragraph">
      <style:paragraph-properties fo:text-align="justify" style:vertical-align="middle" fo:text-indent="0.5in"/>
      <style:text-properties fo:font-weight="bold" style:font-weight-asian="bold"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margin-left="0.2472in" fo:text-indent="-0.25in">
        <style:tab-stops/>
      </style:paragraph-properties>
    </style:style>
    <style:style style:name="T1230" style:parent-style-name="DefaultParagraphFont" style:family="text">
      <style:text-properties style:font-name="Symbol" style:font-name-asian="MS Mincho" style:font-size-complex="12pt" style:language-asian="lt" style:country-asian="LT"/>
    </style:style>
    <style:style style:name="T1231" style:parent-style-name="DefaultParagraphFont" style:family="text">
      <style:text-properties style:font-name="Symbol"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fo:margin-left="0.2472in" fo:text-indent="-0.25in">
        <style:tab-stops/>
      </style:paragraph-properties>
    </style:style>
    <style:style style:name="T1234" style:parent-style-name="DefaultParagraphFont" style:family="text">
      <style:text-properties style:font-name="Symbol" style:font-name-asian="MS Mincho" style:font-size-complex="12pt" style:language-asian="lt" style:country-asian="LT"/>
    </style:style>
    <style:style style:name="T1235" style:parent-style-name="DefaultParagraphFont" style:family="text">
      <style:text-properties style:font-name="Symbol"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P1237" style:parent-style-name="Normal" style:family="paragraph">
      <style:paragraph-properties fo:text-align="justify" fo:margin-left="0.2472in" fo:text-indent="-0.25in">
        <style:tab-stops/>
      </style:paragraph-properties>
    </style:style>
    <style:style style:name="T1238" style:parent-style-name="DefaultParagraphFont" style:family="text">
      <style:text-properties style:font-name="Symbol" style:font-name-asian="MS Mincho" style:font-size-complex="12pt" style:language-asian="lt" style:country-asian="LT"/>
    </style:style>
    <style:style style:name="T1239" style:parent-style-name="DefaultParagraphFont" style:family="text">
      <style:text-properties style:font-name="Symbol"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margin-left="0.2472in" fo:text-indent="-0.25in">
        <style:tab-stops/>
      </style:paragraph-properties>
    </style:style>
    <style:style style:name="T1242" style:parent-style-name="DefaultParagraphFont" style:family="text">
      <style:text-properties style:font-name="Symbol" style:font-name-asian="MS Mincho" style:font-size-complex="12pt" style:language-asian="lt" style:country-asian="LT"/>
    </style:style>
    <style:style style:name="T1243" style:parent-style-name="DefaultParagraphFont" style:family="text">
      <style:text-properties style:font-name="Symbol"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margin-left="0.2472in" fo:text-indent="-0.25in">
        <style:tab-stops/>
      </style:paragraph-properties>
    </style:style>
    <style:style style:name="T1246" style:parent-style-name="DefaultParagraphFont" style:family="text">
      <style:text-properties style:font-name="Symbol" style:font-name-asian="MS Mincho" style:font-size-complex="12pt" style:language-asian="lt" style:country-asian="LT"/>
    </style:style>
    <style:style style:name="T1247" style:parent-style-name="DefaultParagraphFont" style:family="text">
      <style:text-properties style:font-name="Symbol"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margin-left="0.2472in" fo:text-indent="-0.25in">
        <style:tab-stops/>
      </style:paragraph-properties>
    </style:style>
    <style:style style:name="T1250" style:parent-style-name="DefaultParagraphFont" style:family="text">
      <style:text-properties style:font-name="Symbol" style:font-name-asian="MS Mincho" style:font-size-complex="12pt" style:language-asian="lt" style:country-asian="LT"/>
    </style:style>
    <style:style style:name="T1251" style:parent-style-name="DefaultParagraphFont" style:family="text">
      <style:text-properties style:font-name="Symbol"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margin-left="0.2472in" fo:text-indent="-0.25in">
        <style:tab-stops/>
      </style:paragraph-properties>
    </style:style>
    <style:style style:name="T1254" style:parent-style-name="DefaultParagraphFont" style:family="text">
      <style:text-properties style:font-name="Symbol" style:font-name-asian="MS Mincho" style:font-size-complex="12pt" style:language-asian="lt" style:country-asian="LT"/>
    </style:style>
    <style:style style:name="T1255" style:parent-style-name="DefaultParagraphFont" style:family="text">
      <style:text-properties style:font-name="Symbol"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style:vertical-align="middle" fo:margin-left="0.2472in" fo:text-indent="-0.25in">
        <style:tab-stops/>
      </style:paragraph-properties>
    </style:style>
    <style:style style:name="T1258" style:parent-style-name="DefaultParagraphFont" style:family="text">
      <style:text-properties style:font-name="Symbol" fo:color="#000000" style:font-size-complex="12pt"/>
    </style:style>
    <style:style style:name="T1259" style:parent-style-name="DefaultParagraphFont" style:family="text">
      <style:text-properties style:font-name="Symbol"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P1262" style:parent-style-name="Normal" style:family="paragraph">
      <style:paragraph-properties fo:text-align="justify"/>
    </style:style>
    <style:style style:name="TableRow1263" style:family="table-row">
      <style:table-row-properties style:min-row-height="0.2756in"/>
    </style:style>
    <style:style style:name="P1264" style:parent-style-name="Normal" style:family="paragraph">
      <style:paragraph-properties fo:text-align="justify" style:vertical-align="middle" fo:text-indent="0.5in"/>
      <style:text-properties fo:font-weight="bold" style:font-weight-asian="bold"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fo:text-indent="0.5in"/>
    </style:style>
    <style:style style:name="T126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68" style:parent-style-name="DefaultParagraphFont" style:family="text">
      <style:text-properties style:font-name-asian="MS Mincho" style:font-size-complex="12pt" style:language-asian="ja" style:country-asian="JP"/>
    </style:style>
    <style:style style:name="T1269" style:parent-style-name="DefaultParagraphFont" style:family="text">
      <style:text-properties style:font-name-asian="MS Mincho" style:font-size-complex="12pt" fo:language="en" fo:country="US" style:language-asian="lt" style:country-asian="LT"/>
    </style:style>
    <style:style style:name="TableRow1270" style:family="table-row">
      <style:table-row-properties style:min-row-height="0.2756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vertical-align="middle"/>
      <style:text-properties fo:color="#000000" style:font-size-complex="12pt"/>
    </style:style>
    <style:style style:name="P1273" style:parent-style-name="Normal" style:family="paragraph">
      <style:paragraph-properties fo:text-align="justify" style:vertical-align="middle"/>
      <style:text-properties fo:color="#000000" style:font-size-complex="12pt"/>
    </style:style>
    <style:style style:name="P1274" style:parent-style-name="Normal" style:family="paragraph">
      <style:paragraph-properties fo:text-align="justify" style:vertical-align="middle"/>
      <style:text-properties fo:color="#000000" style:font-size-complex="12pt"/>
    </style:style>
    <style:style style:name="P1275" style:parent-style-name="Normal" style:family="paragraph">
      <style:paragraph-properties fo:text-align="justify" style:vertical-align="middle"/>
      <style:text-properties fo:color="#000000" style:font-size-complex="12pt"/>
    </style:style>
    <style:style style:name="P1276" style:parent-style-name="Normal" style:family="paragraph">
      <style:paragraph-properties fo:text-align="justify" style:vertical-align="middle"/>
      <style:text-properties fo:color="#000000" style:font-size-complex="12pt"/>
    </style:style>
    <style:style style:name="P1277" style:parent-style-name="Normal" style:family="paragraph">
      <style:paragraph-properties fo:text-align="justify" style:vertical-align="middle"/>
      <style:text-properties fo:color="#000000" style:font-size-complex="12pt"/>
    </style:style>
    <style:style style:name="P1278" style:parent-style-name="Normal" style:family="paragraph">
      <style:paragraph-properties fo:text-align="justify" style:vertical-align="middle"/>
      <style:text-properties fo:color="#000000" style:font-size-complex="12pt"/>
    </style:style>
    <style:style style:name="P1279" style:parent-style-name="Normal" style:family="paragraph">
      <style:paragraph-properties fo:text-align="justify" style:vertical-align="middle"/>
      <style:text-properties fo:color="#000000" style:font-size-complex="12pt"/>
    </style:style>
    <style:style style:name="P1280" style:parent-style-name="Normal" style:family="paragraph">
      <style:paragraph-properties fo:text-align="justify" style:vertical-align="middle"/>
      <style:text-properties fo:color="#000000" style:font-size-complex="12pt"/>
    </style:style>
    <style:style style:name="P1281" style:parent-style-name="Normal" style:family="paragraph">
      <style:paragraph-properties fo:text-align="justify" style:vertical-align="middle"/>
      <style:text-properties fo:color="#000000" style:font-size-complex="12pt"/>
    </style:style>
    <style:style style:name="P1282" style:parent-style-name="Normal" style:family="paragraph">
      <style:paragraph-properties fo:text-align="justify" style:vertical-align="middle"/>
      <style:text-properties fo:color="#000000" style:font-size-complex="12pt"/>
    </style:style>
    <style:style style:name="P1283" style:parent-style-name="Normal" style:family="paragraph">
      <style:paragraph-properties fo:text-align="justify" style:vertical-align="middle"/>
      <style:text-properties fo:color="#000000" style:font-size-complex="12pt"/>
    </style:style>
    <style:style style:name="P1284" style:parent-style-name="Normal" style:family="paragraph">
      <style:paragraph-properties fo:text-align="justify" style:vertical-align="middle"/>
      <style:text-properties fo:color="#000000" style:font-size-complex="12pt"/>
    </style:style>
    <style:style style:name="P1285" style:parent-style-name="Normal" style:family="paragraph">
      <style:paragraph-properties fo:text-align="justify" style:vertical-align="middle"/>
      <style:text-properties fo:color="#000000" style:font-size-complex="12pt"/>
    </style:style>
    <style:style style:name="P1286" style:parent-style-name="Normal" style:family="paragraph">
      <style:paragraph-properties fo:text-align="justify" style:vertical-align="middle"/>
      <style:text-properties fo:color="#000000" style:font-size-complex="12pt"/>
    </style:style>
    <style:style style:name="P1287" style:parent-style-name="Normal" style:family="paragraph">
      <style:paragraph-properties fo:text-align="justify" style:vertical-align="middle"/>
      <style:text-properties fo:color="#000000" style:font-size-complex="12pt"/>
    </style:style>
    <style:style style:name="P1288" style:parent-style-name="Normal" style:family="paragraph">
      <style:paragraph-properties fo:text-align="justify" style:vertical-align="middle"/>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name-asian="MS Mincho" style:font-size-complex="12pt" style:language-asian="ja" style:country-asian="JP"/>
    </style:style>
    <style:style style:name="P1291" style:parent-style-name="Normal" style:family="paragraph">
      <style:paragraph-properties fo:text-align="justify" fo:margin-left="0.2472in" fo:text-indent="-0.25in">
        <style:tab-stops/>
      </style:paragraph-properties>
    </style:style>
    <style:style style:name="T1292" style:parent-style-name="DefaultParagraphFont" style:family="text">
      <style:text-properties style:font-name="Symbol" fo:color="#000000" style:font-size-complex="12pt" style:language-asian="ja" style:country-asian="JP"/>
    </style:style>
    <style:style style:name="T1293" style:parent-style-name="DefaultParagraphFont" style:family="text">
      <style:text-properties style:font-name="Symbol" fo:color="#000000" style:font-size-complex="12pt" style:language-asian="ja" style:country-asian="JP"/>
    </style:style>
    <style:style style:name="T1294" style:parent-style-name="DefaultParagraphFont" style:family="text">
      <style:text-properties fo:color="#000000" style:font-size-complex="12pt" style:language-asian="ja" style:country-asian="JP"/>
    </style:style>
    <style:style style:name="P1295" style:parent-style-name="Normal" style:family="paragraph">
      <style:paragraph-properties fo:text-align="justify" fo:margin-left="0.2472in" fo:text-indent="-0.25in">
        <style:tab-stops/>
      </style:paragraph-properties>
    </style:style>
    <style:style style:name="T1296" style:parent-style-name="DefaultParagraphFont" style:family="text">
      <style:text-properties style:font-name="Symbol" style:font-name-asian="MS Mincho" style:font-size-complex="12pt" style:language-asian="ja" style:country-asian="JP"/>
    </style:style>
    <style:style style:name="T1297" style:parent-style-name="DefaultParagraphFont" style:family="text">
      <style:text-properties style:font-name="Symbol" style:font-name-asian="MS Mincho" style:font-size-complex="12pt" style:language-asian="ja" style:country-asian="JP"/>
    </style:style>
    <style:style style:name="T1298" style:parent-style-name="DefaultParagraphFont" style:family="text">
      <style:text-properties fo:color="#000000" style:font-size-complex="12pt" style:language-asian="ja" style:country-asian="JP"/>
    </style:style>
    <style:style style:name="P1299" style:parent-style-name="Normal" style:family="paragraph">
      <style:paragraph-properties fo:text-align="justify" style:vertical-align="middle" fo:text-indent="0.25in"/>
      <style:text-properties fo:color="#000000" style:font-size-complex="12pt" style:language-asian="ja" style:country-asian="JP"/>
    </style:style>
    <style:style style:name="P1300" style:parent-style-name="Normal" style:family="paragraph">
      <style:paragraph-properties fo:text-align="justify" style:vertical-align="middle" fo:text-indent="0.25in"/>
      <style:text-properties fo:color="#000000" style:font-size-complex="12pt" style:language-asian="ja" style:country-asian="JP"/>
    </style:style>
    <style:style style:name="P130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02" style:parent-style-name="DefaultParagraphFont" style:family="text">
      <style:text-properties style:font-name="Symbol" fo:color="#000000" style:font-size-complex="12pt" style:language-asian="ja" style:country-asian="JP"/>
    </style:style>
    <style:style style:name="T1303" style:parent-style-name="DefaultParagraphFont" style:family="text">
      <style:text-properties style:font-name="Symbol" fo:color="#000000" style:font-size-complex="12pt" style:language-asian="ja" style:country-asian="JP"/>
    </style:style>
    <style:style style:name="T1304" style:parent-style-name="DefaultParagraphFont" style:family="text">
      <style:text-properties fo:color="#000000" style:font-size-complex="12pt" style:language-asian="ja" style:country-asian="JP"/>
    </style:style>
    <style:style style:name="P1305"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06" style:parent-style-name="DefaultParagraphFont" style:family="text">
      <style:text-properties style:font-name="Symbol" fo:color="#000000" style:font-size-complex="12pt" style:language-asian="ja" style:country-asian="JP"/>
    </style:style>
    <style:style style:name="T1307" style:parent-style-name="DefaultParagraphFont" style:family="text">
      <style:text-properties style:font-name="Symbol" fo:color="#000000" style:font-size-complex="12pt" style:language-asian="ja" style:country-asian="JP"/>
    </style:style>
    <style:style style:name="T1308" style:parent-style-name="DefaultParagraphFont" style:family="text">
      <style:text-properties fo:color="#000000" style:font-size-complex="12pt" style:language-asian="ja" style:country-asian="JP"/>
    </style:style>
    <style:style style:name="P1309"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10" style:parent-style-name="DefaultParagraphFont" style:family="text">
      <style:text-properties style:font-name="Symbol" fo:color="#000000" style:font-size-complex="12pt" style:language-asian="ja" style:country-asian="JP"/>
    </style:style>
    <style:style style:name="T1311" style:parent-style-name="DefaultParagraphFont" style:family="text">
      <style:text-properties style:font-name="Symbol" fo:color="#000000" style:font-size-complex="12pt" style:language-asian="ja" style:country-asian="JP"/>
    </style:style>
    <style:style style:name="T1312" style:parent-style-name="DefaultParagraphFont" style:family="text">
      <style:text-properties fo:color="#000000" style:font-size-complex="12pt" style:language-asian="ja" style:country-asian="JP"/>
    </style:style>
    <style:style style:name="P131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14" style:parent-style-name="DefaultParagraphFont" style:family="text">
      <style:text-properties style:font-name="Symbol" style:font-name-asian="MS Mincho" style:font-size-complex="12pt" style:language-asian="ja" style:country-asian="JP"/>
    </style:style>
    <style:style style:name="T1315" style:parent-style-name="DefaultParagraphFont" style:family="text">
      <style:text-properties style:font-name="Symbol" style:font-name-asian="MS Mincho" style:font-size-complex="12pt" style:language-asian="ja" style:country-asian="JP"/>
    </style:style>
    <style:style style:name="T1316" style:parent-style-name="DefaultParagraphFont" style:family="text">
      <style:text-properties fo:color="#000000" style:font-size-complex="12pt" style:language-asian="ja" style:country-asian="JP"/>
    </style:style>
    <style:style style:name="TableRow1317" style:family="table-row">
      <style:table-row-properties style:min-row-height="0.2756in"/>
    </style:style>
    <style:style style:name="P1318" style:parent-style-name="Normal" style:family="paragraph">
      <style:paragraph-properties fo:text-align="justify" style:vertical-align="middle" fo:text-indent="0.5in"/>
      <style:text-properties fo:font-weight="bold" style:font-weight-asian="bold"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22" style:parent-style-name="DefaultParagraphFont" style:family="text">
      <style:text-properties style:font-name-asian="MS Mincho" style:font-size-complex="12pt" style:language-asian="ja" style:country-asian="JP"/>
    </style:style>
    <style:style style:name="T1323" style:parent-style-name="DefaultParagraphFont" style:family="text">
      <style:text-properties style:font-name-asian="MS Mincho" style:font-size-complex="12pt" fo:language="en" fo:country="US" style:language-asian="lt" style:country-asian="LT"/>
    </style:style>
    <style:style style:name="TableRow1324" style:family="table-row">
      <style:table-row-properties style:min-row-height="0.2756in"/>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vertical-align="middle" fo:text-indent="0.5in"/>
      <style:text-properties fo:font-weight="bold" style:font-weight-asian="bold"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name-asian="MS Mincho" style:font-size-complex="12pt" style:language-asian="ja" style:country-asian="JP"/>
    </style:style>
    <style:style style:name="P1329" style:parent-style-name="Normal" style:family="paragraph">
      <style:paragraph-properties fo:text-align="justify"/>
    </style:style>
    <style:style style:name="T133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31" style:parent-style-name="DefaultParagraphFont" style:family="text">
      <style:text-properties style:font-name-asian="MS Mincho" style:font-size-complex="12pt" fo:language="en" fo:country="US" style:language-asian="ja" style:country-asian="JP"/>
    </style:style>
    <style:style style:name="TableRow1332" style:family="table-row">
      <style:table-row-properties style:min-row-height="0.2909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fo:text-indent="0.5in"/>
      <style:text-properties fo:font-weight="bold" style:font-weight-asian="bold"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vertical-align="middle"/>
    </style:style>
    <style:style style:name="T1337" style:parent-style-name="DefaultParagraphFont" style:family="text">
      <style:text-properties fo:color="#000000" style:font-size-complex="12pt"/>
    </style:style>
    <style:style style:name="TableRow1338" style:family="table-row">
      <style:table-row-properties style:min-row-height="0.2909in"/>
    </style:style>
    <style:style style:name="P1339" style:parent-style-name="Normal" style:family="paragraph">
      <style:paragraph-properties fo:text-align="justify" style:vertical-align="middle" fo:text-indent="0.5in"/>
      <style:text-properties fo:font-weight="bold" style:font-weight-asian="bold"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vertical-align="middle"/>
    </style:style>
    <style:style style:name="T1342" style:parent-style-name="DefaultParagraphFont" style:family="text">
      <style:text-properties style:font-name="Arial Unicode MS" style:font-name-asian="Arial Unicode MS" style:font-name-complex="Arial Unicode MS" fo:color="#000000" style:font-size-complex="12pt"/>
    </style:style>
    <style:style style:name="T1343" style:parent-style-name="DefaultParagraphFont" style:family="text">
      <style:text-properties fo:color="#000000" style:font-size-complex="12pt"/>
    </style:style>
    <style:style style:name="TableRow1344" style:family="table-row">
      <style:table-row-properties style:min-row-height="0.2909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middle" fo:text-indent="0.5in"/>
      <style:text-properties fo:font-weight="bold" style:font-weight-asian="bold"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vertical-align="middle"/>
    </style:style>
    <style:style style:name="T1349" style:parent-style-name="DefaultParagraphFont" style:family="text">
      <style:text-properties fo:color="#000000" style:font-size-complex="12pt"/>
    </style:style>
    <style:style style:name="TableRow1350" style:family="table-row">
      <style:table-row-properties style:min-row-height="0.2909in"/>
    </style:style>
    <style:style style:name="P1351" style:parent-style-name="Normal" style:family="paragraph">
      <style:paragraph-properties fo:text-align="justify" style:vertical-align="middle" fo:text-indent="0.5in"/>
      <style:text-properties fo:font-weight="bold" style:font-weight-asian="bold"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vertical-align="middle"/>
    </style:style>
    <style:style style:name="T1354" style:parent-style-name="DefaultParagraphFont" style:family="text">
      <style:text-properties style:font-name="Arial Unicode MS" style:font-name-asian="Arial Unicode MS" style:font-name-complex="Arial Unicode MS" fo:color="#000000" style:font-size-complex="12pt"/>
    </style:style>
    <style:style style:name="T1355" style:parent-style-name="DefaultParagraphFont" style:family="text">
      <style:text-properties fo:color="#000000" style:font-size-complex="12pt"/>
    </style:style>
    <style:style style:name="TableRow1356" style:family="table-row">
      <style:table-row-properties style:min-row-height="0.290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fo:text-indent="0.5in"/>
      <style:text-properties fo:font-weight="bold" style:font-weight-asian="bold"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vertical-align="middle"/>
    </style:style>
    <style:style style:name="T1361" style:parent-style-name="DefaultParagraphFont" style:family="text">
      <style:text-properties fo:color="#000000" style:font-size-complex="12pt"/>
    </style:style>
    <style:style style:name="TableRow1362" style:family="table-row">
      <style:table-row-properties style:min-row-height="0.2909in"/>
    </style:style>
    <style:style style:name="P1363" style:parent-style-name="Normal" style:family="paragraph">
      <style:paragraph-properties fo:text-align="justify" style:vertical-align="middle" fo:text-indent="0.5in"/>
      <style:text-properties fo:font-weight="bold" style:font-weight-asian="bold"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vertical-align="middle"/>
    </style:style>
    <style:style style:name="T1366" style:parent-style-name="DefaultParagraphFont" style:family="text">
      <style:text-properties style:font-name="Arial Unicode MS" style:font-name-asian="Arial Unicode MS" style:font-name-complex="Arial Unicode M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ext-properties fo:color="#000000" style:font-size-complex="12pt" style:language-asian="lt" style:country-asian="LT"/>
    </style:style>
    <style:style style:name="TableColumn1370" style:family="table-column">
      <style:table-column-properties style:column-width="1.9576in"/>
    </style:style>
    <style:style style:name="TableColumn1371" style:family="table-column">
      <style:table-column-properties style:column-width="2.5826in"/>
    </style:style>
    <style:style style:name="TableColumn1372" style:family="table-column">
      <style:table-column-properties style:column-width="2.2298in"/>
    </style:style>
    <style:style style:name="Table1369" style:family="table">
      <style:table-properties style:width="6.7701in" style:rel-width="100%"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family="paragraph">
      <style:paragraph-properties fo:text-align="justify" fo:text-indent="0.5in"/>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5in"/>
      <style:text-properties fo:font-style="italic" style:font-style-asian="italic" style:font-size-complex="12pt"/>
    </style:style>
    <style:style style:name="P1381" style:parent-style-name="Normal" style:family="paragraph">
      <style:paragraph-properties fo:text-align="center" fo:text-indent="0.5in"/>
      <style:text-properties fo:font-style="italic" style:font-style-asian="italic" style:font-size-complex="12pt"/>
    </style:style>
    <style:style style:name="P1382" style:parent-style-name="Normal" style:family="paragraph">
      <style:paragraph-properties fo:text-align="center" fo:text-indent="0.5in"/>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fo:text-indent="0.5in"/>
      <style:text-properties style:font-size-complex="12pt"/>
    </style:style>
    <style:style style:name="P1385" style:parent-style-name="Normal" style:family="paragraph">
      <style:paragraph-properties fo:text-align="center" fo:text-indent="0.5in"/>
      <style:text-properties fo:font-style="italic" style:font-style-asian="italic" style:font-size-complex="12pt"/>
    </style:style>
    <style:style style:name="P1386" style:parent-style-name="Normal" style:family="paragraph">
      <style:paragraph-properties fo:text-indent="0.5in"/>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5in"/>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paragraph-properties fo:break-before="page" fo:margin-left="4.5in">
        <style:tab-stops/>
      </style:paragraph-properties>
    </style:style>
    <style:style style:name="P1392" style:parent-style-name="Normal" style:family="paragraph">
      <style:paragraph-properties fo:margin-left="4.5006in">
        <style:tab-stops/>
      </style:paragraph-properties>
    </style:style>
    <style:style style:name="P1393" style:parent-style-name="Normal" style:family="paragraph">
      <style:paragraph-properties fo:margin-left="4.5006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center" fo:text-indent="0.5in"/>
      <style:text-properties fo:font-weight="bold" style:font-weight-asian="bold" style:font-weight-complex="bold" fo:text-transform="uppercase" fo:font-size="8pt" style:font-size-asian="8pt" style:font-size-complex="8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style>
    <style:style style:name="P1399" style:parent-style-name="Normal" style:family="paragraph">
      <style:paragraph-properties fo:text-align="center"/>
      <style:text-properties fo:font-weight="bold" style:font-weight-asian="bold" style:font-weight-complex="bold" fo:text-transform="uppercase"/>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style>
    <style:style style:name="TableColumn1403" style:family="table-column">
      <style:table-column-properties style:column-width="2.2812in"/>
    </style:style>
    <style:style style:name="TableColumn1404" style:family="table-column">
      <style:table-column-properties style:column-width="2.2812in"/>
    </style:style>
    <style:style style:name="TableColumn1405" style:family="table-column">
      <style:table-column-properties style:column-width="2.2812in"/>
    </style:style>
    <style:style style:name="Table1402" style:family="table">
      <style:table-properties style:width="6.8437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Column1425" style:family="table-column">
      <style:table-column-properties style:column-width="1.752in"/>
    </style:style>
    <style:style style:name="TableColumn1426" style:family="table-column">
      <style:table-column-properties style:column-width="1.4111in"/>
    </style:style>
    <style:style style:name="TableColumn1427" style:family="table-column">
      <style:table-column-properties style:column-width="2.6243in"/>
    </style:style>
    <style:style style:name="TableColumn1428" style:family="table-column">
      <style:table-column-properties style:column-width="1.0562in"/>
    </style:style>
    <style:style style:name="Table1424" style:family="table">
      <style:table-properties style:width="6.8437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P1434"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left" style:position="0.1215in"/>
        </style:tab-stops>
      </style:paragraph-properties>
      <style:text-properties fo:font-weight="bold" style:font-weight-asian="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tab-stops>
          <style:tab-stop style:type="left" style:position="0.0236in"/>
        </style:tab-stops>
      </style:paragraph-properties>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Row1450" style:family="table-row">
      <style:table-row-properties/>
    </style:style>
    <style:style style:name="P1451" style:parent-style-name="Normal" style:family="paragraph">
      <style:paragraph-properties fo:text-align="justify"/>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1215in"/>
        </style:tab-stops>
      </style:paragraph-properties>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0236in"/>
        </style:tab-stops>
      </style:paragraph-properties>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P1459" style:parent-style-name="Normal" style:family="paragraph">
      <style:paragraph-properties fo:text-align="justify"/>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1215in"/>
        </style:tab-stops>
      </style:paragraph-properties>
      <style:text-properties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min-row-height="0.4583in"/>
    </style:style>
    <style:style style:name="P1467" style:parent-style-name="Normal" style:family="paragraph">
      <style:paragraph-properties fo:text-align="justify"/>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1215in"/>
        </style:tab-stops>
      </style:paragraph-properties>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Row1474" style:family="table-row">
      <style:table-row-properties style:min-row-height="0.3125in"/>
    </style:style>
    <style:style style:name="P1475" style:parent-style-name="Normal" style:family="paragraph">
      <style:paragraph-properties fo:text-align="justify"/>
    </style:style>
    <style:style style:name="P1476" style:parent-style-name="Normal" style:family="paragraph">
      <style:paragraph-properties>
        <style:tab-stops>
          <style:tab-stop style:type="left" style:position="0.1215in"/>
        </style:tab-stops>
      </style:paragraph-properties>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0236in"/>
        </style:tab-stops>
      </style:paragraph-properties>
      <style:text-properties style:language-asian="lt" style:country-asian="LT"/>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margin-left="0.5in" fo:text-indent="-0.25in">
        <style:tab-stops/>
      </style:paragraph-properties>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Row1497" style:family="table-row">
      <style:table-row-properties/>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0236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5in" fo:text-indent="-0.25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5in" fo:text-indent="-0.25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style>
    <style:style style:name="P1532" style:parent-style-name="Normal" style:family="paragraph">
      <style:paragraph-properties fo:text-align="justify"/>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style>
    <style:style style:name="P1541" style:parent-style-name="Normal" style:family="paragraph">
      <style:paragraph-properties fo:text-align="justify"/>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left="0.5in" fo:text-indent="-0.25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P1561" style:parent-style-name="Normal" style:family="paragraph">
      <style:paragraph-properties fo:text-align="justify"/>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P1568" style:parent-style-name="Normal" style:family="paragraph">
      <style:paragraph-properties fo:text-align="justify"/>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5in" fo:text-indent="-0.25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Row1593" style:family="table-row">
      <style:table-row-properties/>
    </style:style>
    <style:style style:name="P1594" style:parent-style-name="Normal" style:family="paragraph">
      <style:paragraph-properties fo:text-align="justify"/>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Row1601" style:family="table-row">
      <style:table-row-properties/>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fo:text-indent="0.5in"/>
      <style:text-properties fo:font-weight="bold" style:font-weight-asian="bold"/>
    </style:style>
    <style:style style:name="TableColumn1612" style:family="table-column">
      <style:table-column-properties style:column-width="1.9687in" style:use-optimal-column-width="false"/>
    </style:style>
    <style:style style:name="TableColumn1613" style:family="table-column">
      <style:table-column-properties style:column-width="2.6583in" style:use-optimal-column-width="false"/>
    </style:style>
    <style:style style:name="TableColumn1614" style:family="table-column">
      <style:table-column-properties style:column-width="2.4604in" style:use-optimal-column-width="false"/>
    </style:style>
    <style:style style:name="Table1611" style:family="table">
      <style:table-properties style:width="7.0875in" fo:margin-left="0.075in" table:align="lef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line-height="115%" fo:text-indent="0.5in"/>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fo:text-indent="0.5in"/>
      <style:text-properties fo:font-size="10pt" style:font-size-asian="10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text-align="center" fo:text-indent="0.5in"/>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fo:text-indent="0.5in"/>
      <style:text-properties fo:font-size="10pt" style:font-size-asian="10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center" fo:text-indent="0.5in"/>
    </style:style>
    <style:style style:name="T1626" style:parent-style-name="DefaultParagraphFont" style:family="text">
      <style:text-properties fo:font-size="10pt" style:font-size-asian="10pt"/>
    </style:style>
    <style:style style:name="P1627" style:parent-style-name="Normal" style:master-page-name="MP1" style:family="paragraph">
      <style:paragraph-properties fo:break-before="page" fo:margin-left="7.1979in">
        <style:tab-stops/>
      </style:paragraph-properties>
      <style:text-properties style:font-size-complex="12pt"/>
    </style:style>
    <style:style style:name="P1629" style:parent-style-name="Normal" style:family="paragraph">
      <style:paragraph-properties fo:margin-left="7.197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margin-left="7.1979in">
        <style:tab-stops/>
      </style:paragraph-properties>
      <style:text-properties style:font-size-complex="12pt"/>
    </style:style>
    <style:style style:name="P1633" style:parent-style-name="Normal" style:family="paragraph">
      <style:paragraph-properties fo:text-align="center" fo:text-indent="0.543in"/>
      <style:text-properties fo:font-weight="bold" style:font-weight-asian="bold" style:font-size-complex="12pt"/>
    </style:style>
    <style:style style:name="P1634" style:parent-style-name="Normal" style:family="paragraph">
      <style:paragraph-properties fo:text-align="center" fo:text-indent="0.5in"/>
      <style:text-properties fo:font-weight="bold" style:font-weight-asian="bold" style:font-size-complex="12pt"/>
    </style:style>
    <style:style style:name="P1635" style:parent-style-name="Normal" style:family="paragraph">
      <style:paragraph-properties fo:text-align="justify" fo:text-indent="0.5in"/>
      <style:text-properties fo:font-weight="bold" style:font-weight-asian="bold" style:font-size-complex="12pt"/>
    </style:style>
    <style:style style:name="P1636" style:parent-style-name="Normal" style:family="paragraph">
      <style:paragraph-properties fo:text-align="justify" fo:text-indent="0.5in"/>
      <style:text-properties fo:font-weight="bold" style:font-weight-asian="bold" style:font-size-complex="12pt"/>
    </style:style>
    <style:style style:name="P1637" style:parent-style-name="Normal" style:family="paragraph">
      <style:paragraph-properties fo:text-align="justify" fo:text-indent="0.5in"/>
      <style:text-properties fo:font-weight="bold" style:font-weight-asian="bold" style:font-size-complex="12pt"/>
    </style:style>
    <style:style style:name="P1638"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39"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640" style:parent-style-name="Normal" style:family="paragraph">
      <style:paragraph-properties fo:text-align="center" fo:text-indent="0.5in"/>
      <style:text-properties fo:font-weight="bold" style:font-weight-asian="bold" style:font-size-complex="12pt"/>
    </style:style>
    <style:style style:name="P1641" style:parent-style-name="Normal" style:family="paragraph">
      <style:paragraph-properties fo:text-align="center" fo:text-indent="0.5in"/>
      <style:text-properties fo:font-weight="bold" style:font-weight-asian="bold" style:font-size-complex="12pt"/>
    </style:style>
    <style:style style:name="TableColumn1643" style:family="table-column">
      <style:table-column-properties style:column-width="0.4729in"/>
    </style:style>
    <style:style style:name="TableColumn1644" style:family="table-column">
      <style:table-column-properties style:column-width="1.7916in"/>
    </style:style>
    <style:style style:name="TableColumn1645" style:family="table-column">
      <style:table-column-properties style:column-width="1.0833in"/>
    </style:style>
    <style:style style:name="TableColumn1646" style:family="table-column">
      <style:table-column-properties style:column-width="1.0826in"/>
    </style:style>
    <style:style style:name="TableColumn1647" style:family="table-column">
      <style:table-column-properties style:column-width="1.2798in"/>
    </style:style>
    <style:style style:name="TableColumn1648" style:family="table-column">
      <style:table-column-properties style:column-width="0.8854in"/>
    </style:style>
    <style:style style:name="TableColumn1649" style:family="table-column">
      <style:table-column-properties style:column-width="1.0833in"/>
    </style:style>
    <style:style style:name="Table1642" style:family="table">
      <style:table-properties style:width="7.6791in" fo:margin-left="0.075in" table:align="left"/>
    </style:style>
    <style:style style:name="TableRow1650" style:family="table-row">
      <style:table-row-properties style:min-row-height="0.958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043in"/>
      <style:text-properties style:font-size-complex="12pt"/>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5in"/>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5in"/>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5in"/>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5in"/>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5in"/>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5in"/>
      <style:text-properties style:font-size-complex="12pt"/>
    </style:style>
    <style:style style:name="P1672" style:parent-style-name="Normal" style:family="paragraph">
      <style:text-properties style:font-size-complex="12pt"/>
    </style:style>
    <style:style style:name="TableRow1673" style:family="table-row">
      <style:table-row-properties style:min-row-height="0.1423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5in"/>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5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5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5in"/>
      <style:text-properties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5in"/>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5in"/>
      <style:text-properties fo:font-weight="bold" style:font-weight-asian="bold" style:font-size-complex="12pt"/>
    </style:style>
    <style:style style:name="TableRow1688" style:family="table-row">
      <style:table-row-properties style:min-row-height="0.1444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5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5in"/>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in"/>
      <style:text-properties fo:font-weight="bold" style:font-weight-asian="bold" style:font-size-complex="12pt"/>
    </style:style>
    <style:style style:name="TableRow1703" style:family="table-row">
      <style:table-row-properties style:min-row-height="0.136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5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5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5in"/>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5in"/>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5in"/>
      <style:text-properties fo:font-weight="bold" style:font-weight-asian="bold" style:font-size-complex="12pt"/>
    </style:style>
    <style:style style:name="TableRow1718" style:family="table-row">
      <style:table-row-properties style:min-row-height="0.189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5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5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5in"/>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5in"/>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5in"/>
      <style:text-properties fo:font-weight="bold" style:font-weight-asian="bold" style:font-size-complex="12pt"/>
    </style:style>
    <style:style style:name="TableRow1733" style:family="table-row">
      <style:table-row-properties style:min-row-height="0.1041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5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5in"/>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5in"/>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5in"/>
      <style:text-properties fo:font-weight="bold" style:font-weight-asian="bold" style:font-size-complex="12pt"/>
    </style:style>
    <style:style style:name="TableRow1748" style:family="table-row">
      <style:table-row-properties style:min-row-height="0.209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5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5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5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5in"/>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in"/>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5in"/>
      <style:text-properties fo:font-weight="bold" style:font-weight-asian="bold" style:font-size-complex="12pt"/>
    </style:style>
    <style:style style:name="TableRow1763" style:family="table-row">
      <style:table-row-properties style:min-row-height="0.201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5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5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5in"/>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5in"/>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5in"/>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5in"/>
      <style:text-properties fo:font-weight="bold" style:font-weight-asian="bold" style:font-size-complex="12pt"/>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text:span text:style-name="T10">DĖL Plungės RAJONO SAVIVALDYBĖS neformaliojo vaikų švietimo lėšų skyrimo ir panaudojimo tvarkos aprašo patvirtinimo</text:span></text:p>
      <text:p text:style-name="P11"/>
      <text:p text:style-name="P12">2017 m. vasario 15 d. Nr. T1-25</text:p>
      <text:p text:style-name="P13">Plungė</text:p>
      <text:p text:style-name="P14"/>
      <text:p text:style-name="P15"><text:span text:style-name="T16">Vadovaudamasi Lietuvos Respublikos vietos savivaldos įstatymo 16 straipsnio 4 dalimi</text:span>, Neformaliojo vaikų švietimo tvarkos aprašo, patvirtinto<text:s/><text:span text:style-name="T17">Lietuvos Respublikos švietimo ir mokslo ministro 2016 m. sausio 5 d. įsakymu Nr. V-1, 3 punktu, Plungės rajono savivaldybės taryba <text:s text:c="10"/>n u s p r e n d ž i a:</text:span><text:span text:style-name="T18"><text:tab/></text:span></text:p>
      <text:p text:style-name="P19"><text:span text:style-name="T20">1</text:span><text:span text:style-name="T21">.</text:span><text:span text:style-name="T22"><text:tab/></text:span><text:span text:style-name="T23">Pa</text:span><text:span text:style-name="T24">tvirtinti Plungės rajono savivaldybės neformaliojo vaikų švietimo lėšų skyrimo ir panaudojimo tvarkos aprašą (pridedamas).<text:s/></text:span></text:p>
      <text:p text:style-name="P25"><text:span text:style-name="T26">2</text:span><text:span text:style-name="T27">.</text:span><text:span text:style-name="T28"><text:tab/>Pripažinti netekusiais galios Plungės rajono savivaldybės tarybos:<text:s/></text:span></text:p>
      <text:p text:style-name="P29"><text:span text:style-name="T30">2.1.</text:span><text:span text:style-name="T31"><text:s/>2016 m. vasario 11 d. sprendimą Nr. T1-4 „Dėl Plungės rajono savivaldybės neformaliojo vaikų švietimo lėšų skyrimo ir panaudojimo tvarkos aprašo patvirtinimo“;<text:s/></text:span></text:p>
      <text:p text:style-name="P32"><text:span text:style-name="T33">2.2.</text:span><text:span text:style-name="T34"><text:s/>2016 m. balandžio 28 d. sprendimą Nr. T1-117 „Dėl Plungės rajono savivaldybės tarybos 2016 m. vasario 11 d. sprendimo Nr. T1-4 „Dėl Plungės rajono savivaldybės neformaliojo vaikų švietimo lėšų skyrimo ir panaudojimo tvarkos aprašo patvirtinimo“ pakeit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text:tab/><text:tab/><text:s text:c="10"/><text:tab/><text:tab/><text:tab/><text:tab/><text:tab/><text:tab/>Audrius Klišonis</text:p>
      <text:p text:style-name="P41"/>
      <text:soft-page-break/>
      <text:p text:style-name="P42">PATVIRTINTA</text:p>
      <text:p text:style-name="P43">Plungės rajono savivaldybės</text:p>
      <text:p text:style-name="P44">tarybos 2017 m. vasario 15 d.<text:span text:style-name="T45"><text:s/></text:span></text:p>
      <text:p text:style-name="P46">sprendimu Nr. T1-25</text:p>
      <text:p text:style-name="P47"/>
      <text:p text:style-name="P48">PLUNGĖS RAJONO SAVIVALDYBĖS NEFORMALIOJO VAIKŲ ŠVIETIMO LĖŠŲ SKYRIMO IR PANAUDOJIMO TVARKOS APRAŠ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Plungės rajono savivaldybės neformaliojo vaikų švietimo lėšų skyrimo ir pa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9"><text:span text:style-name="T60">2</text:span><text:span text:style-name="T61">. NVŠ lėšos yra speciali tikslinė valstybės dotacija Plungės rajono savivaldybei (toliau – Savivaldybė), siekiant didinti vaikų, ugdomų pagal NVŠ programas, skaičių.<text:s/></text:span></text:p>
      <text:p text:style-name="P62"/>
      <text:p text:style-name="P63"><text:span text:style-name="T64">II</text:span><text:span text:style-name="T65"><text:s/>SKYRIUS</text:span></text:p>
      <text:p text:style-name="P66"><text:span text:style-name="T67">NVŠ LĖŠŲ SKYRIMO PRINCIPAI</text:span></text:p>
      <text:p text:style-name="P68"/>
      <text:p text:style-name="P69"><text:span text:style-name="T70">3</text:span><text:span text:style-name="T71">.<text:s/></text:span><text:span text:style-name="T72">Skirstant lėšas, vadovaujamasi visuotinumo principu, t. y. teisę jas gauti turi kiekvienas vaikas, kuris mokosi pagal pradinio, pagrindinio ir vidurinio ugdymo programas, ir kiekvienas NVŠ teikėjas, vadovaujantis lygiateisiškumo principu.<text:s/></text:span></text:p>
      <text:p text:style-name="P73"><text:span text:style-name="T74">4</text:span><text:span text:style-name="T75">.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76"><text:span text:style-name="T77">5</text:span><text:span text:style-name="T78">. NVŠ lėšos Savivaldybei yra skiriamos Lietuvos Respublikos švietimo ir mokslo ministro įsakymu.</text:span></text:p>
      <text:p text:style-name="P79"><text:span text:style-name="T80">6</text:span><text:span text:style-name="T81">. NVŠ lėšos švietimo teikėjams apskaičiuojamos pagal mokinių, pasirinkusių NVŠ programas bei sudariusių su švietimo teikėjais ugdymo sutartis, skaičių vasario 20 d. pirmam periodui (vasario, kovo, balandžio ir gegužės mėnesiams). Antram periodui (rugsėjo, spalio, lapkričio ir gruodžio mėnesiams) NVŠ lėšos apskaičiuojamos pagal mokinių, pasirinkusių NVŠ programas bei sudariusių su švietimo teikėjais ugdymo sutartis, skaičių rugsėjo 30 d. Programos gali būti vykdomos birželio, liepos ir rugpjūčio mėnesiais, tačiau NVŠ tikslinis finansavimas skiriamas nebus.</text:span></text:p>
      <text:p text:style-name="P82"><text:span text:style-name="T83">7</text:span><text:span text:style-name="T84">. NVŠ lėšos švietimo teikėjams skiriamos Administracijos direktoriaus nustatyta tvarka, atsižvelgiant į akredituotų programų skaičių, programoje dalyvaujančių vaikų skaičių ir Savivaldybei paskirtas lėšas NVŠ veikloms finansuoti, du kartus per metus: pirmam ir antram periodui.</text:span></text:p>
      <text:p text:style-name="P85"><text:span text:style-name="T86">8</text:span><text:span text:style-name="T87">. Skiriama suma NVŠ veikloms finansuoti gali būti koreguojama, jei keičiasi Lietuvos Respublikos švietimo ir mokslo ministro įsakymai, susiję su NVŠ veikloms skiriamomis lėšomis.</text:span></text:p>
      <text:p text:style-name="P88"><text:span text:style-name="T89">9</text:span><text:span text:style-name="T90">. Visos NVŠ lėšos savivaldybės mokiniams ugdyti pagal NVŠ programas skiriamos Savivaldybės administracijai, kol bus priimti reikalingi teisės aktai dėl lėšų apskaičiavimo ir paskirstymo švietimo teikėjams.</text:span></text:p>
      <text:p text:style-name="P91"/>
      <text:p text:style-name="P92"><text:span text:style-name="T93">III</text:span><text:span text:style-name="T94"><text:s/>SKYRIUS</text:span></text:p>
      <text:p text:style-name="P95"><text:span text:style-name="T96">NVŠ LĖŠOS IR JŲ NAUDOJIMAS</text:span></text:p>
      <text:p text:style-name="P97"/>
      <text:p text:style-name="P98"><text:span text:style-name="T99">10</text:span><text:span text:style-name="T100">. Priklausomai nuo bendro savivaldybės NVŠ programose dalyvaujančių vaikų skaičiaus, taikomi skirtingi NVŠ lėšų dydžiai, jie gali būti iki 1/3 didesni ar mažesni negu 15 eurų.<text:s/></text:span></text:p>
      <text:p text:style-name="P101"><text:span text:style-name="T102">11</text:span><text:span text:style-name="T103">. NVŠ lėšos švietimo teikėjui skiriamos, jeigu mažinamas Savivaldybės, valstybės ar kito švietimo teikėjo nustatytas mokestis už neformalųjį vaikų švietimą arba didinamas programoje dalyvaujančių vaikų skaičius.</text:span></text:p>
      <text:p text:style-name="P104"><text:span text:style-name="T105">12</text:span><text:span text:style-name="T106">. NVŠ lėšos skiriamos vaiko, dalyvaujančio NVŠ programoje, ugdymo procesui finansuoti.</text:span></text:p>
      <text:p text:style-name="P107"><text:span text:style-name="T108">13</text:span><text:span text:style-name="T109">. NVŠ lėšomis gali būti finansuojama:</text:span></text:p>
      <text:p text:style-name="P110"><text:span text:style-name="T111">13.1</text:span><text:span text:style-name="T112">. NVŠ mokytojų ir kitų darbuotojų, įgyvendinančių NVŠ programas, darbo užmokestis ir socialinio draudimo įmokos;</text:span></text:p>
      <text:p text:style-name="P113"><text:span text:style-name="T114">13.2</text:span><text:span text:style-name="T115">. ugdymo priemonės ir kitos išlaidos, tiesiogiai susijusios su NVŠ programos vykdymu (pvz., ugdymui būtinų patalpų nuoma, išlaidos NVŠ kokybei užtikrinti ir kt.).<text:s/></text:span></text:p>
      <text:p text:style-name="P116"><text:span text:style-name="T117">14</text:span><text:span text:style-name="T118">. Lėšų negalima naudoti:</text:span></text:p>
      <text:p text:style-name="P119"><text:span text:style-name="T120">14.1</text:span><text:span text:style-name="T121">. pramoginių renginių, vaikų poilsio ir su juo susijusioms išlaidoms apmokėti;</text:span></text:p>
      <text:p text:style-name="P122"><text:span text:style-name="T123">14.2</text:span><text:span text:style-name="T124">. NVŠ programoms, kai NVŠ teikėjas yra mokykla, teikianti bendrąjį ugdymą, finansuoti;</text:span></text:p>
      <text:p text:style-name="P125"><text:span text:style-name="T126">14.3</text:span><text:span text:style-name="T127">. formalųjį švietimą papildančio ugdymo programoms finansuoti;</text:span></text:p>
      <text:p text:style-name="P128"><text:span text:style-name="T129">14.4</text:span><text:span text:style-name="T130">. rekonstrukcijos, statybos išlaidoms padengti ir ilgalaikiam turtui įsigyti;</text:span></text:p>
      <text:p text:style-name="P131"><text:span text:style-name="T132">14.5</text:span><text:span text:style-name="T133">. NVŠ programos vykdytojo įsiskolinimams padengti.</text:span></text:p>
      <text:p text:style-name="P134"/>
      <text:p text:style-name="P135"><text:span text:style-name="T136">IV</text:span><text:span text:style-name="T137"><text:s/>SKYRIUS</text:span></text:p>
      <text:p text:style-name="P138"><text:span text:style-name="T139">REIKALAVIMAI ŠVIETIMO TEIKĖJUI</text:span></text:p>
      <text:p text:style-name="P140"/>
      <text:p text:style-name="P141"><text:span text:style-name="T142">15</text:span><text:span text:style-name="T143">. NVŠ lėšomis NVŠ programas įgyvendinti gali visi neformaliojo vaikų švietimo teikėjai, išskyrus mokyklas, teikiančias bendrąjį ugdymą, kurie:<text:s/></text:span></text:p>
      <text:p text:style-name="P144"><text:span text:style-name="T145">15.1</text:span><text:span text:style-name="T146">. turi teisę vykdyti švietimo veiklą;</text:span></text:p>
      <text:p text:style-name="P147"><text:span text:style-name="T148">15.2</text:span><text:span text:style-name="T149">. registruoti Švietimo ir mokslo institucijų registre (toliau – ŠMIR). Registravimo tvarka pateikta adresu www.smir.smm.lt, ŠMIR techninio darbo organizavimo tvarkos aprašas (byla – SMIR_tvarkos_aprasas_20150720. pdf);</text:span></text:p>
      <text:p text:style-name="P150"><text:span text:style-name="T151">15.3</text:span><text:span text:style-name="T152">. turi NVŠ programai (-oms) įgyvendinti pritaikytas patalpas, įrangą, priemones;</text:span></text:p>
      <text:p text:style-name="P153"><text:span text:style-name="T154">15.4</text:span><text:span text:style-name="T155">. užtikrina vaikui saugią ir sveiką ugdymo (-si) aplinką teisės aktų nustatyta tvarka;</text:span></text:p>
      <text:p text:style-name="P156"><text:span text:style-name="T157">15.5</text:span><text:span text:style-name="T15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6</text:span><text:span text:style-name="T161">. Laisvieji mokytojai, pvz., menininko statusą turintys asmenys, kultūros darbuotojai ir pan., norintys įgyvendinti NVŠ programas:</text:span></text:p>
      <text:p text:style-name="P162"><text:span text:style-name="T163">16.1</text:span><text:span text:style-name="T164">. turi atitikti reikalavimus, nustatytus Aprašo 15 punkte;</text:span></text:p>
      <text:p text:style-name="P165"><text:span text:style-name="T166">16.2</text:span><text:span text:style-name="T167">. teisės aktų nustatyta tvarka turi įsigyti verslo liudijimą ar individualios veiklos pažymą;</text:span></text:p>
      <text:p text:style-name="P168"><text:span text:style-name="T169">16.3</text:span><text:span text:style-name="T170">. turi <text:s/>kreiptis į Švietimo, kultūros ir sporto skyriaus ŠMIR tvarkytoją ir užpildyti laisvojo mokytojo duomenų registravimo kortelę.<text:s/></text:span></text:p>
      <text:p text:style-name="P171"><text:span text:style-name="T172">17</text:span><text:span text:style-name="T17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74"/>
      <text:p text:style-name="P175"><text:span text:style-name="T176">V</text:span><text:span text:style-name="T177"><text:s/>SKYRIUS</text:span></text:p>
      <text:p text:style-name="P178"><text:span text:style-name="T179">REIKALAVIMAI NVŠ PROGRAMOMS</text:span></text:p>
      <text:p text:style-name="P180"/>
      <text:p text:style-name="P181"><text:span text:style-name="T182">18</text:span><text:span text:style-name="T183">.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19</text:span><text:span text:style-name="T18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7"><text:span text:style-name="T188">20</text:span><text:span text:style-name="T189">. NVŠ programos veiklos turi būti įgyvendinamos ne rečiau kaip po 2 pedagoginio darbo valandas per savaitę arba ne mažiau kaip 8 pedagoginio darbo valandas per mėnesį.<text:s/></text:span></text:p>
      <text:p text:style-name="P190"/>
      <text:p text:style-name="P191"><text:span text:style-name="T192">VI</text:span><text:span text:style-name="T193"><text:s/>SKYRIUS</text:span></text:p>
      <text:p text:style-name="P194"><text:span text:style-name="T195">NVŠ PROGRAMŲ VERTINIMAS, KOKYBĖS UŽTIKRINIMAS IR NVŠ LĖŠAS GAUNANČIŲ VAIKŲ APSKAITA</text:span></text:p>
      <text:p text:style-name="P196"/>
      <text:p text:style-name="P197"><text:span text:style-name="T198">21</text:span><text:span text:style-name="T199">. Švietimo teikėjas, atitinkantis Aprašo 15 punkt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200"><text:span text:style-name="T201">22</text:span><text:span text:style-name="T202">. NVŠ programa teikiama vertinti Savivaldybės administracijos direktoriaus įsakymu sudarytai NVŠ programų vertinimo komisijai (toliau – Komisija), kuri nustato, ar NVŠ programa atitinka nustatytus reikalavimus ir gali būti finansuojama NVŠ lėšomis.<text:s/></text:span><text:span text:style-name="T203">NVŠ programų vertinimo periodiškumą nustato NVŠ programų vertinimo komisija.<text:s/></text:span></text:p>
      <text:p text:style-name="P204"><text:span text:style-name="T205">23</text:span><text:span text:style-name="T20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207"><text:span text:style-name="T208">24</text:span><text:span text:style-name="T209">. Priėmus sprendimą dėl programos atitikties reikalavimams ir direktoriaus įsakymo dėl programų patvirtinimo, per tris darbo dienas Savivaldybės atsakingas asmuo pažymi tai KTPRR. NVŠ programos, atitinkančios reikalavimus, taip pat skelbiamos Savivaldybės interneto svetainėje<text:s/></text:span><text:span text:style-name="T210">www.plunge.lt</text:span><text:span text:style-name="T211"><text:s text:c="2"/>kartu su kvietimu vaikams (tėvams, globėjams, rūpintojams) registruotis į NVŠ programą.</text:span></text:p>
      <text:p text:style-name="P212"><text:span text:style-name="T213">25</text:span><text:span text:style-name="T214">. NVŠ teikėjas sudaro mokymo sutartis su vaikų tėvais (globėjais, rūpintojais) Švietimo įstatymo nustatyta tvarka<text:s/></text:span><text:span text:style-name="T215">ir</text:span><text:span text:style-name="T216"><text:s/>per 3 darbo dienas nuo sutarties pasirašymo registruoja vaikus Mokinių registre, pažymėdamas finansavimo NVŠ lėšomis požymį. Vaikams baigus programą ar nutraukus mokymo sutartį, NVŠ teikėjas per<text:s/></text:span><text:span text:style-name="T217">3 darbo dienas<text:s/></text:span><text:span text:style-name="T218">Mokinių registre pašalina įrašą</text:span><text:span text:style-name="T219"><text:s/></text:span><text:span text:style-name="T220">apie vaiko dalyvavimą NVŠ lėšomis finansuojamoje programoje.<text:s/></text:span></text:p>
      <text:p text:style-name="P221"><text:span text:style-name="T222">26</text:span><text:span text:style-name="T223">. Savivaldybė, vadovaudamasi Plungės rajono<text:s/></text:span>savivaldybės neformaliojo vaikų švietimo lėšų skyrimo ir panaudojimo tvarkos aprašo nustatyta tvarka, lėšas NVŠ teikėjui perveda pagal vaikų, sudariusių sutartis dėl dalyvavimo NVŠ programoje, skaičių, numatydama<text:s/><text:span text:style-name="T224">švietimo teikėjo įsipareigojimus, kitas sąlygas, atsakomybę už netinkamą lėšų naudojimą ir ugdymo proceso organizavimą.<text:s/></text:span></text:p>
      <text:p text:style-name="P225"><text:span text:style-name="T226">27</text:span><text:span text:style-name="T227">. Lėšos skiriamos Savivaldybės administracijos direktoriaus įsakymu.</text:span></text:p>
      <text:p text:style-name="P228"><text:span text:style-name="T229">28</text:span><text:span text:style-name="T230">. NVŠ teikėjai (nepavaldžios Savivaldybei įstaigos ir laisvieji mokytojai), kuriems pagal Savivaldybės administracijos direktoriaus įsakymą paskirtos lėšos NVŠ programoms įgyvendinti:</text:span></text:p>
      <text:p text:style-name="P231"><text:span text:style-name="T232">28.1</text:span><text:span text:style-name="T233">. sudaro su Savivaldybės administracijos direktoriumi biudžeto lėšų naudojimo sutartį ir lėšų naudojimo sąmatą;</text:span></text:p>
      <text:p text:style-name="P234"><text:span text:style-name="T235">28.2</text:span><text:span text:style-name="T236">. pateikia Švietimo, kultūros ir sporto skyriui NVŠ užsiėmimų tvarkaraščius ir nurodo užsiėmimų vietą.<text:s/></text:span></text:p>
      <text:p text:style-name="P237"><text:span text:style-name="T238">29</text:span><text:span text:style-name="T239">. NVŠ teikėjas užtikrina programos tikslų ir uždavinių įgyvendinimą, programų vykdymo kokybę, atsako už lėšų panaudojimą pagal tikslinę paskirtį bei nepanaudotų lėšų grąžinimą į Savivaldybės iždo sąskaitą.<text:s/></text:span></text:p>
      <text:p text:style-name="P240"><text:span text:style-name="T241">30</text:span><text:span text:style-name="T242">. Savivaldybė naudoja lėšas teisės aktų nustatyta tvarka ir užtikrina šių lėšų panaudojimą pagal tikslinę paskirtį.</text:span></text:p>
      <text:p text:style-name="P243"><text:span text:style-name="T244">31</text:span><text:span text:style-name="T245">. Vykdo NVŠ programų įgyvendinimo stebėseną Administracijos direktoriaus nustatyta tvarka ir užtikrina programos vykdymo kokybę ir priežiūrą.<text:s/></text:span></text:p>
      <text:p text:style-name="P246"/>
      <text:p text:style-name="P247"><text:span text:style-name="T248">VII</text:span><text:span text:style-name="T249"><text:s/>SKYRIUS</text:span></text:p>
      <text:p text:style-name="P250"><text:span text:style-name="T251">ATSISKAITYMAS UŽ NVŠ LĖŠAS</text:span></text:p>
      <text:p text:style-name="P252"/>
      <text:p text:style-name="P253">32. NVŠ teikėjai, gavę finansavimą, Savivaldybės administracijai pateikia:</text:p>
      <text:p text:style-name="P254">32.1. kiekvieną ketvirtį, ne vėliau kaip iki kito ketvirčio pirmo mėnesio 5 dienos, biudžeto išlaidų sąmatos įvykdymo ataskaitą, parengtą pagal formą Nr. 2, patvirtintą Lietuvos Respublikos finansų ministro 2008 m. gruodžio 31 d. įsakymu Nr. IK-465 „Dėl Valstybės ir savivaldybių biudžetinių įstaigų ir kitų subjektų žemesniojo lygio biudžeto vykdymo ataskaitų sudarymo taisyklių ir formų patvirtinimo“ (toliau - forma <text:s/>Nr.2); <text:s text:c="3"/></text:p>
      <text:p text:style-name="P255"><text:span text:style-name="T256">32.2</text:span><text:span text:style-name="T257">. įvykdžius programą, per 5 dienas - biudžeto išlaidų sąmatos vykdymo ataskaitą, parengtą pagal formą Nr. 2, NVŠ programos įvykdymo ataskaitą (3 priedas).</text:span></text:p>
      <text:p text:style-name="P258"><text:span text:style-name="T259">33</text:span><text:span text:style-name="T260">. NVŠ teikėjai skirtas ir nepanaudotas Savivaldybės lėšas po pirmo pusmečio turi grąžinti į Savivaldybės administracijos sąskaitą iki liepos 5 d., po antro pusmečio - iki gruodžio 28 d.</text:span></text:p>
      <text:p text:style-name="P261"><text:span text:style-name="T262">34</text:span><text:span text:style-name="T263">. Pasibaigus kalendoriniams metams, finansavimą gavę NVŠ teikėjai per 20 darbo dienų</text:span></text:p>
      <text:p text:style-name="P264"><text:span text:style-name="T265">Švietimo valdymo informacinėje sistemoje (toliau – ŠVIS) pateikia NVŠ lėšų panaudojimo ataskaitą (3 priedas), iš šių ataskaitų automatiškai ŠVIS suformuojama suminė Savivaldybės NVŠ lėšų panaudojimo ataskaita.</text:span></text:p>
      <text:p text:style-name="P266"><text:span text:style-name="T267">35</text:span><text:span text:style-name="T268">. Iki kitų metų sausio 5 d. Savivaldybė skirtas ir nepanaudotas NVŠ lėšas turi grąžinti į Švietimo ir mokslo ministerijos nurodytą sąskaitą.<text:s/></text:span></text:p>
      <text:p text:style-name="P269"/>
      <text:p text:style-name="P270"><text:span text:style-name="T271">VIII</text:span><text:span text:style-name="T272"><text:s/>SKYRIUS</text:span></text:p>
      <text:p text:style-name="P273"><text:span text:style-name="T274">BAIGIAMOSIOS NUOSTATOS</text:span></text:p>
      <text:p text:style-name="P275"/>
      <text:p text:style-name="P276"><text:span text:style-name="T277">36</text:span><text:span text:style-name="T278">. NVŠ programoms finansuoti gali būti naudojamos rėmėjų, tėvų ir kitos lėšos teisės aktų nustatyta tvarka.<text:s/></text:span></text:p>
      <text:p text:style-name="P279"><text:span text:style-name="T280">37</text:span><text:span text:style-name="T281">.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82"><text:span text:style-name="T283">38</text:span><text:span text:style-name="T284">. Savivaldybės registrų tvarkytojai ir kiti už NVŠ atsakingi darbuotojai konsultuoja asmenis Aprašo įgyvendinimo klausimais, padeda užpildyti duomenų registravimo formas, teikia kitą informacinę ir metodinę pagalbą švietimo teikėjams.</text:span></text:p>
      <text:p text:style-name="P285"><text:span text:style-name="T286">39</text:span><text:span text:style-name="T287">. Savivaldybė, skirstydama NVŠ lėšas, turi siekti, kad</text:span><text:span text:style-name="T288"><text:s/></text:span><text:span text:style-name="T289">NVŠ dalyvaujančių vaikų skaičius padidėtų maksimaliai, būtų užtikrinta NVŠ programų įvairovė, kokybė ir prieinamumas.</text:span></text:p>
      <text:p text:style-name="P290">40. Šio Aprašo nuostatos keičiamos Savivaldybės tarybos sprendimu.</text:p>
      <text:p text:style-name="P291"><text:span text:style-name="T292">___________________________________</text:span></text:p>
      <text:p text:style-name="P293"/>
      <text:soft-page-break/>
      <text:p text:style-name="P294"><text:span text:style-name="T295">Plungės r. savivaldybės neformaliojo vaikų</text:span></text:p>
      <text:p text:style-name="P296">švietimo lėšų skyrimo ir panaudojimo</text:p>
      <text:p text:style-name="P297">tvarkos aprašo</text:p>
      <text:p text:style-name="P298"><text:span text:style-name="T299">1</text:span><text:span text:style-name="T300"><text:s/>priedas</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text:s/></text:p>
            <text:p text:style-name="P309"><text:span text:style-name="T310">NEFORMALIOJO VAIKŲ ŠVIETIMO<text:s/></text:span><text:span text:style-name="T311">PROGRAMOS ATITIKTIES REIKALAVIMAMS<text:s/></text:span></text:p>
            <text:p text:style-name="P312"><text:span text:style-name="T313">PARAIŠKOS FORMA</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1.</text:p>
                </table:table-cell>
                <table:table-cell table:style-name="TableCell339" table:number-columns-spanned="3">
                  <text:p text:style-name="P340">Pavadinimas</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2.</text:p>
                </table:table-cell>
                <table:table-cell table:style-name="TableCell346" table:number-columns-spanned="3">
                  <text:p text:style-name="P347">Kodas</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3.</text:p>
                </table:table-cell>
                <table:table-cell table:style-name="TableCell353" table:number-columns-spanned="3">
                  <text:p text:style-name="P354">Juridinis statusas</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4.</text:p>
                </table:table-cell>
                <table:table-cell table:style-name="TableCell360" table:number-columns-spanned="3">
                  <text:p text:style-name="P361">Adres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5.</text:p>
                </table:table-cell>
                <table:table-cell table:style-name="TableCell367" table:number-columns-spanned="3">
                  <text:p text:style-name="P368">Telefono numeri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6.</text:p>
                </table:table-cell>
                <table:table-cell table:style-name="TableCell374" table:number-columns-spanned="3">
                  <text:p text:style-name="P375">El. pašto adresas</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7.</text:p>
                </table:table-cell>
                <table:table-cell table:style-name="TableCell381" table:number-columns-spanned="3">
                  <text:p text:style-name="P382">Interneto svetainės adresas</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8.</text:p>
                </table:table-cell>
                <table:table-cell table:style-name="TableCell388" table:number-columns-spanned="3">
                  <text:p text:style-name="P389">Pagrindinė veiklos sritis (įrašykite – švietimas, sportas, kultūra, turizmas ir 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9.</text:p>
                </table:table-cell>
                <table:table-cell table:style-name="TableCell395" table:number-columns-spanned="3">
                  <text:p text:style-name="P396">Teikėjo kodas Švietimo ir mokslo institucijų registre</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0.</text:p>
                </table:table-cell>
                <table:table-cell table:style-name="TableCell405" table:number-columns-spanned="3">
                  <text:p text:style-name="P406">Vardas ir pavardė</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11.<text:s/></text:p>
                </table:table-cell>
                <table:table-cell table:style-name="TableCell412" table:number-columns-spanned="3">
                  <text:p text:style-name="P413">El. pašto adres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12.<text:s/></text:p>
                </table:table-cell>
                <table:table-cell table:style-name="TableCell419" table:number-columns-spanned="3">
                  <text:p text:style-name="P420">Telefono<text:s/><text:line-break/>umeri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10">
                  <text:p text:style-name="P42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3.</text:p>
                </table:table-cell>
                <table:table-cell table:style-name="TableCell429" table:number-columns-spanned="3">
                  <text:p text:style-name="P430">Vardas ir pavardė</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14.</text:p>
                </table:table-cell>
                <table:table-cell table:style-name="TableCell436" table:number-columns-spanned="3">
                  <text:p text:style-name="P437">Viešai skelbtinas adresas, telefono nr., el. pašto adresas, interneto svetainės adresa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10">
                  <text:p text:style-name="P44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5.</text:p>
                </table:table-cell>
                <table:table-cell table:style-name="TableCell446" table:number-columns-spanned="5">
                  <text:p text:style-name="P447">Teikėjas turi patirties įgyvendinti NVŠ programas</text:p>
                </table:table-cell>
                <table:covered-table-cell/>
                <table:covered-table-cell/>
                <table:covered-table-cell/>
                <table:covered-table-cell/>
                <table:table-cell table:style-name="TableCell448" table:number-columns-spanned="3">
                  <text:p text:style-name="P449"><text:span text:style-name="T450">☐</text:span><text:span text:style-name="T451"><text:s/></text:span><text:span text:style-name="T452">Taip<text:s/></text:span></text:p>
                </table:table-cell>
                <table:covered-table-cell/>
                <table:covered-table-cell/>
                <table:table-cell table:style-name="TableCell453">
                  <text:p text:style-name="P454"><text:span text:style-name="T455">☐</text:span><text:span text:style-name="T456"><text:s/></text:span><text:span text:style-name="T457">Ne</text:span></text:p>
                </table:table-cell>
              </table:table-row>
              <table:table-row table:style-name="TableRow458">
                <table:table-cell table:style-name="TableCell459">
                  <text:p text:style-name="P460"/>
                </table:table-cell>
                <table:table-cell table:style-name="TableCell461" table:number-columns-spanned="9">
                  <text:p text:style-name="P462">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P467">Programos, projekto, veiklos pavadinimas</text:p>
                </table:table-cell>
                <table:covered-table-cell/>
                <table:covered-table-cell/>
                <table:covered-table-cell/>
                <table:covered-table-cell/>
                <table:table-cell table:style-name="TableCell468" table:number-columns-spanned="4">
                  <text:p text:style-name="P469">Trukmė</text:p>
                </table: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1)</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P481">2)</text:p>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
                </table:table-cell>
                <table:table-cell table:style-name="TableCell487" table:number-columns-spanned="5">
                  <text:p text:style-name="P488">...</text:p>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16.</text:p>
                </table:table-cell>
                <table:table-cell table:style-name="TableCell494" table:number-columns-spanned="5">
                  <text:p text:style-name="P495">Teikėjas gali pateikti turimos patirties ir veiklos įrodymus, rekomendacijas</text:p>
                </table:table-cell>
                <table:covered-table-cell/>
                <table:covered-table-cell/>
                <table:covered-table-cell/>
                <table:covered-table-cell/>
                <table:table-cell table:style-name="TableCell496" table:number-columns-spanned="3">
                  <text:p text:style-name="P497"><text:span text:style-name="T498">☐</text:span><text:span text:style-name="T499"><text:s/></text:span><text:span text:style-name="T500">Taip</text:span></text:p>
                </table:table-cell>
                <table:covered-table-cell/>
                <table:covered-table-cell/>
                <table:table-cell table:style-name="TableCell501">
                  <text:p text:style-name="P502"><text:span text:style-name="T503">☐</text:span><text:span text:style-name="T504"><text:s/></text:span><text:span text:style-name="T505">Ne</text:span></text:p>
                </table:table-cell>
              </table:table-row>
              <table:table-row table:style-name="TableRow506">
                <table:table-cell table:style-name="TableCell507">
                  <text:p text:style-name="P508"/>
                </table:table-cell>
                <table:table-cell table:style-name="TableCell509" table:number-columns-spanned="9">
                  <text:p text:style-name="P51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ext:p text:style-name="P515">Pavadinimas</text:p>
                </table:table-cell>
                <table:table-cell table:style-name="TableCell516">
                  <text:p text:style-name="P517">Adresas</text:p>
                </table:table-cell>
                <table:table-cell table:style-name="TableCell518" table:number-columns-spanned="2">
                  <text:p text:style-name="P519">Telefonas</text:p>
                  <text:p text:style-name="P520"/>
                </table:table-cell>
                <table:covered-table-cell/>
                <table:table-cell table:style-name="TableCell521" table:number-columns-spanned="2">
                  <text:p text:style-name="P522">El. paštas</text:p>
                </table:table-cell>
                <table:covered-table-cell/>
                <table:table-cell table:style-name="TableCell523" table:number-columns-spanned="3">
                  <text:p text:style-name="P524">Rekomenduoja/</text:p>
                  <text:p text:style-name="P525">bendradarbiauja</text:p>
                </table:table-cell>
                <table:covered-table-cell/>
                <table:covered-table-cell/>
              </table:table-row>
              <table:table-row table:style-name="TableRow526">
                <table:table-cell table:style-name="TableCell527">
                  <text:p text:style-name="P528"/>
                </table:table-cell>
                <table:table-cell table:style-name="TableCell529">
                  <text:p text:style-name="P530">1)</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text:span text:style-name="T539">☐</text:span><text:span text:style-name="T540"><text:s/></text:span><text:span text:style-name="T541">R</text:span></text:p>
                </table:table-cell>
                <table:table-cell table:style-name="TableCell542" table:number-columns-spanned="2">
                  <text:p text:style-name="P543"><text:span text:style-name="T544">☐</text:span><text:span text:style-name="T545"><text:s/></text:span><text:span text:style-name="T546">B</text:span></text:p>
                </table:table-cell>
                <table:covered-table-cell/>
              </table:table-row>
              <table:table-row table:style-name="TableRow547">
                <table:table-cell table:style-name="TableCell548">
                  <text:p text:style-name="P549"/>
                </table:table-cell>
                <table:table-cell table:style-name="TableCell550">
                  <text:p text:style-name="P551">2)</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text:span text:style-name="T560">☐</text:span><text:span text:style-name="T561"><text:s/></text:span><text:span text:style-name="T562">R</text:span></text:p>
                </table:table-cell>
                <table:table-cell table:style-name="TableCell563" table:number-columns-spanned="2">
                  <text:p text:style-name="P564"><text:span text:style-name="T565">☐</text:span><text:span text:style-name="T566"><text:s/></text:span><text:span text:style-name="T567">B</text:span></text:p>
                </table:table-cell>
                <table:covered-table-cell/>
              </table:table-row>
              <table:table-row table:style-name="TableRow568">
                <table:table-cell table:style-name="TableCell569">
                  <text:p text:style-name="P570"/>
                </table:table-cell>
                <table:table-cell table:style-name="TableCell571">
                  <text:p text:style-name="P572">...</text:p>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12">
                  <text:soft-page-break/>
                  <text:p text:style-name="P600"><text:span text:style-name="T60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able:number-columns-spanned="11">
                  <text:p text:style-name="P606"><text:span text:style-name="T60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1.</text:p>
                </table:table-cell>
                <table:table-cell table:style-name="TableCell611" table:number-columns-spanned="11">
                  <text:p text:style-name="P612">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2.</text:p>
                </table:table-cell>
                <table:table-cell table:style-name="TableCell616" table:number-columns-spanned="11">
                  <text:p text:style-name="P617">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3.</text:p>
                </table:table-cell>
                <table:table-cell table:style-name="TableCell621" table:number-columns-spanned="11">
                  <text:p text:style-name="P622">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4.<text:s/></text:p>
                </table:table-cell>
                <table:table-cell table:style-name="TableCell626" table:number-columns-spanned="11">
                  <text:p text:style-name="P627">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5.<text:s/></text:p>
                </table:table-cell>
                <table:table-cell table:style-name="TableCell631" table:number-columns-spanned="11">
                  <text:p text:style-name="P632">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11">
                  <text:p text:style-name="P63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6.<text:s/></text:p>
                </table:table-cell>
                <table:table-cell table:style-name="TableCell641" table:number-columns-spanned="11">
                  <text:p text:style-name="P642"><text:span text:style-name="T643">Programos pavadinimas</text:span><text:span text:style-name="T644"><text:s/></text:span><text:span text:style-name="T645">(</text:span><text:span text:style-name="T64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1">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7.</text:p>
                </table:table-cell>
                <table:table-cell table:style-name="TableCell655" table:number-columns-spanned="11">
                  <text:p text:style-name="P65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1">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8.<text:s/></text:p>
                </table:table-cell>
                <table:table-cell table:style-name="TableCell665" table:number-columns-spanned="11">
                  <text:p text:style-name="P66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9.<text:s/></text:p>
                </table:table-cell>
                <table:table-cell table:style-name="TableCell674" table:number-columns-spanned="11">
                  <text:p text:style-name="P675">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1">
                  <text:p text:style-name="P679"/>
                  <text:p text:style-name="P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10.<text:s/></text:p>
                </table:table-cell>
                <table:table-cell table:style-name="TableCell684" table:number-columns-spanned="11">
                  <text:p text:style-name="P68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1">
                  <text:p text:style-name="P689">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11.<text:s/></text:p>
                </table:table-cell>
                <table:table-cell table:style-name="TableCell693" table:number-columns-spanned="11">
                  <text:p text:style-name="P69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6">
                  <text:p text:style-name="P698"><text:span text:style-name="T699">☐</text:span><text:span text:style-name="T700"><text:s/>Muzika</text:span></text:p>
                  <text:p text:style-name="P701"><text:span text:style-name="T702">☐</text:span><text:span text:style-name="T703"><text:s/>Dailė</text:span></text:p>
                  <text:p text:style-name="P704"><text:span text:style-name="T705">☐</text:span><text:span text:style-name="T706"><text:s/>Šokis</text:span></text:p>
                  <text:p text:style-name="P707"><text:span text:style-name="T708">☐</text:span><text:span text:style-name="T709"><text:s/>Teatras</text:span></text:p>
                  <text:p text:style-name="P710"><text:span text:style-name="T711">☐</text:span><text:span text:style-name="T712"><text:s/>Sportas</text:span></text:p>
                  <text:p text:style-name="P713"><text:span text:style-name="T714">☐</text:span><text:span text:style-name="T715"><text:s/>Techninė kūryba</text:span></text:p>
                  <text:p text:style-name="P716"><text:span text:style-name="T717">☐</text:span><text:span text:style-name="T718"><text:s/>Turizmas ir kraštotyra</text:span></text:p>
                  <text:p text:style-name="P719"><text:span text:style-name="T720">☐</text:span><text:span text:style-name="T721"><text:s/>Gamta, ekologija</text:span></text:p>
                </table:table-cell>
                <table:covered-table-cell/>
                <table:covered-table-cell/>
                <table:covered-table-cell/>
                <table:covered-table-cell/>
                <table:covered-table-cell/>
                <table:table-cell table:style-name="TableCell722" table:number-columns-spanned="5">
                  <text:p text:style-name="P723"><text:span text:style-name="T724">☐</text:span><text:span text:style-name="T725"><text:s/>Saugus eismas</text:span></text:p>
                  <text:p text:style-name="P726"><text:span text:style-name="T727">☐</text:span><text:span text:style-name="T728"><text:s/>Informacinės technologijos</text:span></text:p>
                  <text:p text:style-name="P729"><text:span text:style-name="T730">☐</text:span><text:span text:style-name="T731"><text:s/>Technologijos</text:span></text:p>
                  <text:p text:style-name="P732"><text:span text:style-name="T733">☐</text:span><text:span text:style-name="T734"><text:s/>Medijos</text:span></text:p>
                  <text:p text:style-name="P735"><text:span text:style-name="T736">☐</text:span><text:span text:style-name="T737"><text:s/>Etnokultūra</text:span></text:p>
                  <text:p text:style-name="P738"><text:span text:style-name="T739">☐</text:span><text:span text:style-name="T740"><text:s/>Kalbos</text:span></text:p>
                  <text:p text:style-name="P741"><text:span text:style-name="T742">☐</text:span><text:span text:style-name="T743"><text:s/>Pilietiškumas</text:span></text:p>
                  <text:p text:style-name="P744"><text:span text:style-name="T745">☐</text:span><text:span text:style-name="T746"><text:s/>Kita (įrašyti)........................</text:span></text:p>
                </table:table-cell>
                <table:covered-table-cell/>
                <table:covered-table-cell/>
                <table:covered-table-cell/>
                <table:covered-table-cell/>
              </table:table-row>
              <table:table-row table:style-name="TableRow747">
                <table:table-cell table:style-name="TableCell748" table:number-rows-spanned="2">
                  <text:p text:style-name="P749">12.<text:s/></text:p>
                </table:table-cell>
                <table:table-cell table:style-name="TableCell750" table:number-columns-spanned="11">
                  <text:p text:style-name="P751"><text:span text:style-name="T752">NVŠ programos tikslas</text:span><text:span text:style-name="T753"><text:s/></text:span><text:span text:style-name="T754">(</text:span><text:span text:style-name="T755">formuluojamas aiškiu teiginiu</text:span><text:span text:style-name="T756">,</text:span><text:span text:style-name="T757"><text:s/>apibūdinančiu programos visumą ir<text:s/></text:span><text:span text:style-name="T75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11">
                  <text:p text:style-name="P762"/>
                  <text:p text:style-name="P7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13.<text:s/></text:p>
                </table:table-cell>
                <table:table-cell table:style-name="TableCell767" table:number-columns-spanned="11">
                  <text:p text:style-name="P768"><text:span text:style-name="T769">NVŠ programos uždaviniai</text:span><text:span text:style-name="T770"><text:s/></text:span><text:span text:style-name="T77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11">
                  <text:p text:style-name="P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text:span text:style-name="T779">14.<text:s/></text:span></text:p>
                </table:table-cell>
                <table:table-cell table:style-name="TableCell780" table:number-columns-spanned="11">
                  <text:p text:style-name="P781"><text:span text:style-name="T782">Pažymėkite, kurie programos uždaviniai atitinka šiuos</text:span><text:span text:style-name="T783"><text:s/></text:span><text:span text:style-name="T784">Neformaliojo vaikų švietimo koncepcijoje, patvirtintoje Lietuvos Respublikos švietimo ir mokslo ministro 2005 m. gruodžio 30 d. įsakymu Nr. ISAK-2695 „Dėl Neformaliojo vaikų švietimo koncepcijos patvirtinimo“, apibrėžtus<text:s/></text:span><text:span text:style-name="T785">NVŠ uždavinius:</text:span><text:span text:style-name="T786"><text:s/></text:span></text:p>
                  <text:p text:style-name="P787"><text:span text:style-name="T788">☐</text:span><text:span text:style-name="T789"><text:s/></text:span><text:span text:style-name="T790">ugdyti ir plėtoti vaikų kompetencijas per saviraiškos poreikio tenkinimą;</text:span></text:p>
                  <text:soft-page-break/>
                  <text:p text:style-name="P791"><text:span text:style-name="T792">☐</text:span><text:span text:style-name="T793"><text:s/></text:span><text:span text:style-name="T794">ugdyti pagarbą žmogaus teisėms, orumą, pilietiškumą, tautiškumą, demokratišką požiūrį į pasaulėžiūrų, įsitikinimų ir gyvenimo būdo įvairovę;</text:span></text:p>
                  <text:p text:style-name="P795"><text:span text:style-name="T796">☐</text:span><text:span text:style-name="T797"><text:s/></text:span><text:span text:style-name="T798">ugdyti gebėjimą kritiškai mąstyti, rinktis ir orientuotis dinamiškoje visuomenėje;</text:span></text:p>
                  <text:p text:style-name="P799"><text:span text:style-name="T800">☐</text:span><text:span text:style-name="T801"><text:s/></text:span><text:span text:style-name="T80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03"><text:span text:style-name="T804">☐</text:span><text:span text:style-name="T805"><text:s/></text:span><text:span text:style-name="T806">padėti spręsti integravimosi į darbo rinką problemas;</text:span></text:p>
                  <text:p text:style-name="P807"><text:span text:style-name="T808">☐</text:span><text:span text:style-name="T809"><text:s/></text:span><text:span text:style-name="T81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1">
                  <text:p text:style-name="P814"><text:span text:style-name="T815">☐</text:span><text:span text:style-name="T816"><text:s/></text:span><text:span text:style-name="T81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8">
                  <text:p text:style-name="P820">15.<text:s/></text:p>
                </table:table-cell>
                <table:table-cell table:style-name="TableCell821" table:number-columns-spanned="11">
                  <text:p text:style-name="P822"><text:span text:style-name="T82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Kompetencijų sritis</text:p>
                </table:table-cell>
                <table:covered-table-cell/>
                <table:covered-table-cell/>
                <table:table-cell table:style-name="TableCell828" table:number-columns-spanned="8">
                  <text:p text:style-name="P829">Kompetencijos<text:s/></text:p>
                </table: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Asmeninės kompetencijos</text:p>
                </table:table-cell>
                <table:covered-table-cell/>
                <table:covered-table-cell/>
                <table:table-cell table:style-name="TableCell834" table:number-columns-spanned="8">
                  <text:p text:style-name="P835"><text:span text:style-name="T836">☐</text:span><text:span text:style-name="T837"><text:s/>Pažinti save ir save gerbti</text:span></text:p>
                  <text:p text:style-name="P838"><text:span text:style-name="T839">☐</text:span><text:span text:style-name="T840"><text:s/>Įvertinti savo jėgas ir priimti iššūkius</text:span></text:p>
                  <text:p text:style-name="P841"><text:span text:style-name="T842">☐</text:span><text:span text:style-name="T843"><text:s/>Kryptingai siekti tikslų</text:span></text:p>
                  <text:p text:style-name="P844"><text:span text:style-name="T845">☐</text:span><text:span text:style-name="T846"><text:s/>Atsispirti neigiamai įtakai, laikytis duoto žodžio</text:span></text:p>
                  <text:p text:style-name="P847"><text:span text:style-name="T848">☐</text:span><text:span text:style-name="T849"><text:s/>Valdyti emocijas ir jausmus</text:span></text:p>
                  <text:p text:style-name="P850"><text:span text:style-name="T851">☐</text:span><text:span text:style-name="T852"><text:s/>Kita (</text:span><text:span text:style-name="T853">įrašykite):</text:span></text:p>
                </table: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Socialinės kompetencijos</text:p>
                </table:table-cell>
                <table:covered-table-cell/>
                <table:covered-table-cell/>
                <table:table-cell table:style-name="TableCell858" table:number-columns-spanned="8">
                  <text:p text:style-name="P859"><text:span text:style-name="T860">☐</text:span><text:span text:style-name="T861"><text:s/>Gerbti kitų jausmus, poreikius ir įsitikinimus</text:span></text:p>
                  <text:p text:style-name="P862"><text:span text:style-name="T863">☐</text:span><text:span text:style-name="T864"><text:s/>Pozityviai bendrauti, būti atsakingam, valdyti konfliktus</text:span></text:p>
                  <text:p text:style-name="P865"><text:span text:style-name="T866">☐</text:span><text:span text:style-name="T867"><text:s/>Padėti kitiems ir priimti pagalbą</text:span></text:p>
                  <text:p text:style-name="P868"><text:span text:style-name="T869">☐</text:span><text:span text:style-name="T870"><text:s/>Dalyvauti bendruomenės ir visuomenės gyvenime</text:span></text:p>
                  <text:p text:style-name="P871"><text:span text:style-name="T872">☐</text:span><text:span text:style-name="T873"><text:s/>Kita (</text:span><text:span text:style-name="T874">įrašykite):</text:span></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Iniciatyvumo ir kūrybingumo kompetencijos</text:p>
                </table:table-cell>
                <table:covered-table-cell/>
                <table:covered-table-cell/>
                <table:table-cell table:style-name="TableCell879" table:number-columns-spanned="8">
                  <text:p text:style-name="P880"><text:span text:style-name="T881">☐</text:span><text:span text:style-name="T882"><text:s/>Mąstyti kūrybingai, drąsiai kelti idėjas</text:span></text:p>
                  <text:p text:style-name="P883"><text:span text:style-name="T884">☐</text:span><text:span text:style-name="T885"><text:s/>Inicijuoti idėjų įgyvendinimą, įtraukti kitus</text:span></text:p>
                  <text:p text:style-name="P886"><text:span text:style-name="T887">☐</text:span><text:span text:style-name="T888"><text:s/>Aktyviai ir kūrybingai veikti</text:span></text:p>
                  <text:p text:style-name="P889"><text:span text:style-name="T890">☐</text:span><text:span text:style-name="T891"><text:s/>Pagrįstai rizikuoti, mokytis iš nesėkmių</text:span></text:p>
                  <text:p text:style-name="P892"><text:span text:style-name="T893">☐</text:span><text:span text:style-name="T894"><text:s/>Kita (</text:span><text:span text:style-name="T895">įrašykite):</text:span></text:p>
                </table: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Komunikavimo kompetencijos</text:p>
                </table:table-cell>
                <table:covered-table-cell/>
                <table:covered-table-cell/>
                <table:table-cell table:style-name="TableCell900" table:number-columns-spanned="8">
                  <text:p text:style-name="P901"><text:span text:style-name="T902">☐</text:span><text:span text:style-name="T903"><text:s/>Išsakyti mintis</text:span></text:p>
                  <text:p text:style-name="P904"><text:span text:style-name="T905">☐</text:span><text:span text:style-name="T906"><text:s/>Išklausyti</text:span></text:p>
                  <text:p text:style-name="P907"><text:span text:style-name="T908">☐</text:span><text:span text:style-name="T909"><text:s/>Tinkamai naudoti ir suprasti kūno kalbą</text:span></text:p>
                  <text:p text:style-name="P910"><text:span text:style-name="T911">☐</text:span><text:span text:style-name="T912"><text:s/>Parinkti tinkamą kalbos stilių</text:span></text:p>
                  <text:p text:style-name="P913"><text:span text:style-name="T914">☐</text:span><text:span text:style-name="T915"><text:s/>Kita (</text:span><text:span text:style-name="T916">įrašykite):</text:span></text:p>
                </table: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Pažinimo kompetencijos</text:p>
                </table:table-cell>
                <table:covered-table-cell/>
                <table:covered-table-cell/>
                <table:table-cell table:style-name="TableCell921" table:number-columns-spanned="8">
                  <text:p text:style-name="P922"><text:span text:style-name="T923">☐</text:span><text:span text:style-name="T924"><text:s/>Klausti ir ieškoti atsakymų</text:span></text:p>
                  <text:soft-page-break/>
                  <text:p text:style-name="P925"><text:span text:style-name="T926">☐</text:span><text:span text:style-name="T927"><text:s/>Daryti išvadas</text:span></text:p>
                  <text:p text:style-name="P928"><text:span text:style-name="T929">☐</text:span><text:span text:style-name="T930"><text:s/>Plėsti akiratį</text:span></text:p>
                  <text:p text:style-name="P931"><text:span text:style-name="T932">☐</text:span><text:span text:style-name="T933"><text:s/>Stebėti, vertinti</text:span></text:p>
                  <text:p text:style-name="P934"><text:span text:style-name="T935">☐</text:span><text:span text:style-name="T936"><text:s/>Būti atkakliam ir turėti teigiamą požiūrį į mokymąsi</text:span></text:p>
                  <text:p text:style-name="P937"><text:span text:style-name="T938">☐</text:span><text:span text:style-name="T939"><text:s/>Kita (</text:span><text:span text:style-name="T940">įrašykite):</text:span></text:p>
                </table: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3">
                  <text:p text:style-name="P944">Mokėjimo mokytis kompetencijos</text:p>
                </table:table-cell>
                <table:covered-table-cell/>
                <table:covered-table-cell/>
                <table:table-cell table:style-name="TableCell945" table:number-columns-spanned="8">
                  <text:p text:style-name="P946"><text:span text:style-name="T947">☐</text:span><text:span text:style-name="T948"><text:s/>Mokytis noriai, pasitikėti savo jėgomis</text:span></text:p>
                  <text:p text:style-name="P949"><text:span text:style-name="T950">☐</text:span><text:span text:style-name="T951"><text:s/>Išsikelti realius mokymosi tikslus</text:span></text:p>
                  <text:p text:style-name="P952"><text:span text:style-name="T953">☐</text:span><text:span text:style-name="T954"><text:s/>Pasirinkti mokymosi strategijas ir priemones</text:span></text:p>
                  <text:p text:style-name="P955"><text:span text:style-name="T956">☐</text:span><text:span text:style-name="T957"><text:s/>Vertinti mokymosi pažangą</text:span></text:p>
                  <text:p text:style-name="P958"><text:span text:style-name="T959">☐</text:span><text:span text:style-name="T960"><text:s/>Numatyti tolesnius žingsnius</text:span></text:p>
                  <text:p text:style-name="P961"><text:span text:style-name="T962">☐</text:span><text:span text:style-name="T963"><text:s/>Kita (</text:span><text:span text:style-name="T964">įrašykite):</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
                </table:table-cell>
                <table:table-cell table:style-name="TableCell968" table:number-columns-spanned="3">
                  <text:p text:style-name="P969">Dalykinės kompetencijos</text:p>
                </table:table-cell>
                <table:covered-table-cell/>
                <table:covered-table-cell/>
                <table:table-cell table:style-name="TableCell970" table:number-columns-spanned="8">
                  <text:p text:style-name="P971">Įrašykite</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rows-spanned="5">
                  <text:p text:style-name="P974">16.<text:s/></text:p>
                </table:table-cell>
                <table:table-cell table:style-name="TableCell975" table:number-columns-spanned="11">
                  <text:p text:style-name="P976"><text:span text:style-name="T97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Eil. Nr.</text:p>
                </table:table-cell>
                <table:table-cell table:style-name="TableCell982" table:number-columns-spanned="2">
                  <text:p text:style-name="P983">Sudėtinė dalis</text:p>
                  <text:p text:style-name="P984">(tema)</text:p>
                </table:table-cell>
                <table:covered-table-cell/>
                <table:table-cell table:style-name="TableCell985">
                  <text:p text:style-name="P986">Veiklos apibūdinimas</text:p>
                </table:table-cell>
                <table:table-cell table:style-name="TableCell987" table:number-columns-spanned="3">
                  <text:p text:style-name="P988">Metodai</text:p>
                </table:table-cell>
                <table:covered-table-cell/>
                <table:covered-table-cell/>
                <table:table-cell table:style-name="TableCell989" table:number-columns-spanned="3">
                  <text:p text:style-name="P990">Ugdomos bendrosios ir dalykinės kompetencijos</text:p>
                </table:table-cell>
                <table:covered-table-cell/>
                <table:covered-table-cell/>
                <table:table-cell table:style-name="TableCell991">
                  <text:p text:style-name="P992">Trukmė</text:p>
                  <text:p text:style-name="P993">(val.)</text:p>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Iš viso val.</text:p>
                </table: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17.<text:s/></text:p>
                </table:table-cell>
                <table:table-cell table:style-name="TableCell1054" table:number-columns-spanned="11">
                  <text:p text:style-name="P1055">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able:number-columns-spanned="2">
                  <text:p text:style-name="P1061">valandas per savaitę</text:p>
                </table:table-cell>
                <table:covered-table-cell/>
                <table:table-cell table:style-name="TableCell1062">
                  <text:p text:style-name="P1063"/>
                </table:table-cell>
                <table:table-cell table:style-name="TableCell1064" table:number-columns-spanned="3">
                  <text:p text:style-name="P1065">kartus per mėnesį</text:p>
                </table:table-cell>
                <table:covered-table-cell/>
                <table:covered-table-cell/>
                <table:table-cell table:style-name="TableCell1066">
                  <text:p text:style-name="P1067"/>
                </table:table-cell>
                <table:table-cell table:style-name="TableCell1068" table:number-columns-spanned="2">
                  <text:p text:style-name="P1069">mėnesių</text:p>
                  <text:p text:style-name="P1070">skaičius<text:s/></text:p>
                </table:table-cell>
                <table:covered-table-cell/>
              </table:table-row>
              <table:table-row table:style-name="TableRow1071">
                <table:covered-table-cell>
                  <text:p text:style-name="P1072"/>
                </table:covered-table-cell>
                <table:table-cell table:style-name="TableCell1073" table:number-columns-spanned="4">
                  <text:p text:style-name="P1074">Mažiausiai 2 val. per savaitę</text:p>
                </table:table-cell>
                <table:covered-table-cell/>
                <table:covered-table-cell/>
                <table:covered-table-cell/>
                <table:table-cell table:style-name="TableCell1075" table:number-columns-spanned="4">
                  <text:p text:style-name="P1076">Mažiausiai 8 val. per mėnesį</text:p>
                </table:table-cell>
                <table:covered-table-cell/>
                <table:covered-table-cell/>
                <table:covered-table-cell/>
                <table:table-cell table:style-name="TableCell1077" table:number-columns-spanned="3">
                  <text:p text:style-name="P1078">Mažiausiai 3 mėn.</text:p>
                </table:table-cell>
                <table:covered-table-cell/>
                <table:covered-table-cell/>
              </table:table-row>
              <table:table-row table:style-name="TableRow1079">
                <table:table-cell table:style-name="TableCell1080" table:number-rows-spanned="2">
                  <text:p text:style-name="P1081">18.</text:p>
                </table:table-cell>
                <table:table-cell table:style-name="TableCell1082" table:number-columns-spanned="11">
                  <text:p text:style-name="P1083">Vaikų amžius (galimi keli pasirinkimai)</text:p>
                  <text:p text:style-name="P10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1">
                  <text:p text:style-name="P1088"><text:span text:style-name="T1089">☐</text:span><text:span text:style-name="T1090"><text:s/></text:span><text:span text:style-name="T1091">6<text:s/></text:span><text:span text:style-name="T1092">☐</text:span><text:span text:style-name="T1093"><text:s/></text:span><text:span text:style-name="T1094">7<text:s/></text:span><text:span text:style-name="T1095">☐</text:span><text:span text:style-name="T1096"><text:s/></text:span><text:span text:style-name="T1097">8<text:s/></text:span><text:span text:style-name="T1098">☐</text:span><text:span text:style-name="T1099"><text:s/></text:span><text:span text:style-name="T1100">9<text:s/></text:span><text:span text:style-name="T1101">☐</text:span><text:span text:style-name="T1102"><text:s/></text:span><text:span text:style-name="T1103">10<text:s/></text:span><text:span text:style-name="T1104">☐</text:span><text:span text:style-name="T1105"><text:s/></text:span><text:span text:style-name="T1106">11<text:s/></text:span><text:span text:style-name="T1107">☐</text:span><text:span text:style-name="T1108"><text:s/></text:span><text:span text:style-name="T1109">12<text:s/></text:span><text:span text:style-name="T1110">☐</text:span><text:span text:style-name="T1111"><text:s/></text:span><text:span text:style-name="T1112">13<text:s/></text:span><text:span text:style-name="T1113">☐</text:span><text:span text:style-name="T1114"><text:s/></text:span><text:span text:style-name="T1115">14<text:s/></text:span><text:span text:style-name="T1116">☐</text:span><text:span text:style-name="T1117"><text:s/></text:span><text:span text:style-name="T1118">15<text:s/></text:span><text:span text:style-name="T1119">☐</text:span><text:span text:style-name="T1120"><text:s/></text:span><text:span text:style-name="T1121">16<text:s/></text:span><text:span text:style-name="T1122">☐</text:span><text:span text:style-name="T1123"><text:s/></text:span><text:span text:style-name="T1124">17<text:s/></text:span><text:span text:style-name="T1125">☐</text:span><text:span text:style-name="T1126"><text:s/></text:span><text:span text:style-name="T1127">18<text:s/></text:span><text:span text:style-name="T1128">☐</text:span><text:span text:style-name="T1129"><text:s/></text:span><text:span text:style-name="T1130">19 metų;</text:span></text:p>
                  <text:p text:style-name="P1131"><text:span text:style-name="T1132">tik specialiųjų ugdymosi poreikių turinčių asmenų:</text:span><text:span text:style-name="T1133">☐</text:span><text:span text:style-name="T1134"><text:s/></text:span><text:span text:style-name="T1135">20<text:s/></text:span><text:span text:style-name="T1136">☐</text:span><text:span text:style-name="T1137"><text:s/></text:span><text:span text:style-name="T1138">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19.</text:p>
                </table:table-cell>
                <table:table-cell table:style-name="TableCell1142" table:number-columns-spanned="11">
                  <text:p text:style-name="P1143">Vaikų, kuriems skiriama NVŠ programa, lytis (galimi keli pasirinkimai)</text:p>
                  <text:p text:style-name="P1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1">
                  <text:p text:style-name="P1148"><text:span text:style-name="T1149">☐</text:span><text:span text:style-name="T1150"><text:s/>Berniukams <text:s text:c="2"/></text:span><text:span text:style-name="T1151">☐</text:span><text:span text:style-name="T1152"><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20.</text:p>
                </table:table-cell>
                <table:table-cell table:style-name="TableCell1156" table:number-columns-spanned="11">
                  <text:p text:style-name="P1157"><text:span text:style-name="T1158">Kita svarbi informacija</text:span><text:span text:style-name="T1159"><text:s/></text:span><text:span text:style-name="T1160">(jeigu yra specialių reikalavimų programos dalyviams ar specifinės informacijos apie programą)</text:span></text:p>
                  <text:p text:style-name="P1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1">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21.</text:p>
                </table:table-cell>
                <table:table-cell table:style-name="TableCell1170" table:number-columns-spanned="11">
                  <text:p text:style-name="P1171">Numatomas grupės dydis (vaikų skaičius grupėje)</text:p>
                  <text:p text:style-name="P1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1">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2. <text:s/></text:p>
                </table:table-cell>
                <table:table-cell table:style-name="TableCell1181" table:number-columns-spanned="11">
                  <text:p text:style-name="P1182">Numatomas grupių skaičius</text:p>
                  <text:p text:style-name="P1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1">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23.<text:s/></text:p>
                </table:table-cell>
                <table:table-cell table:style-name="TableCell1192" table:number-columns-spanned="11">
                  <text:p text:style-name="P119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1">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24.<text:s/></text:p>
                </table:table-cell>
                <table:table-cell table:style-name="TableCell1202" table:number-columns-spanned="11">
                  <text:p text:style-name="P120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1">
                  <text:p text:style-name="P1207"/>
                  <text:p text:style-name="P1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25.</text:p>
                </table:table-cell>
                <table:table-cell table:style-name="TableCell1212" table:number-columns-spanned="11">
                  <text:p text:style-name="P121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11">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3">
                  <text:p text:style-name="P1221">26.</text:p>
                </table:table-cell>
                <table:table-cell table:style-name="TableCell1222" table:number-columns-spanned="11">
                  <text:p text:style-name="P1223"><text:span text:style-name="T1224">Patvirtinkite, kad<text:s/></text:span><text:span text:style-name="T122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1">
                  <text:p text:style-name="P1229"><text:span text:style-name="T1230"></text:span><text:span text:style-name="T1231"><text:tab/></text:span><text:span text:style-name="T1232">savanoriškumo – vaikai laisvai renkasi švietimo teikėją ir jo siūlomas veiklas;</text:span></text:p>
                  <text:p text:style-name="P1233"><text:span text:style-name="T1234"></text:span><text:span text:style-name="T1235"><text:tab/></text:span><text:span text:style-name="T1236">prieinamumo – veiklos ir metodai yra prieinami visiems vaikams pagal amžių, išsilavinimą, turimą patirtį nepriklausomai nuo jų socialinės padėties;</text:span></text:p>
                  <text:p text:style-name="P1237"><text:span text:style-name="T1238"></text:span><text:span text:style-name="T1239"><text:tab/></text:span><text:span text:style-name="T1240">individualizavimo – ugdymas individualizuojamas pagal kiekvienam vaikui reikalingą kompetenciją, atsižvelgiant į jo asmenybę, galimybes, poreikius ir pasiekimus;</text:span></text:p>
                  <text:p text:style-name="P1241"><text:span text:style-name="T1242"></text:span><text:span text:style-name="T1243"><text:tab/></text:span><text:span text:style-name="T1244">aktualumo – veiklos, skirtos socialinėms, kultūrinėms, asmeninėms, edukacinėms, profesinėms ir kitoms kompetencijoms ugdyti;</text:span></text:p>
                  <text:p text:style-name="P1245"><text:span text:style-name="T1246"></text:span><text:span text:style-name="T1247"><text:tab/></text:span><text:span text:style-name="T1248">demokratiškumo – mokytojai, tėvai (globėjai, rūpintojai) ir vaikai yra aktyvūs ugdymo(si) proceso kūrėjai, kartu identifikuoja ugdymosi poreikius;</text:span></text:p>
                  <text:p text:style-name="P1249"><text:span text:style-name="T1250"></text:span><text:span text:style-name="T1251"><text:tab/></text:span><text:span text:style-name="T1252">patirties – ugdymas yra grindžiamas patyrimu ir jo refleksija;</text:span></text:p>
                  <text:p text:style-name="P1253"><text:span text:style-name="T1254"></text:span><text:span text:style-name="T1255"><text:tab/></text:span><text:span text:style-name="T1256">ugdymosi grupėje – mokomasi spręsti tarpasmeninius santykius, priimti bendrus sprendimus, dalytis darbais ir atsakomybe;</text:span></text:p>
                  <text:p text:style-name="P1257"><text:span text:style-name="T1258"></text:span><text:span text:style-name="T1259"><text:tab/></text:span><text:span text:style-name="T1260">pozityvumo – ugdymosi procese kuriamos teigiamos emocijos, sudaromos sąlygos gerai vaiko savijautai.</text:span></text:p>
                  <text:p text:style-name="Normal"/>
                  <text:p text:style-name="P1261"/>
                  <text:p text:style-name="P1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1">
                  <text:p text:style-name="P1266"><text:span text:style-name="T1267">☐</text:span><text:span text:style-name="T1268"><text:s/></text:span><text:span text:style-name="T1269">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27.</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able:table-cell>
                <table:table-cell table:style-name="TableCell1289" table:number-columns-spanned="11">
                  <text:p text:style-name="P1290">Patvirtinkite, kad:</text:p>
                  <text:p text:style-name="P1291"><text:span text:style-name="T1292"></text:span><text:span text:style-name="T1293"><text:tab/></text:span><text:span text:style-name="T129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95"><text:span text:style-name="T1296"></text:span><text:span text:style-name="T1297"><text:tab/></text:span><text:span text:style-name="T1298">vykdant programą, nebus teikiamos korepetitoriaus paslaugos;</text:span></text:p>
                  <text:p text:style-name="P1299"/>
                  <text:p text:style-name="P1300">Programos įgyvendinimo priemonės:</text:p>
                  <text:p text:style-name="P1301"><text:span text:style-name="T1302"></text:span><text:span text:style-name="T1303"><text:tab/></text:span><text:span text:style-name="T1304">nekelia grėsmės žmonių sveikatai, garbei ir orumui, viešajai tvarkai;</text:span></text:p>
                  <text:p text:style-name="P1305"><text:span text:style-name="T1306"></text:span><text:span text:style-name="T1307"><text:tab/></text:span><text:span text:style-name="T1308">jokiais būdais neišreiškia nepagarbos Lietuvos valstybės tautiniams ir religiniams jausmams ir simboliams;</text:span></text:p>
                  <text:p text:style-name="P1309"><text:span text:style-name="T1310"></text:span><text:span text:style-name="T1311"><text:tab/></text:span><text:span text:style-name="T1312">jokiais būdais neišreiškia smurto, prievartos, neapykantos, nepopuliarina narkotikų ir kitų psichotropinių, toksinių ir kitų stipriai veikiančių medžiagų;</text:span></text:p>
                  <text:p text:style-name="P1313"><text:span text:style-name="T1314"></text:span><text:span text:style-name="T1315"><text:tab/></text:span><text:span text:style-name="T131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1">
                  <text:p text:style-name="P1320"><text:span text:style-name="T1321">☐</text:span><text:span text:style-name="T1322"><text:s/></text:span><text:span text:style-name="T1323">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11">
                  <text:p text:style-name="P1328">Patvirtinkite, kad prisiimate atsakomybę už tai, kad programą įgyvendins asmenys, pagal Švietimo įstatymą turintys teisę dirbti NVŠ mokytojais</text:p>
                  <text:p text:style-name="P1329"><text:span text:style-name="T1330">☐</text:span><text:span text:style-name="T13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
                </table:table-cell>
                <table:table-cell table:style-name="TableCell1335" table:number-columns-spanned="11">
                  <text:p text:style-name="P1336"><text:span text:style-name="T133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1">
                  <text:p text:style-name="P1341"><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
                </table:table-cell>
                <table:table-cell table:style-name="TableCell1347" table:number-columns-spanned="11">
                  <text:p text:style-name="P1348"><text:span text:style-name="T134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11">
                  <text:p text:style-name="P1353"><text:span text:style-name="T1354">☐</text:span><text:span text:style-name="T135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2">
                  <text:p text:style-name="P1358"/>
                </table:table-cell>
                <table:table-cell table:style-name="TableCell1359" table:number-columns-spanned="11">
                  <text:p text:style-name="P1360"><text:span text:style-name="T136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1">
                  <text:p text:style-name="P1365"><text:span text:style-name="T1366">☐</text:span><text:span text:style-name="T136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Institucijos vadovas/</text:p>
                  <text:p text:style-name="P1376">laisvasis mokytojas</text:p>
                  <text:p text:style-name="P1377">A. V.</text:p>
                  <text:p text:style-name="P1378"/>
                </table:table-cell>
                <table:table-cell table:style-name="TableCell1379">
                  <text:p text:style-name="P1380">_______________________</text:p>
                  <text:p text:style-name="P1381">(vardas, pavardė)</text:p>
                  <text:p text:style-name="P1382"/>
                </table:table-cell>
                <table:table-cell table:style-name="TableCell1383">
                  <text:p text:style-name="P1384">__________________</text:p>
                  <text:p text:style-name="P1385">(parašas)</text:p>
                </table:table-cell>
              </table:table-row>
            </table:table>
            <text:p text:style-name="P1386"/>
          </table:table-cell>
          <table:table-cell table:style-name="TableCell1387">
            <text:p text:style-name="P1388"/>
          </table:table-cell>
          <table:table-cell table:style-name="TableCell1389">
            <text:p text:style-name="P1390"/>
          </table:table-cell>
        </table:table-row>
      </table:table>
      <text:p text:style-name="Normal"/>
      <text:p text:style-name="P1391"/>
      <text:soft-page-break/>
      <text:p text:style-name="P1392">Plungės r. savivaldybės neformaliojo vaikų švietimo lėšų skyrimo ir naudojimo tvarkos aprašo</text:p>
      <text:p text:style-name="P1393"><text:span text:style-name="T1394">2</text:span><text:span text:style-name="T1395"><text:s/>priedas</text:span></text:p>
      <text:p text:style-name="P1396"/>
      <text:p text:style-name="P1397"><text:span text:style-name="T1398">Neformaliojo vaikų ŠVIETIMO programOS</text:span></text:p>
      <text:p text:style-name="P1399">atitikties reikalavimams</text:p>
      <text:p text:style-name="P1400"><text:span text:style-name="T1401">VERTINIMO FORMA</text:span></text:p>
      <text:p text:style-name="Normal"/>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Neformaliojo vaikų švietimo programos (toliau – NVŠ programos) teikėjas</text:span></text:p>
          </table:table-cell>
          <table:table-cell table:style-name="TableCell1410">
            <text:p text:style-name="P1411"><text:span text:style-name="T1412">NVŠ programos pavadinimas</text:span></text:p>
          </table:table-cell>
          <table:table-cell table:style-name="TableCell1413">
            <text:p text:style-name="P1414"><text:span text:style-name="T1415">NVŠ programos pavadinimas</text:span></text:p>
          </table:table-cell>
        </table:table-row>
        <table:table-row table:style-name="TableRow1416">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row>
      </table:table>
      <text:p text:style-name="Normal"/>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Vertinimo kriterijus</text:p>
          </table:table-cell>
          <table:table-cell table:style-name="TableCell1432">
            <text:p text:style-name="P1433">Kriterijaus</text:p>
            <text:p text:style-name="P1434">rodiklis</text:p>
          </table:table-cell>
          <table:table-cell table:style-name="TableCell1435">
            <text:p text:style-name="P1436">Apibūdinimas</text:p>
          </table:table-cell>
          <table:table-cell table:style-name="TableCell1437">
            <text:p text:style-name="P1438">Vertinimas</text:p>
          </table:table-cell>
        </table:table-row>
        <table:table-row table:style-name="TableRow1439">
          <table:table-cell table:style-name="TableCell1440" table:number-rows-spanned="5">
            <text:p text:style-name="P1441"><text:span text:style-name="T1442">1.</text:span><text:span text:style-name="T1443"><text:tab/>NVŠ programos tikslingumas</text:span></text:p>
          </table:table-cell>
          <table:table-cell table:style-name="TableCell1444">
            <text:p text:style-name="P1445">1.1. Prioritetai</text:p>
          </table:table-cell>
          <table:table-cell table:style-name="TableCell1446">
            <text:p text:style-name="P1447">Programa atitinka Savivaldybės nustatytus prioritetus, jeigu tokie yra</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1.2. Principai<text:s/></text:p>
          </table:table-cell>
          <table:table-cell table:style-name="TableCell1454">
            <text:p text:style-name="P1455">Teikėjas deklaruoja, kad vykdant programą bus vadovaujamasi NVŠ principais</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1.3. Tikslas</text:p>
          </table:table-cell>
          <table:table-cell table:style-name="TableCell1462">
            <text:p text:style-name="P1463">NVŠ programos tikslas formuluotas aiškiai, atitinka programos visumą ir pagrindinę ugdomą kompetenciją</text:p>
          </table:table-cell>
          <table:table-cell table:style-name="TableCell1464">
            <text:p text:style-name="P1465"/>
          </table:table-cell>
        </table:table-row>
        <table:table-row table:style-name="TableRow1466">
          <table:covered-table-cell>
            <text:p text:style-name="P1467"/>
          </table:covered-table-cell>
          <table:table-cell table:style-name="TableCell1468" table:number-rows-spanned="2">
            <text:p text:style-name="P1469">1.4. Uždaviniai</text:p>
          </table:table-cell>
          <table:table-cell table:style-name="TableCell1470">
            <text:p text:style-name="P1471">Uždaviniai konkretūs, atspindintys siekiamą rezultatą</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Teikėjas patvirtina, kad programos uždaviniai atitinka paraiškoje pateiktus bendruosius NVŠ programos uždavinius <text:s/></text:p>
          </table:table-cell>
          <table:covered-table-cell>
            <text:p text:style-name="P1479"/>
          </table:covered-table-cell>
        </table:table-row>
        <table:table-row table:style-name="TableRow1480">
          <table:table-cell table:style-name="TableCell1481" table:number-rows-spanned="3">
            <text:p text:style-name="P1482">2.<text:tab/>Ugdymo turinys</text:p>
          </table:table-cell>
          <table:table-cell table:style-name="TableCell1483">
            <text:p text:style-name="P1484">2.1. Temos ir veiklos</text:p>
          </table:table-cell>
          <table:table-cell table:style-name="TableCell1485">
            <text:p text:style-name="P148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2.2. Metodai</text:p>
          </table:table-cell>
          <table:table-cell table:style-name="TableCell1493">
            <text:p text:style-name="P1494">Atitinka numatytas ugdyti kompetencijas ir dera su NVŠ principais</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2.3. Ugdomos kompetencijos</text:p>
          </table:table-cell>
          <table:table-cell table:style-name="TableCell1501">
            <text:p text:style-name="P1502">Įvardytos bendrosios (asmeninės, socialinės, iniciatyvumo ir kūrybingumo, komunikavimo, pažinimo, mokėjimo mokytis) kompetencijos.<text:s/></text:p>
            <text:p text:style-name="Normal">Aiškiai suformuluotos dalykinės kompetencijos. Deklaruojamos kompetencijos dera su veiklų temomis ir pobūdžiu</text:p>
          </table:table-cell>
          <table:table-cell table:style-name="TableCell1503">
            <text:p text:style-name="P1504"/>
          </table:table-cell>
        </table:table-row>
        <table:table-row table:style-name="TableRow1505">
          <table:table-cell table:style-name="TableCell1506">
            <text:p text:style-name="P1507"><text:span text:style-name="T1508">3.</text:span><text:span text:style-name="T1509"><text:tab/>NVŠ<text:s/></text:span><text:soft-page-break/><text:span text:style-name="T1510">programos <text:s/>apimtis</text:span></text:p>
          </table:table-cell>
          <table:table-cell table:style-name="TableCell1511">
            <text:p text:style-name="P1512"><text:span text:style-name="T1513">Intensyvumas ir<text:s/></text:span><text:soft-page-break/><text:span text:style-name="T1514">bendra trukmė</text:span></text:p>
          </table:table-cell>
          <table:table-cell table:style-name="TableCell1515">
            <text:p text:style-name="P1516">NVŠ programa nuosekli, orientuota į<text:s/><text:soft-page-break/>ilgalaikį ugdymą, veiklos neepizodinės, vykdoma mažiausiai 2 pedagoginio darbo val. per savaitę, mažiausiai 8 pedagoginio darbo val. per mėnesį</text:p>
          </table:table-cell>
          <table:table-cell table:style-name="TableCell1517">
            <text:p text:style-name="P1518"/>
          </table:table-cell>
        </table:table-row>
        <text:soft-page-break/>
        <table:table-row table:style-name="TableRow1519">
          <table:table-cell table:style-name="TableCell1520" table:number-rows-spanned="3">
            <text:p text:style-name="P1521"><text:span text:style-name="T1522">4.</text:span><text:span text:style-name="T1523"><text:tab/>Informacija apie vaikus</text:span></text:p>
          </table:table-cell>
          <table:table-cell table:style-name="TableCell1524">
            <text:p text:style-name="P1525"><text:span text:style-name="T1526">4.1.Vaikų amžius</text:span></text:p>
          </table:table-cell>
          <table:table-cell table:style-name="TableCell1527">
            <text:p text:style-name="P1528">Teikėjas numato, kokiai tikslinei grupei skiriama programa</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Normal"><text:span text:style-name="T1534">4.2.</text:span><text:s/><text:span text:style-name="T1535">Grupės dydis</text:span></text:p>
          </table:table-cell>
          <table:table-cell table:style-name="TableCell1536">
            <text:p text:style-name="P1537">Numatomas grupės dydis atitinka veiklos metodus ir tarnauja geriausiam rezultato įgyvendinimui</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Normal"><text:span text:style-name="T1543">4.3. Galimybės vaikų iniciatyvai</text:span></text:p>
          </table:table-cell>
          <table:table-cell table:style-name="TableCell1544">
            <text:p text:style-name="P1545"><text:span text:style-name="T1546">Numatyta galimybė atsiskleisti iniciatyvai</text:span>, priimti sprendimus, pasirinkti ugdymo metodus, koreguoti turinį ir pan.</text:p>
          </table:table-cell>
          <table:table-cell table:style-name="TableCell1547">
            <text:p text:style-name="P1548"/>
          </table:table-cell>
        </table:table-row>
        <table:table-row table:style-name="TableRow1549">
          <table:table-cell table:style-name="TableCell1550" table:number-rows-spanned="3">
            <text:p text:style-name="P1551"><text:span text:style-name="T1552">5.</text:span><text:span text:style-name="T1553"><text:tab/>Pažangos skatinimas ir vertinimas</text:span></text:p>
          </table:table-cell>
          <table:table-cell table:style-name="TableCell1554">
            <text:p text:style-name="Normal"><text:span text:style-name="T1555">5.1. Pažangos skatinimas</text:span></text:p>
          </table:table-cell>
          <table:table-cell table:style-name="TableCell1556">
            <text:p text:style-name="P1557">Aprašyta, kokiais būdais vaikai bus motyvuojami dalyvauti programoje ir siekti pažango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Normal"><text:span text:style-name="T1563">5.2. Pažangos vertinimas (įsivertinimas)</text:span></text:p>
          </table:table-cell>
          <table:table-cell table:style-name="TableCell1564">
            <text:p text:style-name="Normal">Numatytas vaikų pažangos vertinimas, dalyvavimas įsivertinime</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Normal"><text:span text:style-name="T1570">5.3. Pasiekimų paliudijimas</text:span></text:p>
          </table:table-cell>
          <table:table-cell table:style-name="TableCell1571">
            <text:p text:style-name="P1572">Numatyta, kokiais būdais bus pažymimi pasiekimai, įgytos kompetencijos ir kokiomis priemonėmis jie galės būti</text:p>
          </table:table-cell>
          <table:table-cell table:style-name="TableCell1573">
            <text:p text:style-name="P1574"/>
          </table:table-cell>
        </table:table-row>
        <table:table-row table:style-name="TableRow1575">
          <table:table-cell table:style-name="TableCell1576" table:number-rows-spanned="4">
            <text:p text:style-name="P1577"><text:span text:style-name="T1578">6.</text:span><text:span text:style-name="T1579"><text:tab/>Kokybė ir <text:s/>atsakomybės</text:span></text:p>
          </table:table-cell>
          <table:table-cell table:style-name="TableCell1580" table:number-rows-spanned="2">
            <text:p text:style-name="Normal"><text:span text:style-name="T1581">6.1.NVŠ mokytojų kvalifikacija</text:span></text:p>
          </table:table-cell>
          <table:table-cell table:style-name="TableCell1582">
            <text:p text:style-name="P1583">Programą įgyvenančių NVŠ mokytojų išsilavinimas, patirtis ir kvalifikacija tinkami sėkmingam programos įgyvendinimui</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Teikėjas <text:s/>deklaruoja, kad programą įgyvendins asmenys, pagal Švietimo įstatymą turintys teisę dirbti NVŠ mokytojais</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Normal"><text:span text:style-name="T1596">6.2.Ugdymo (-si) aplinka</text:span></text:p>
          </table:table-cell>
          <table:table-cell table:style-name="TableCell1597">
            <text:p text:style-name="P1598">Teikėjas deklaruoja, kad vaikai ugdysis sveikoje ir saugioje ugdymo (-si) aplinkoje ir kad jis turi tinkamos įrangos ir priemonių NVŠ programos įgyvendinimui, turi lėšų NVŠ</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span text:style-name="T1605">6.3. Kitos Teikėjo atsakomybės</text:span></text:p>
          </table:table-cell>
          <table:table-cell table:style-name="TableCell1606">
            <text:p text:style-name="P1607">Teikėjas deklaruoja, kad turi lėšų NVŠ programos įgyvendinimo pradžiai <text:s/>ir kad vykdant programą bus laikomasi Neformaliojo vaikų švietimo programos atitikties reikalavimams paraiškos formos nuostatų</text:p>
          </table:table-cell>
          <table:table-cell table:style-name="TableCell1608">
            <text:p text:style-name="P1609"/>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__________________________</text:p>
            <text:p text:style-name="P1620"/>
            <text:p text:style-name="P1621">(vertintojo vardas, pavardė)</text:p>
          </table:table-cell>
          <table:table-cell table:style-name="TableCell1622">
            <text:p text:style-name="P1623">_______________</text:p>
            <text:p text:style-name="P1624"/>
            <text:p text:style-name="P1625"><text:span text:style-name="T1626">(parašas)</text:span></text:p>
          </table:table-cell>
        </table:table-row>
      </table:table>
      <text:p text:style-name="Normal"/>
      <text:soft-page-break/>
      <text:p text:style-name="P1627">Plungės r. savivaldybės neformaliojo vaikų švietimo lėšų skyrimo ir panaudojimo tvarkos aprašo<text:s/></text:p>
      <text:p text:style-name="P1629"><text:span text:style-name="T1630">3</text:span><text:span text:style-name="T1631"><text:s/>priedas</text:span></text:p>
      <text:p text:style-name="P1632"/>
      <text:p text:style-name="P1633">NEFORMALIOJO VAIKŲ ŠVIETIMO LĖŠŲ PANAUDOJIMO ATASKAITA</text:p>
      <text:p text:style-name="P1634"/>
      <text:p text:style-name="P1635"/>
      <text:p text:style-name="P1636">Savivaldybė <text:s text:c="2"/>....................................</text:p>
      <text:p text:style-name="P1637">Švietimo teikėjo pavadinimas <text:s/>.........................</text:p>
      <text:p text:style-name="P1638"/>
      <text:p text:style-name="P1639"/>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
            <text:p text:style-name="P1653">Eil. Nr.<text:s/></text:p>
          </table:table-cell>
          <table:table-cell table:style-name="TableCell1654">
            <text:p text:style-name="P1655"/>
            <text:p text:style-name="P1656">Finansuotos neformaliojo vaikų švietimo programos pavadinimas</text:p>
          </table:table-cell>
          <table:table-cell table:style-name="TableCell1657">
            <text:p text:style-name="P1658"/>
            <text:p text:style-name="P1659">Programos kryptis</text:p>
          </table:table-cell>
          <table:table-cell table:style-name="TableCell1660">
            <text:p text:style-name="P1661"/>
            <text:p text:style-name="P1662">KTPRR kodas</text:p>
          </table:table-cell>
          <table:table-cell table:style-name="TableCell1663">
            <text:p text:style-name="P1664"/>
            <text:p text:style-name="P1665">Vaikų skaičius (einamųjų metų gruodžio 31 d.)</text:p>
          </table:table-cell>
          <table:table-cell table:style-name="TableCell1666">
            <text:p text:style-name="P1667"/>
            <text:p text:style-name="P1668">Gautos <text:s/></text:p>
            <text:p text:style-name="P1669">lėšos</text:p>
          </table:table-cell>
          <table:table-cell table:style-name="TableCell1670">
            <text:p text:style-name="P1671"/>
            <text:p text:style-name="P1672">Panaudotos lėšos<text:s/></text:p>
          </table:table-cell>
        </table:table-row>
        <table:table-row table:style-name="TableRow1673">
          <table:table-cell table:style-name="TableCell1674">
            <text:p text:style-name="P1675">1.</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Normal"/>
      <text:p text:style-name="P1778"><text:span text:style-name="T177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style:master-page style:name="MP1" style:page-layout-name="PL1">
      <style:footer>
        <text:p text:style-name="P162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ANTRAS</meta:initial-creator>
    <dc:creator>adlibuser</dc:creator>
    <meta:creation-date>2018-02-19T11:46:00Z</meta:creation-date>
    <dc:date>2018-02-19T11:46:00Z</dc:date>
    <meta:print-date>2016-01-26T13:06:00Z</meta:print-date>
    <meta:template xlink:href="Normal.dotm" xlink:type="simple"/>
    <meta:editing-cycles>2</meta:editing-cycles>
    <meta:editing-duration>PT0S</meta:editing-duration>
    <meta:document-statistic meta:page-count="14" meta:paragraph-count="234" meta:word-count="3601" meta:character-count="27711" meta:row-count="936" meta:non-whitespace-character-count="24344"/>
  </office:meta>
</office:document-meta>
</file>