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  <style:text-properties style:font-size-complex="12pt" fo:language="en" fo:country="GB"/>
    </style:style>
    <style:style style:name="P49" style:parent-style-name="Normal" style:family="paragraph">
      <style:paragraph-properties fo:text-indent="0.5in"/>
      <style:text-properties style:font-size-complex="12pt" fo:language="en" fo:country="GB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4-05-23 ĮSAKYMO NR. 30-1365 „DĖL PREKYBOS (PASLAUGŲ TEIKIMO) IŠ PREKYBAI PRITAIKYTŲ AUTOMOBILIŲ AR JŲ PRIEKABŲ“ PAKEITIMO</text:span></text:p>
      <text:p text:style-name="P15"/>
      <text:p text:style-name="P16">2024 m. gruodžio 12 d.<text:span text:style-name="T17"><text:s/>Nr. 30-3091/24</text:span></text:p>
      <text:p text:style-name="P18">Vilnius</text:p>
      <text:p text:style-name="P19"/>
      <text:p text:style-name="P20"/>
      <text:p text:style-name="P21"><text:span text:style-name="T22">K e i č i u <text:s/>Vilniaus miesto savivaldybės administracijos direktoriaus 2014 m. gegužės 23 d. įsakymu Nr. 30-1365 „Dėl prekybos (paslaugų teikimo) iš prekybai pritaikytų automobilių ar jų priekabų“ patvirtintą Prekybos (paslaugų teikimo) iš prekybai pritaikytų automobilių ar jų priekabų vietų sąrašą ir pripažįstu netekusiomis galios:<text:s/></text:span></text:p>
      <text:p text:style-name="P23"><text:span text:style-name="T24">1</text:span><text:span text:style-name="T25">.</text:span><text:span text:style-name="T26"><text:tab/>Dalies „Naujosios Vilnios seniūnija“ 4 eilutę.</text:span></text:p>
      <text:p text:style-name="P27"><text:span text:style-name="T28">2</text:span><text:span text:style-name="T29">.</text:span><text:span text:style-name="T30"><text:tab/>Dalies „Pašilaičių seniūnija“ 2 eilutę.</text:span></text:p>
      <text:p text:style-name="P31"><text:span text:style-name="T32">3</text:span><text:span text:style-name="T33">.</text:span><text:span text:style-name="T34"><text:tab/>Dalies „Pilaitės seniūnija“ 1 eilutę.</text:span></text:p>
      <text:p text:style-name="P35"><text:span text:style-name="T36">4</text:span><text:span text:style-name="T37">.</text:span><text:span text:style-name="T38"><text:tab/>Dalies „Verkių seniūnija“ 4 ir 5 eilutes.</text:span></text:p>
      <text:p text:style-name="P39"><text:span text:style-name="T40">5</text:span><text:span text:style-name="T41">.</text:span><text:span text:style-name="T42"><text:tab/>Dalies „Vilkpėdės seniūnija“ 4 eilutę.</text:span></text:p>
      <text:p text:style-name="P43"><text:span text:style-name="T44">6</text:span><text:span text:style-name="T45">.</text:span><text:span text:style-name="T46"><text:tab/>Dalį „Rasų seniūnija“.</text:span></text:p>
      <text:p text:style-name="P47"/>
      <text:p text:style-name="P48"/>
      <text:p text:style-name="P49"/>
      <text:p text:style-name="P50">Administracijos direktorius<text:tab/>Adomas Bužin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12T16:11:00Z</meta:creation-date>
    <dc:date>2024-12-12T16:1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12" meta:character-count="927" meta:row-count="24" meta:non-whitespace-character-count="826"/>
  </office:meta>
</office:document-meta>
</file>