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color="#000000" style:font-size-complex="12pt" fo:background-color="#FFFFFF"/>
    </style:style>
    <style:style style:name="T1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text-indent="0.6895in"/>
      <style:text-properties style:font-size-complex="12pt"/>
    </style:style>
    <style:style style:name="P16" style:parent-style-name="Normal" style:family="paragraph">
      <style:paragraph-properties fo:text-align="justify" fo:text-indent="0.689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background-color="#FFFFFF"/>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name-asian="Calibri" fo:letter-spacing="0.0013in" style:font-size-complex="12pt" fo:background-color="#FFFFFF"/>
    </style:style>
    <style:style style:name="P50" style:parent-style-name="Normal" style:family="paragraph">
      <style:paragraph-properties fo:text-align="justify" fo:text-indent="0.6895in"/>
    </style:style>
    <style:style style:name="T51" style:parent-style-name="DefaultParagraphFont" style:family="text">
      <style:text-properties style:font-name-asian="Calibri" fo:letter-spacing="0.0013in" style:font-size-complex="12pt" fo:background-color="#FFFFFF"/>
    </style:style>
    <style:style style:name="T52" style:parent-style-name="DefaultParagraphFont" style:family="text">
      <style:text-properties style:font-name-asian="Calibri" fo:letter-spacing="0.0013in" style:font-size-complex="12pt" fo:background-color="#FFFFFF"/>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fo:letter-spacing="0.0013in" style:font-size-complex="12pt"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fo:letter-spacing="0.0013in" style:font-size-complex="12pt" fo:background-color="#FFFFFF"/>
    </style:style>
    <style:style style:name="P61" style:parent-style-name="Normal" style:family="paragraph">
      <style:paragraph-properties fo:text-align="justify" fo:text-indent="0.6895in"/>
    </style:style>
    <style:style style:name="T62" style:parent-style-name="DefaultParagraphFont" style:family="text">
      <style:text-properties style:font-name-asian="Calibri" fo:letter-spacing="0.0013in" style:font-size-complex="12pt" fo:background-color="#FFFFFF"/>
    </style:style>
    <style:style style:name="T63" style:parent-style-name="DefaultParagraphFont" style:family="text">
      <style:text-properties style:font-name-asian="Calibri" fo:letter-spacing="0.0013in"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P69"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689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left="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689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6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7875in"/>
        </style:tab-stops>
      </style:paragraph-properties>
    </style:style>
    <style:style style:name="P102" style:parent-style-name="Normal" style:family="paragraph">
      <style:paragraph-properties fo:text-align="justify">
        <style:tab-stops>
          <style:tab-stop style:type="left" style:position="0.7875in"/>
        </style:tab-stops>
      </style:paragraph-properties>
    </style:style>
    <style:style style:name="P103" style:parent-style-name="Normal" style:family="paragraph">
      <style:paragraph-properties fo:text-align="justify">
        <style:tab-stops>
          <style:tab-stop style:type="left" style:position="0.7875in"/>
        </style:tab-stops>
      </style:paragraph-properties>
    </style:style>
    <style:style style:name="P104" style:parent-style-name="Normal" style:family="paragraph">
      <style:paragraph-properties fo:text-align="justify">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office:automatic-styles>
  <office:body>
    <office:text text:use-soft-page-breaks="true">
      <text:p text:style-name="P1"><text:span text:style-name="T4">LIETUVOS RESPUBLIKOS SVEIKATOS APSAUGOS MINISTRAS –<text:s/></text:span></text:p>
      <text:p text:style-name="P5">VALSTYBĖS LYGIO EKSTREMALIOSIOS SITUACIJOS VALSTYBĖS OPERACIJŲ VADOVAS</text:p>
      <text:p text:style-name="P6"/>
      <text:p text:style-name="P7">SPRENDIMAS</text:p>
      <text:p text:style-name="P8"><text:span text:style-name="T9">DĖL AUKŠTO MEISTRIŠKUMO<text:s/></text:span><text:span text:style-name="T10">SPORTO VARŽYBŲ ORGANIZAVIMO BŪTINŲ SĄLYGŲ</text:span><text:span text:style-name="T11"><text:s/></text:span></text:p>
      <text:p text:style-name="P12"/>
      <text:p text:style-name="P13">2020 m. birželio 16 <text:s text:c="2"/>d. Nr. V-1467</text:p>
      <text:p text:style-name="P14">Vilnius</text:p>
      <text:p text:style-name="P15"/>
      <text:p text:style-name="P16"><text:span text:style-name="T17">Vadovaudamasis Lietuvos Respublikos civilinės saugos įstatymo 15 straipsnio 2 dalies 1 ir 4 punktais, Lietuvos Respublikos Vyriausybės 2020 m. vasario 26 d. nutarimo Nr. 152 „Dėl valstybės lygio ekstremaliosios situacijos paskelbimo“</text:span><text:s/>4.1.1 ir 4.1.2 papunkčiais<text:span text:style-name="T18">,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text:span><text:span text:style-name="T19"><text:s/>n u s p r e n d ž i u:</text:span></text:p>
      <text:p text:style-name="P20"><text:span text:style-name="T21">1</text:span><text:span text:style-name="T22">.</text:span><text:span text:style-name="T23"><text:tab/>Įpareigoti aukšto meistriškumo sporto varžybų (toliau – varžybos)<text:s/></text:span>organizatorius<text:span text:style-name="T24"><text:s/>užtikrinti, kad:</text:span></text:p>
      <text:p text:style-name="P25">1.1. atvirose erdvėse vykstančiose varžybose dalyvautų ne daugiau nei 700 žiūrovų ir (ar) dalyvių (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text:s/>kiti asmenys), ir tarp žiūrovų (išskyrus sutuoktinius, artimuosius giminaičius, įtėvius, įvaikius, globėjus ir rūpintojus) būtų užtikrintas ne mažesnis nei 1 m atstumas;</text:p>
      <text:p text:style-name="P26"><text:span text:style-name="T27">1.2</text:span><text:span text:style-name="T28">. uždarose erdvėse vykstančiose varžybose dalyvautų ne daugiau nei 150<text:s/></text:span>žiūrovų ir (ar) dalyvių (neįskaičiuojant sportininkų ir kitų asmenų), ir<text:s/><text:span text:style-name="T29">tarp žiūrovų, išskyrus sutuoktinius, artimuosius giminaičius, įtėvius, įvaikius, globėjus ir rūpintojus, būtų užtikrintas ne mažesnis nei 2 m atstumas</text:span>;</text:p>
      <text:p text:style-name="P30"><text:span text:style-name="T31">1.3</text:span><text:span text:style-name="T32">.<text:s/></text:span>sportininkams, kitiems asmenims, žiūrovams bei dalyviams būtų sudaryta galimybė tinkamai rankų higienai ir (ar) dezinfekcijai (plauti rankas šiltu tekančiu vandeniu ir skystu muilu ar dezinfekuoti jas specialiomis rankų dezinfekcinėmis priemonėmis) ir<text:s/><text:span text:style-name="T33">pateikta informacija apie higienos (rankų higienos, kosėjimo, čiaudėjimo etiketo ir kt.) laikymosi būtinybę;</text:span></text:p>
      <text:p text:style-name="P34"><text:span text:style-name="T35">1.4</text:span><text:span text:style-name="T36">. į varžybų vietą nebūtų įleidžiami<text:s/></text:span><text:span text:style-name="T37">sportininkai, kiti asmenys, žiūrovai ir dalyviai</text:span><text:span text:style-name="T38">, kuriems pasireiškia ūmių viršutinių kvėpavimo takų ligų požymių (karščiavimas,<text:s/></text:span><text:span text:style-name="T39">sloga, kosulys, čiaudulys, pasunkėjęs kvėpavimas);</text:span></text:p>
      <text:p text:style-name="P40"><text:span text:style-name="T41">1.5</text:span><text:span text:style-name="T42">. žiūrovai ir (ar) dalyviai eilėse prie bilietų kasų ar kitų bilietų pardavimo vietų laikytųsi saugaus ne mažesnio kaip 1 metro atstumo vienas nuo kito ir (arba) organizuoti bilietų prekybą internetu;</text:span></text:p>
      <text:p text:style-name="P43"><text:span text:style-name="T44">1.6</text:span><text:span text:style-name="T45">. sportininkai, kiti asmenys, žiūrovai ar dalyviai,<text:s/></text:span><text:span text:style-name="T46">kuriems pasireiškia<text:s/></text:span><text:span text:style-name="T47">viršutinių kvėpavimo takų ligų požymių</text:span><text:span text:style-name="T48"><text:s/>(karščiavimas, sloga, kosulys, čiaudulys, pasunkėjęs kvėpavimas ir pan.), nedelsiant paliktų varžybų vietą ir jiems būtų rekomenduota konsultuotis Karštąja koronaviruso linija tel. 1808 arba susisiekti su savo šeimos gydytoju konsultacijai;</text:span><text:span text:style-name="T49"><text:s/></text:span></text:p>
      <text:p text:style-name="P50"><text:span text:style-name="T51">1.7</text:span><text:span text:style-name="T52">.<text:s/></text:span><text:span text:style-name="T53">sportininkai, kiti asmenys, žiūrovai ir dalyviai<text:s/></text:span><text:span text:style-name="T54">būtų informuoti, kad turint ūmių viršutinių kvėpavimo takų ligų požymių (pvz., karščiavimas, sloga, kosulys, čiaudulys, pasunkėjęs kvėpavimas ir pan.) į varžybų vietą nevyktų;<text:s/></text:span></text:p>
      <text:p text:style-name="P55"><text:span text:style-name="T56">1.8</text:span><text:span text:style-name="T57">.<text:s/></text:span><text:span text:style-name="T58">gavus informaciją apie<text:s/></text:span><text:span text:style-name="T59">sportininkui, kitam asmeniui, žiūrovui ar dalyviui<text:s/></text:span><text:span text:style-name="T60">nustatytą COVID-19 ligą (koronaviruso infekciją), apie tai būtų informuotas Nacionalinis visuomenės sveikatos centras prie Sveikatos apsaugos ministerijos (toliau – NVSC) ir bendradarbiauti su NVSC nustatant sąlytį turėjusius asmenis;</text:span></text:p>
      <text:p text:style-name="P61"><text:span text:style-name="T62">1.9</text:span><text:span text:style-name="T63">.<text:s/></text:span><text:span text:style-name="T64">panaudotas sporto inventorius ir priemonės būtų valomi ir dezinfekuojami;</text:span></text:p>
      <text:p text:style-name="P65"><text:span text:style-name="T66">1.10</text:span><text:span text:style-name="T67">.<text:s/></text:span>varžybų vietos valymas ir dezinfekcija būtų atliekami vadovaujantis Rekomendacijomis dezinfekcijai sveikatos priežiūros įstaigose ir ne sveikatos priežiūros patalpose (kai galimas užteršimas SARS-COV-2 virusu):<text:s/><text:span text:style-name="T68">https://sam.lrv.lt/uploads/sam/documents/files/REKOMENDACIJOS%20dezinfekcijai%2020200327%20(1).pdf</text:span>.</text:p>
      <text:p text:style-name="P69"><text:span text:style-name="T70">2</text:span><text:span text:style-name="T71">. Rekomenduoti sportininkams (kai nesportuoja), dalyviams, žiūrovams, kitiems asmenims<text:s/></text:span>dėvėti nosį ir burną dengiančias apsaugos priemones (veido kaukes, respiratorius ar kitas priemones).</text:p>
      <text:p text:style-name="P72"><text:span text:style-name="T73">3</text:span><text:span text:style-name="T74">. Pripažinti netekusiu galios<text:s/></text:span><text:span text:style-name="T75">Lietuvos Respublikos sveikatos apsaugos ministro – valstybės lygio ekstremaliosios situacijos valstybės operacijų vadovo<text:s/></text:span><text:span text:style-name="T76">2020 m. gegužės 28 d. sprendimą Nr. V-1312 „Dėl sporto varžybų organizavimo būtinų sąlygų“.</text:span></text:p>
      <text:p text:style-name="P77"><text:span text:style-name="T78">4</text:span><text:span text:style-name="T79">. Nustatyti, kad:</text:span></text:p>
      <text:p text:style-name="P80"><text:span text:style-name="T81">4.1</text:span><text:span text:style-name="T82">. šis sprendimas įsigalioja 2020 m. birželio 17 d.;<text:s/></text:span></text:p>
      <text:p text:style-name="P83"><text:span text:style-name="T84">4.2</text:span><text:span text:style-name="T85">. nuo 2020 m. liepos 1 d. įsigalioja:<text:s/></text:span></text:p>
      <text:p text:style-name="P86"><text:span text:style-name="T87">4.2.1</text:span><text:span text:style-name="T88">. tokia 1.1 papunkčio redakcija:</text:span></text:p>
      <text:p text:style-name="P89"><text:span text:style-name="T90">„</text:span>1.1. atvirose erdvėse vykstančiose varžybose dalyvautų ne daugiau nei 1 000 žiūrovų ir (ar) <text:s/>dalyvių (neįskaičiuojant varžybose dalyvaujančių aukšto meistriškumo sportininkų (toliau – sportininkai) bei aukšto meistriškumo sporto ir fizinio aktyvumo specialistų, aukšto meistriškumo sporto ir fizinio aktyvumo instruktorių, teisėjų, antidopingo pareigūnų, organizatorių ir aptarnaujančio personalo (toliau – <text:s/>kiti asmenys), ir <text:s/>tarp žiūrovų, išskyrus sutuoktinius, artimuosius giminaičius, įtėvius, įvaikius, globėjus ir rūpintojus, būtų užtikrintas ne mažesnis nei 1 m atstumas;<text:span text:style-name="T91">“;</text:span></text:p>
      <text:p text:style-name="P92"><text:span text:style-name="T93">4.2.2</text:span><text:span text:style-name="T94">. tokia 1.2 papunkčio redakcija:</text:span></text:p>
      <text:p text:style-name="P95"><text:span text:style-name="T96">„</text:span><text:span text:style-name="T97">1.2</text:span><text:span text:style-name="T98">. uždarose erdvėse vykstančiose varžybose dalyvautų ne daugiau nei 200<text:s/></text:span>žiūrovų ir (ar) dalyvių (neįskaičiuojant sportininkų ir kitų asmenų), ir<text:s/><text:span text:style-name="T99">tarp žiūrovų, išskyrus sutuoktinius, artimuosius giminaičius, įtėvius, įvaikius, globėjus ir rūpintojus, būtų užtikrintas ne mažesnis nei 2 m atstumas</text:span>;<text:span text:style-name="T100">“.</text:span></text:p>
      <text:p text:style-name="P101"/>
      <text:p text:style-name="P102"/>
      <text:p text:style-name="P103"/>
      <text:p text:style-name="P104"><text:span text:style-name="T105">Sveikatos apsaugos ministras –<text:s/></text:span><text:span text:style-name="T106">valstybės lygio</text:span></text:p>
      <text:p text:style-name="Normal"><text:span text:style-name="T107">ekstremaliosios situacijos valstybės operacijų vadovas <text:s/></text:span><text:span text:style-name="T108"><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7T16:28:00Z</meta:creation-date>
    <dc:date>2020-12-17T16:28:00Z</dc:date>
    <meta:print-date>2020-05-28T13:53:00Z</meta:print-date>
    <meta:template xlink:href="Normal.dotm" xlink:type="simple"/>
    <meta:editing-cycles>2</meta:editing-cycles>
    <meta:editing-duration>PT0S</meta:editing-duration>
    <meta:user-defined meta:name="ContentTypeId">0x01010049FDA57C89D3C24396210D3F33CC5233</meta:user-defined>
    <meta:document-statistic meta:page-count="2" meta:paragraph-count="36" meta:word-count="685" meta:character-count="5747" meta:row-count="149" meta:non-whitespace-character-count="5098"/>
  </office:meta>
</office:document-meta>
</file>