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letter-spacing="-0.0027in" style:font-size-complex="12pt"/>
    </style:style>
    <style:style style:name="T67" style:parent-style-name="DefaultParagraphFont" style:family="text">
      <style:text-properties fo:letter-spacing="-0.0027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6.496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weight-complex="bold"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weight-complex="bold" fo:letter-spacing="-0.0013in" style:font-size-complex="12pt" style:language-asian="lt" style:country-asian="LT"/>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fo:letter-spacing="-0.0013in"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position="super 66.6%"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2.9625in"/>
        </style:tab-stops>
      </style:paragraph-properties>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letter-kerning="true"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line-height="150%"/>
      <style:text-properties fo:font-style="italic" style:font-style-asian="italic" style:font-size-complex="12pt"/>
    </style:style>
    <style:style style:name="P382" style:parent-style-name="Normal" style:family="paragraph">
      <style:paragraph-properties fo:line-height="150%"/>
      <style:text-properties fo:font-style="italic" style:font-style-asian="italic" style:font-size-complex="12pt"/>
    </style:style>
    <style:style style:name="P383" style:parent-style-name="Normal" style:family="paragraph">
      <style:paragraph-properties fo:line-height="150%"/>
    </style:style>
    <style:style style:name="P384" style:parent-style-name="Normal" style:family="paragraph">
      <style:paragraph-properties>
        <style:tab-stops>
          <style:tab-stop style:type="right" style:position="6.4972in"/>
        </style:tab-stops>
      </style:paragraph-properties>
    </style:style>
    <style:style style:name="T385" style:parent-style-name="DefaultParagraphFont" style:family="text">
      <style:text-properties fo:language="en" fo:country="US"/>
    </style:style>
    <style:style style:name="T386" style:parent-style-name="DefaultParagraphFont" style:family="text">
      <style:text-properties fo:text-transform="uppercase"/>
    </style:style>
    <style:style style:name="T3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FONDŲ ĮSTATYMO NR. I-1232 1, 8, 9, 11, 12 IR 25 STRAIPSNIŲ PAKEITIMO IR ĮSTATYMO PAPILDYMO 12</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3 dalį ir ją išdėstyti taip:</text:span></text:p>
        <text:p text:style-name="P38"><text:span text:style-name="T39">„</text:span><text:span text:style-name="T40">3</text:span><text:span text:style-name="T41">. Šio įstatymo nuostatos dėl metinių finansinių ataskaitų rinkinio</text:span><text:span text:style-name="T42">,</text:span><text:span text:style-name="T43"><text:s/></text:span><text:span text:style-name="T44">veiklos ataskaitos ir likvidavimo pabaigos finansinės ataskaitos</text:span><text:span text:style-name="T45"><text:s/></text:span><text:span text:style-name="T46">parengimo, pateikimo ir paskelbimo</text:span><text:span text:style-name="T47">, reorganizavimo pabaigos finansinės ataskaitos</text:span><text:span text:style-name="T48"><text:s/></text:span><text:span text:style-name="T49">parengimo ir paskelbimo</text:span><text:span text:style-name="T50"><text:s/>labdaros ir paramos fondams, pagal Lietuvos Respublikos viešojo sektoriaus atskaitomybės įstatymą priskiriamiems prie viešojo sektoriaus subjektų, taikomos tiek, kiek Viešojo sektoriaus atskaitomybės įstatymas nenustato kitaip.“</text:span></text:p>
        <text:p text:style-name="P51"/>
        <text:p text:style-name="P52"><text:span text:style-name="T53">2</text:span><text:span text:style-name="T54"><text:s/>straipsnis.<text:s/></text:span><text:span text:style-name="T55">8 straipsnio pakeitimas</text:span></text:p>
        <text:p text:style-name="P56"><text:span text:style-name="T57">1</text:span><text:span text:style-name="T58">. Pakeisti 8 straipsnio 2 dalies 5 punktą ir jį išdėstyti taip:</text:span></text:p>
        <text:p text:style-name="P59"><text:span text:style-name="T60">„</text:span><text:span text:style-name="T61">5</text:span><text:span text:style-name="T62">) per 4 mėnesius nuo finansinių metų pabaigos tvirtinti fondo metinių finansinių ataskaitų rinkinį arba metinę ataskaitą, išskyrus atvejus, kai Civilinio kodekso 2.106 straipsnio 2, 3, 4 ir 7 punktuose nustatytais atvejais fondas likviduojamas</text:span><text:span text:style-name="T63">. Jeigu fondo metinių finansinių ataskaitų auditas<text:s/></text:span><text:span text:style-name="T64">privalomas pagal Lietuvos Respublikos finansinių ataskaitų audito ir kitų užtikrinimo paslaugų įstatymą ir šį įstatymą,<text:s/></text:span><text:span text:style-name="T65">tvirtinamas tik audituotas metinių finansinių ataskaitų rinkinys</text:span><text:span text:style-name="T66">;</text:span><text:span text:style-name="T67">“.</text:span></text:p>
        <text:p text:style-name="P68"><text:span text:style-name="T69">2</text:span><text:span text:style-name="T70">. Pakeisti 8 straipsnio 2 dalies 10 punktą ir jį išdėstyti taip:</text:span></text:p>
        <text:p text:style-name="P71"><text:span text:style-name="T72">„</text:span><text:span text:style-name="T73">10</text:span><text:span text:style-name="T74">) priimti sprendimą dėl:</text:span></text:p>
        <text:p text:style-name="P75"><text:span text:style-name="T76">a</text:span><text:span text:style-name="T77">) fondo finansinių ataskaitų audito kitais, negu nurodyta<text:s/></text:span><text:span text:style-name="T78">Finansinių ataskaitų audito ir kitų užtikrinimo paslaugų įstatyme,</text:span><text:span text:style-name="T79"><text:s/>šio įstatymo 11 straipsnio 7 dalyje ar numatyta fondo įstatuose, atvejais;</text:span></text:p>
        <text:p text:style-name="P80"><text:span text:style-name="T81">b</text:span><text:span text:style-name="T82">)<text:s/></text:span><text:span text:style-name="T83">auditoriaus ar audito įmonės parinkimo</text:span><text:span text:style-name="T84"><text:s/>finansinių ataskaitų auditui atlikti;</text:span></text:p>
        <text:p text:style-name="P85"><text:span text:style-name="T86">c</text:span><text:span text:style-name="T87">) audito paslaugų apmokėjimo sąlygų nustatymo;“.</text:span></text:p>
        <text:p text:style-name="P88"/>
        <text:p text:style-name="Normal"/>
        <text:p text:style-name="P89"><text:span text:style-name="T90">3</text:span><text:span text:style-name="T91"><text:s/>straipsnis.<text:s/></text:span><text:span text:style-name="T92">9 straipsnio pakeitimas</text:span></text:p>
        <text:p text:style-name="P93"><text:span text:style-name="T94">1</text:span><text:span text:style-name="T95">. Pakeisti 9 straipsnio 3 dalies 4 punktą ir jį išdėstyti taip:</text:span></text:p>
        <text:p text:style-name="P96"><text:span text:style-name="T97">„</text:span><text:span text:style-name="T98">4</text:span><text:span text:style-name="T99">) metinių finansinių ataskaitų rinkinio ir veiklos ataskaitos parengimą ir pateikimą kartu su auditoriaus išvada (</text:span><text:span text:style-name="T100">jeigu auditas privalomas pagal Finansinių ataskaitų audito ir kitų užtikrinimo paslaugų įstatymą ir šį įstatymą</text:span><text:span text:style-name="T101">) arba metinės ataskaitos parengimą ir pateikimą Juridinių asmenų registro tvarkytojui ir visuotiniam dalininkų susirinkimui;“.</text:span></text:p>
        <text:p text:style-name="P102"><text:span text:style-name="T103">2</text:span><text:span text:style-name="T104">. Pakeisti 9 straipsnio 3 dalies 6 punktą ir jį išdėstyti taip:</text:span></text:p>
        <text:p text:style-name="P105"><text:span text:style-name="T106">„</text:span><text:span text:style-name="T107">6</text:span><text:span text:style-name="T108">) metinių finansinių ataskaitų rinkinio, veiklos ataskaitos ir auditoriaus išvados (</text:span><text:span text:style-name="T109">jeigu auditas privalomas pagal Finansinių ataskaitų audito ir kitų užtikrinimo paslaugų įstatymą ir šį įstatymą</text:span><text:span text:style-name="T110">) arba metinės ataskaitos paskelbimą fondo interneto svetainėje, jeigu fondas ją turi;“.</text:span></text:p>
        <text:p text:style-name="P111"><text:span text:style-name="T112">3</text:span><text:span text:style-name="T113">. Pakeisti 9 straipsnio 3 dalies 7 punktą ir jį išdėstyti taip:</text:span></text:p>
        <text:p text:style-name="P114"><text:span text:style-name="T115">„</text:span><text:span text:style-name="T116">7</text:span><text:span text:style-name="T117">) sąlygų tretiesiems asmenims susipažinti su metinių finansinių ataskaitų rinkiniu, veiklos ataskaita ir auditoriaus išvada (</text:span><text:span text:style-name="T118">jeigu auditas privalomas pagal Finansinių ataskaitų audito ir kitų užtikrinimo paslaugų įstatymą ir šį įstatymą</text:span><text:span text:style-name="T119">) arba metine ataskaita fondo buveinėje sudarymą;“.</text:span></text:p>
        <text:p text:style-name="P120"/>
        <text:p text:style-name="P121"><text:span text:style-name="T122">4</text:span><text:span text:style-name="T123"><text:s/>straipsnis.<text:s/></text:span><text:span text:style-name="T124">11 straipsnio pakeitimas</text:span></text:p>
        <text:p text:style-name="P125"><text:span text:style-name="T126">1</text:span><text:span text:style-name="T127">. Pakeisti 11 straipsnio pavadinimą ir jį išdėstyti taip:</text:span></text:p>
        <text:p text:style-name="P128"><text:span text:style-name="T129">„</text:span><text:span text:style-name="T130">11</text:span><text:span text:style-name="T131"><text:s/>straipsnis.<text:s/></text:span><text:span text:style-name="T132">Metinių finansinių ataskaitų rinkinys, jo auditas ir</text:span><text:span text:style-name="T133"><text:s/></text:span><text:span text:style-name="T134">veiklos ataskaita</text:span><text:span text:style-name="T135">. Metinė ataskaita</text:span><text:span text:style-name="T136">“.</text:span></text:p>
        <text:p text:style-name="P137"><text:span text:style-name="T138">2</text:span><text:span text:style-name="T139">. Pakeisti 11 straipsnio 1 dalies 2 punktą ir jį išdėstyti taip:</text:span></text:p>
        <text:p text:style-name="P140"><text:span text:style-name="T141">„</text:span><text:span text:style-name="T142">2</text:span><text:span text:style-name="T143">)<text:s/></text:span><text:span text:style-name="T144">veiklos ataskaitą</text:span><text:span text:style-name="T145">.“</text:span></text:p>
        <text:p text:style-name="P146"><text:span text:style-name="T147">3</text:span><text:span text:style-name="T148">. Pakeisti 11 straipsnio 3 dalies 1 punktą ir jį išdėstyti taip:</text:span></text:p>
        <text:p text:style-name="P149"><text:span text:style-name="T150">„</text:span><text:span text:style-name="T151">1</text:span><text:span text:style-name="T152">) informacija apie gautą finansinę ir nefinansinę paramą (nefinansinei paramai priskiriant ir turtą, gautą naudotis panaudos teise) ir jos panaudojimą. Pateikiant informaciją apie paramos teikėjus juridinius asmenis, turi būti atskirai nurodytas kiekvienas paramą suteikęs juridinis asmuo, jo suteiktos paramos dalykas ir jo vertė. Jeigu paramos teikėjo per ataskaitinius finansinius metus suteiktos paramos vertė neviršija 2 vidutinių mėnesinių darbo užmokesčių ir sudaro ne daugiau kaip 10 procentų fondo per ataskaitinius finansinius metus visos gautos paramos, paramą suteikęs juridinis asmuo gali būti nenurodomas;“.</text:span></text:p>
        <text:p text:style-name="P153"><text:span text:style-name="T154">4</text:span><text:span text:style-name="T155">. Pakeisti 11 straipsnio 4 dalies nuostatą iki dvitaškio ir ją išdėstyti taip:</text:span></text:p>
        <text:p text:style-name="P156"><text:span text:style-name="T157">„</text:span><text:span text:style-name="T158">4</text:span><text:span text:style-name="T159">.<text:s/></text:span><text:span text:style-name="T160">Veiklos ataskaitoje<text:s/></text:span><text:span text:style-name="T161">turi būti nurodyta:“.</text:span></text:p>
        <text:p text:style-name="P162"><text:span text:style-name="T163">5</text:span><text:span text:style-name="T164">. Pakeisti 11 straipsnio 5 dalies nuostatą iki dvitaškio ir ją išdėstyti taip:</text:span></text:p>
        <text:p text:style-name="P165"><text:span text:style-name="T166">„</text:span><text:span text:style-name="T167">5</text:span><text:span text:style-name="T168">.<text:s/></text:span><text:span text:style-name="T169">Veiklos ataskaitoje</text:span><text:span text:style-name="T170"><text:s/>gali būti nurodyta ir kita informacija, kurią nusprendžia pateikti fondo valdymo organas ar visuotinis dalininkų susirinkimas.“</text:span></text:p>
        <text:p text:style-name="P171"><text:span text:style-name="T172">6</text:span><text:span text:style-name="T173">. Pakeisti 11 straipsnio 6 dalies nuostatą iki dvitaškio ir ją išdėstyti taip:</text:span></text:p>
        <text:p text:style-name="P174"><text:span text:style-name="T175">„</text:span><text:span text:style-name="T176">6</text:span><text:span text:style-name="T177">. Fondo, valdančio neliečiamąjį kapitalą,<text:s/></text:span><text:span text:style-name="T178">veiklos ataskaitoje<text:s/></text:span><text:span text:style-name="T179">taip pat pateikiama su neliečiamojo kapitalo valdymu susijusi paskutinių finansinių metų informacija apie:“.</text:span></text:p>
        <text:p text:style-name="P180"><text:span text:style-name="T181">7</text:span><text:span text:style-name="T182">. Pakeisti 11 straipsnio 7 dalį ir ją išdėstyti taip:</text:span></text:p>
        <text:p text:style-name="P183"><text:span text:style-name="T184">„</text:span><text:span text:style-name="T185">7</text:span><text:span text:style-name="T186">.<text:s/></text:span><text:span text:style-name="T187">Be Finansinių ataskaitų audito<text:s/></text:span><text:span text:style-name="T188">ir kitų užtikrinimo paslaugų<text:s/></text:span><text:span text:style-name="T189">įstatyme nurodytų sąlygų,</text:span><text:span text:style-name="T190"><text:s/></text:span><text:span text:style-name="T191">fondo<text:s/></text:span><text:span text:style-name="T192">metinių finansinių ataskaitų auditas turi būti atliekamas, kai fondas tenkina bent vieną iš šių kriterijų:</text:span></text:p>
        <text:p text:style-name="P193"><text:span text:style-name="T194">1</text:span><text:span text:style-name="T195">) fondas valdo neliečiamąjį kapitalą;</text:span></text:p>
        <text:p text:style-name="P196"><text:span text:style-name="T197">2</text:span><text:span text:style-name="T198">)<text:s/></text:span><text:span text:style-name="T199">daugiau kaip 1/2 fondo dalininkų balsų visuotiniame dalininkų susirinkime turi</text:span><text:span text:style-name="T200"><text:s/>akcinė bendrovė, uždaroji akcinė bendrovė, kurių akcijos ar dalis akcijų, suteikiančių daugiau kaip 1/2 visų balsų šių bendrovių visuotiniame akcininkų susirinkime, priklauso valstybei ir (arba) savivaldybei nuosavybės teise.“</text:span></text:p>
        <text:p text:style-name="P201"><text:span text:style-name="T202">8</text:span><text:span text:style-name="T203">.</text:span><text:span text:style-name="T204"><text:s/>Pakeisti 11 straipsnio 9 dalį ir ją išdėstyti taip:</text:span></text:p>
        <text:p text:style-name="P205"><text:span text:style-name="T206">„</text:span><text:span text:style-name="T207">9</text:span><text:span text:style-name="T208">. Metinių finansinių ataskaitų rinkinį sudarančių finansinių ataskaitų ir metinės ataskaitos parengimo tvarka nustatoma Lietuvos finansinės atskaitomybės standarte. Finansų ministras nustato veiklos ataskaitos formą.“</text:span></text:p>
        <text:p text:style-name="P209"/>
        <text:p text:style-name="P210"><text:span text:style-name="T211">5</text:span><text:span text:style-name="T212"><text:s/>straipsnis.<text:s/></text:span><text:span text:style-name="T213">12 straipsnio pakeitimas</text:span></text:p>
        <text:p text:style-name="P214"><text:span text:style-name="T215">Pakeisti 12 straipsnį ir jį išdėstyti taip:</text:span></text:p>
        <text:p text:style-name="P216"><text:span text:style-name="T217">„</text:span><text:span text:style-name="T218">12</text:span><text:span text:style-name="T219"><text:s/>straipsnis.<text:s/></text:span><text:span text:style-name="T220">Metinių finansinių ataskaitų rinkinio,</text:span><text:span text:style-name="T221"><text:s/></text:span><text:span text:style-name="T222">veiklos</text:span><text:span text:style-name="T223"><text:s/>ataskaitos</text:span><text:span text:style-name="T224"><text:s/></text:span><text:span text:style-name="T225">ir metinės ataskaitos</text:span><text:span text:style-name="T226"><text:s/></text:span><text:span text:style-name="T227">skelbimas ir teikimas</text:span></text:p>
        <text:p text:style-name="P228"><text:span text:style-name="T229">1</text:span><text:span text:style-name="T230">.</text:span><text:span text:style-name="T231"><text:s/>Metinių finansinių ataskaitų rinkinys ir<text:s/></text:span><text:span text:style-name="T232">veiklos ataskaita<text:s/></text:span><text:span text:style-name="T233">kartu su auditoriaus išvada (</text:span><text:span text:style-name="T234">jeigu auditas privalomas pagal Finansinių ataskaitų audito ir kitų užtikrinimo paslaugų įstatymą ir šį įstatymą</text:span><text:span text:style-name="T235">), taip pat metinė ataskaita yra vieši dokumentai. Šie dokumentai ne mažiau kaip už paskutinius 3 finansinius metus, išskyrus fizinių asmenų asmens duomenis, kurie pagal įstatymus, reglamentuojančius fizinių asmenų asmens duomenų apsaugą, viešai neskelbiami, turi būti paskelbti fondo interneto svetainėje, jeigu fondas ją turi. Be to, tretiesiems asmenims turi būti sudaromos sąlygos su šiais dokumentais susipažinti fondo buveinėje.</text:span></text:p>
        <text:p text:style-name="P236"><text:span text:style-name="T237">2</text:span><text:span text:style-name="T238">. Fondo<text:s/></text:span><text:span text:style-name="T239">veiklos ataskaita</text:span><text:span text:style-name="T240">, taip pat fondo metinių finansinių ataskaitų rinkinys, o<text:s/></text:span><text:span text:style-name="T241">jeigu auditas privalomas pagal Finansinių ataskaitų audito ir kitų užtikrinimo paslaugų įstatymą ir šį įstatymą</text:span><text:span text:style-name="T242">, audituotas metinių finansinių ataskaitų rinkinys kartu su auditoriaus išvada turi būti pateikti Juridinių asmenų registro tvarkytojui. Fondas, valdantis neliečiamąjį kapitalą, Juridinių asmenų registro tvarkytojui turi pateikti duomenis ir apie neliečiamojo kapitalo dydį paskutinę finansinių metų dieną. Fondas, kuris rengia metinę ataskaitą, kaip nustatyta šio įstatymo 11 straipsnio 8 dalyje, metinę ataskaitą turi pateikti Juridinių asmenų registro tvarkytojui. Juridinių asmenų registro tvarkytojui pateikti dokumentai ne vėliau kaip per 30 dienų nuo jų gavimo dienos neatlygintinai paskelbiami Juridinių asmenų registro tvarkytojo interneto svetainėje.</text:span></text:p>
        <text:p text:style-name="P243"><text:span text:style-name="T244">3</text:span><text:span text:style-name="T245">. Fondo, priskiriamo prie viešojo sektoriaus subjektų, metinių finansinių ataskaitų rinkinys, veiklos ataskaita, o kai auditas<text:s/></text:span><text:span text:style-name="T246">privalomas pagal Finansinių ataskaitų audito ir kitų užtikrinimo paslaugų įstatymą ir šį įstatymą,<text:s/></text:span><text:span text:style-name="T247">audituotas metinių finansinių ataskaitų rinkinys kartu su auditoriaus išvada Juridinių asmenų registro tvarkytojui teikiami finansų ministro nustatyta tvarka.<text:s/></text:span><text:span text:style-name="T248">Fondo, nepriskiriamo prie viešojo sektoriaus subjektų, metinių finansinių ataskaitų rinkinys, veiklos ataskaita, metinė ataskaita, audituotas metinių finansinių ataskaitų rinkinys kartu su auditoriaus išvada, kai auditas<text:s/></text:span><text:span text:style-name="T249">privalomas pagal Finansinių ataskaitų audito ir kitų užtikrinimo paslaugų įstatymą ir šį įstatymą,<text:s/></text:span><text:span text:style-name="T250">teikiami Juridinių asmenų registro tvarkytojui Vyriausybės nustatyta tvarka.</text:span><text:span text:style-name="T251">“</text:span></text:p>
        <text:p text:style-name="P252"/>
        <text:p text:style-name="P253"><text:span text:style-name="T254">6</text:span><text:span text:style-name="T255"><text:s/>straipsnis.<text:s/></text:span><text:span text:style-name="T256">12 straipsnio pakeitimas</text:span></text:p>
        <text:p text:style-name="P257"><text:span text:style-name="T258">Papildyti 12 straipsnį 4 dalimi:</text:span></text:p>
        <text:p text:style-name="P259"><text:span text:style-name="T260">„</text:span><text:span text:style-name="T261">4</text:span><text:span text:style-name="T262">.</text:span><text:span text:style-name="T263"><text:s/></text:span><text:span text:style-name="T264">Juridinių asmenų registro tvarkytojas nepriima fondo pateikto metinių finansinių ataskaitų rinkinio be auditoriaus išvados, jeigu auditas privalomas pagal Finansinių ataskaitų audito ir kitų užtikrinimo paslaugų įstatymą ir šį įstatymą, išskyrus atvejus, kai prie viešojo sektoriaus subjektų priskiriamas fondas metinių finansinių ataskaitų rinkinį teikia finansų ministro nustatyta tvarka.“</text:span></text:p>
        <text:p text:style-name="P265"/>
        <text:p text:style-name="P266"><text:span text:style-name="T267">7</text:span><text:span text:style-name="T268"><text:s/>straipsnis.<text:s/></text:span><text:span text:style-name="T269">Įstatymo papildymas 12</text:span><text:span text:style-name="T270">1</text:span><text:span text:style-name="T271"><text:s/>straipsniu</text:span></text:p>
        <text:p text:style-name="P272"><text:span text:style-name="T273">Papildyti Įstatymo trečiąjį skirsnį 12</text:span><text:span text:style-name="T274">1</text:span><text:span text:style-name="T275"><text:s/>straipsniu:</text:span></text:p>
        <text:p text:style-name="P276"><text:span text:style-name="T277">„</text:span><text:span text:style-name="T278">12</text:span><text:span text:style-name="T279">1</text:span><text:span text:style-name="T280"><text:s/>straipsnis.<text:s/></text:span><text:span text:style-name="T281">Finansinių ataskaitų ir veiklos ataskaitos kokybės stebėsena</text:span></text:p>
        <text:p text:style-name="P282"><text:span text:style-name="T283">1</text:span><text:span text:style-name="T284">. Atliekant<text:s/></text:span><text:span text:style-name="T285">finansinių ataskaitų ir (arba) veiklos ataskaitos kokybės stebėseną, vertinama Juridinių asmenų registro tvarkytojui pateiktų finansinių ataskaitų ir (arba) veiklos ataskaitos atitiktis reikalavimams, nustatytiems šių ataskaitų rengimą reglamentuojančiuose teisės aktuose.</text:span></text:p>
        <text:p text:style-name="P286"><text:span text:style-name="T287">2</text:span><text:span text:style-name="T288">. Finansų ministras nustato<text:s/></text:span><text:span text:style-name="T289">Juridinių asmenų registro tvarkytojui pateiktų<text:s/></text:span><text:span text:style-name="T290">finansinių ataskaitų ir (arba) veiklos ataskaitos kokybės stebėsenos tvarką ir paskiria instituciją šiai stebėsenai atlikti (toliau šiame straipsnyje – stebėsenos institucija).</text:span></text:p>
        <text:p text:style-name="P291"><text:span text:style-name="T292">3</text:span><text:span text:style-name="T293">. Stebėsenos institucija, atlikdama fondo finansinių ataskaitų ir (arba) veiklos ataskaitos kokybės stebėseną, turi teisę kreiptis į fondą dėl papildomos informacijos, reikalingos finansinių ataskaitų ir (arba) veiklos ataskaitos kokybės stebėsenai atlikti, pateikimo.</text:span></text:p>
        <text:p text:style-name="P294"><text:span text:style-name="T295">4</text:span><text:span text:style-name="T296">. Fondas, gavęs stebėsenos institucijos kreipimąsi dėl papildomos informacijos, reikalingos finansinių ataskaitų ir (arba) veiklos ataskaitos kokybės stebėsenai atlikti, pateikimo, šią informaciją turi pateikti per 10 darbo dienų.</text:span></text:p>
        <text:p text:style-name="P297"><text:span text:style-name="T298">5</text:span><text:span text:style-name="T299">. Jeigu stebėsenos institucija, atlikdama fondo finansinių ataskaitų ir (arba) veiklos ataskaitos kokybės stebėseną, nustato reikšmingų finansinių ataskaitų ir (arba) veiklos ataskaitos trūkumų, Juridinių asmenų registro tvarkytojui pateikia pranešimą apie tai. Šio pranešimo pagrindu Juridinių asmenų registre įregistruojamas faktas, kad atliekant stebėseną buvo nustatyta reikšmingų finansinių ataskaitų ir (arba) veiklos ataskaitos trūkumų. Šis faktas neturi būti išregistruotas iš Juridinių asmenų registro, kol atitinkamos ataskaitos tvarkomos šiame registre.<text:s/></text:span><text:span text:style-name="T300">Reikšmingų trūkumų kriterijus nustato stebėsenos institucija.</text:span><text:span text:style-name="T301">“</text:span></text:p>
        <text:p text:style-name="P302"/>
        <text:p text:style-name="P303"><text:span text:style-name="T304">8</text:span><text:span text:style-name="T305"><text:s/>straipsnis.<text:s/></text:span><text:span text:style-name="T306">25 straipsnio pakeitimas</text:span></text:p>
        <text:p text:style-name="P307"><text:span text:style-name="T308">1</text:span><text:span text:style-name="T309">. Pakeisti 25 straipsnio 2 dalį ir ją išdėstyti taip:</text:span></text:p>
        <text:p text:style-name="P310"><text:span text:style-name="T311">„</text:span><text:span text:style-name="T312">2</text:span><text:span text:style-name="T313">. Fondas gali būti reorganizuojamas Civilinio kodekso nustatytais jungimo ir skaidymo būdais ir tvarka. Jeigu fondas reorganizuojamas, jis turi parengti reorganizavimo pabaigos finansinę ataskaitą pagal paskutinės savo veiklos dienos iki reorganizavimo pabaigos dienos duomenis. Šios a</text:span><text:span text:style-name="T314">taskaitos turinys detalizuojamas Lietuvos finansinės atskaitomybės standarte.</text:span><text:span text:style-name="T315">“</text:span></text:p>
        <text:p text:style-name="P316"><text:span text:style-name="T317">2</text:span><text:span text:style-name="T318">. Pakeisti 25 straipsnio 6 dalies 2 punktą ir jį išdėstyti taip:</text:span></text:p>
        <text:p text:style-name="P319"><text:span text:style-name="T320">„</text:span><text:span text:style-name="T321">2</text:span><text:span text:style-name="T322">) parengti likvidavimo pabaigos finansinę ataskaitą pagal paskutinės fondo veiklos dienos iki likvidavimo pabaigos dienos duomenis. Šios ataskaitos turinys detalizuojamas Lietuvos finansinės atskaitomybės standarte.<text:s/></text:span><text:span text:style-name="T323">Jeigu nuo finansinių metų pabaigos iki paskutinės fondo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span><text:span text:style-name="T324">;“.</text:span></text:p>
        <text:p text:style-name="P325"><text:span text:style-name="T326">3</text:span><text:span text:style-name="T327">. Pakeisti 25 straipsnio 6 dalies 6 punktą ir jį išdėstyti taip:</text:span></text:p>
        <text:p text:style-name="P328"><text:span text:style-name="T329">„</text:span><text:span text:style-name="T330">6</text:span><text:span text:style-name="T331">) pateikti Juridinių asmenų registro tvarkytojui<text:s/></text:span><text:span text:style-name="T332">iki fondo išregistravimo</text:span><text:span text:style-name="T333"><text:s/></text:span><text:span text:style-name="T334">iš Juridinių asmenų registro</text:span><text:span text:style-name="T335"><text:s/></text:span><text:span text:style-name="T336">dienos<text:s/></text:span><text:span text:style-name="T337">fondo likvidavimo aktą</text:span><text:span text:style-name="T338">,</text:span><text:span text:style-name="T339"><text:s/>likvidavimo pabaigos finansinę ataskaitą ir kitus dokumentus, reikalingus fondui išregistruoti.“</text:span></text:p>
        <text:p text:style-name="P340"><text:span text:style-name="T341">4</text:span><text:span text:style-name="T342">. Pakeisti 25 straipsnio 7 dalį ir ją išdėstyti taip:</text:span></text:p>
        <text:p text:style-name="P343"><text:span text:style-name="T344">„</text:span><text:span text:style-name="T345">7</text:span><text:span text:style-name="T346">. Likviduojamas fondas<text:s/></text:span><text:span text:style-name="T347">veiklos ataskaitos</text:span><text:span text:style-name="T348"><text:s/>nerengia. Civilinio kodekso 2.106 straipsnio 2, 3, 4 ir 7 punktuose nustatytais atvejais likviduojamų fondų nepatvirtinti finansinių ataskaitų rinkiniai arba metinės ataskaitos Juridinių asmenų registro tvarkytojui pateikiami per 5 mėnesius nuo finansinių metų pabaigos.“</text:span></text:p>
        <text:p text:style-name="P349"/>
        <text:p text:style-name="P350"><text:span text:style-name="T351">9</text:span><text:span text:style-name="T352"><text:s/>straipsnis.<text:s/></text:span><text:span text:style-name="T353">Įstatymo įsigaliojimas, įgyvendinimas ir taikymas</text:span></text:p>
        <text:p text:style-name="P354"><text:span text:style-name="T355">1</text:span><text:span text:style-name="T356">. Šis įstatymas, išskyrus 6 ir 8 straipsnius ir šio straipsnio 4 ir 5 dalis, įsigalioja 2024 m. liepos 1 d.</text:span></text:p>
        <text:p text:style-name="P357"><text:span text:style-name="T358">2</text:span><text:span text:style-name="T359">. Šio įstatymo 6 straipsnis įsigalioja 2026 m. sausio 1 d.</text:span></text:p>
        <text:p text:style-name="P360"><text:span text:style-name="T361">3</text:span><text:span text:style-name="T362">. Šio įstatymo 8 straipsnis įsigalioja 2025 m. liepos 1 d.</text:span></text:p>
        <text:p text:style-name="P363"><text:span text:style-name="T364">4</text:span><text:span text:style-name="T365">. Lietuvos Respublikos Vyriausybė ir finansų ministras iki 2024 m. birželio 30 d. priima šio įstatymo įgyvendinamuosius teisės aktus, išskyrus šio straipsnio 5 dalyje nurodytus įgyvendinamuosius teisės aktus.</text:span></text:p>
        <text:p text:style-name="P366"><text:span text:style-name="T367">5</text:span><text:span text:style-name="T368">. Vyriausybė ir finansų ministras iki 2025 m. kovo 31 d. priima šio įstatymo 8 straipsnio įgyvendinamuosius teisės aktus, susijusius su fondo reorganizavimu ir likvidavimu.</text:span></text:p>
        <text:p text:style-name="P369"><text:span text:style-name="T370">6</text:span><text:span text:style-name="T371">. Iki 2023 m. gruodžio 31 d. pasibaigusių finansinių metų ataskaitų kokybės stebėsenai taikomas iki šio įstatymo įsigaliojimo dienos galiojęs teisinis reguliavimas.</text:span></text:p>
        <text:p text:style-name="P372"><text:span text:style-name="T373">7</text:span><text:span text:style-name="T374">. Šio įstatymo nuostatos taikomos rengiant 2024 m. sausio 1 d. ar vėliau prasidedančių ataskaitinių laikotarpių fondų metinių finansinių ataskaitų rinkinius, veiklos ataskaitas ir metines ataskaitas.</text:span></text:p>
        <text:p text:style-name="P375"><text:span text:style-name="T376">8</text:span><text:span text:style-name="T377">. Jeigu sprendimas dėl fondo reorganizavimo ar likvidavimo priimamas iki 2025 m. birželio 30 d., rengiant reorganizavimo ataskaitą ar likvidavimo ataskaitą ir teikiant ją Juridinių asmenų registro tvarkytojui taikomas iki šio įstatymo įsigaliojimo dienos galiojęs teisinis reguliavimas.</text:span></text:p>
        <text:p text:style-name="P378"/>
        <text:p text:style-name="P379"><text:span text:style-name="T380">Skelbiu šį Lietuvos Respublikos Seimo priimtą įstatymą.</text:span></text:p>
        <text:p text:style-name="P381"/>
        <text:p text:style-name="P382"/>
        <text:p text:style-name="P383"/>
        <text:p text:style-name="P384"><text:span text:style-name="T385">Respublikos Prezidentas</text:span><text:span text:style-name="T386"><text:tab/></text:span><text:span text:style-name="T3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3:13:00Z</meta:creation-date>
    <dc:date>2024-06-30T13:13:00Z</dc:date>
    <meta:print-date>2024-06-25T12:22:00Z</meta:print-date>
    <meta:template xlink:href="Normal.dotm" xlink:type="simple"/>
    <meta:editing-cycles>2</meta:editing-cycles>
    <meta:editing-duration>PT0S</meta:editing-duration>
    <meta:document-statistic meta:page-count="3" meta:paragraph-count="104" meta:word-count="1733" meta:character-count="13680" meta:row-count="309" meta:non-whitespace-character-count="12051"/>
  </office:meta>
</office:document-meta>
</file>